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fo:color="#000000" fo:font-size="16pt" style:font-name-asian="標楷體" style:font-size-asian="16pt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.288cm" loext:contextual-spacing="false" style:line-height-at-least="0cm" fo:text-align="center" style:justify-single-word="false" style:page-number="auto"/>
    </style:style>
    <style:style style:name="P5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</style:style>
    <style:style style:name="P6" style:family="paragraph" style:parent-style-name="Standard">
      <style:paragraph-properties fo:margin-left="1.797cm" fo:margin-right="0cm" fo:line-height="0.882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797cm" fo:margin-right="0cm" fo:line-height="0.882cm" fo:text-align="justify" style:justify-single-word="false" fo:text-indent="-1.129cm" style:auto-text-indent="false"/>
      <style:text-properties fo:color="#000000" fo:font-size="16pt" style:font-name-asian="標楷體" style:font-size-asian="16pt"/>
    </style:style>
    <style:style style:name="P8" style:family="paragraph" style:parent-style-name="Standard">
      <style:paragraph-properties fo:margin-left="1.797cm" fo:margin-right="0cm" fo:text-align="justify" style:justify-single-word="false" fo:text-indent="-1.129cm" style:auto-text-indent="false" style:snap-to-layout-grid="false"/>
    </style:style>
    <style:style style:name="P9" style:family="paragraph" style:parent-style-name="Standard">
      <style:paragraph-properties fo:margin-left="1.976cm" fo:margin-right="0cm" fo:line-height="0.882cm" fo:text-indent="-1.129cm" style:auto-text-indent="false"/>
    </style:style>
    <style:style style:name="P10" style:family="paragraph" style:parent-style-name="Standard">
      <style:paragraph-properties fo:margin-left="1.909cm" fo:margin-right="0cm" fo:margin-top="0.288cm" fo:margin-bottom="0cm" loext:contextual-spacing="false" fo:text-indent="-0.004cm" style:auto-text-indent="false" style:snap-to-layout-grid="false"/>
    </style:style>
    <style:style style:name="P11" style:family="paragraph" style:parent-style-name="Standard">
      <style:paragraph-properties fo:margin-left="1.905cm" fo:margin-right="0cm" fo:margin-top="0.288cm" fo:margin-bottom="0cm" loext:contextual-spacing="false" fo:text-indent="-0.004cm" style:auto-text-indent="false" style:snap-to-layout-grid="false"/>
    </style:style>
    <style:style style:name="P12" style:family="paragraph" style:parent-style-name="Header" style:list-style-name="WW8Num2">
      <style:paragraph-properties fo:text-align="justify" style:justify-single-word="false"/>
    </style:style>
    <style:style style:name="P13" style:family="paragraph" style:parent-style-name="Header" style:list-style-name="WW8Num2">
      <style:paragraph-properties fo:margin-left="0.882cm" fo:margin-right="0cm" fo:text-align="justify" style:justify-single-word="false" fo:text-indent="-0.882cm" style:auto-text-indent="false"/>
    </style:style>
    <style:style style:name="P14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  <style:text-properties style:font-name="標楷體" style:font-name-asian="標楷體" style:font-name-complex="標楷體"/>
    </style:style>
    <style:style style:name="P15" style:family="paragraph">
      <style:paragraph-properties fo:margin-top="0.115cm" fo:margin-bottom="0cm" style:line-height-at-least="0cm" fo:text-align="justify" style:writing-mode="lr-tb"/>
    </style:style>
    <style:style style:name="P16" style:family="paragraph">
      <style:paragraph-properties style:line-height-at-least="0cm" fo:text-align="justify" style:writing-mode="lr-tb"/>
    </style:style>
    <style:style style:name="P17" style:family="paragraph">
      <loext:graphic-properties draw:fill="solid" draw:fill-color="#ffffff"/>
      <style:paragraph-properties fo:margin-top="0.115cm" fo:margin-bottom="0cm" style:line-height-at-least="0cm" fo:text-align="justify" style:writing-mode="lr-tb"/>
    </style:style>
    <style:style style:name="P18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3" style:family="text"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fo:font-size="16pt" style:font-name-asian="標楷體" style:font-size-asian="16pt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style:font-name-asian="標楷體" style:font-size-asian="16pt" style:font-size-complex="14pt"/>
    </style:style>
    <style:style style:name="T10" style:family="text">
      <style:text-properties fo:color="#000000" fo:font-size="16pt" style:font-name-asian="Times New Roman" style:font-size-asian="16pt"/>
    </style:style>
    <style:style style:name="T11" style:family="text">
      <style:text-properties fo:color="#000000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color="#000000"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color="#000000" style:font-name="標楷體" fo:font-size="16pt" style:font-name-asian="標楷體" style:font-size-asian="16pt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style:font-name-asian="標楷體" style:font-size-asian="14pt" style:font-size-complex="14pt"/>
    </style:style>
    <style:style style:name="T21" style:family="text">
      <style:text-properties fo:color="#000000" style:font-name="標楷體" style:font-name-asian="標楷體" style:font-name-complex="Arial"/>
    </style:style>
    <style:style style:name="T22" style:family="text">
      <style:text-properties fo:color="#000000" style:font-name="標楷體" style:font-name-asian="標楷體" style:font-name-complex="Arial"/>
    </style:style>
    <style:style style:name="T23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style:font-name="標楷體" style:font-name-asian="標楷體" style:font-name-complex="Arial" style:font-weight-complex="bold"/>
    </style:style>
    <style:style style:name="T28" style:family="text">
      <style:text-properties style:font-name="標楷體" style:font-name-asian="標楷體" style:font-name-complex="Arial" style:font-weight-complex="bold"/>
    </style:style>
    <style:style style:name="T29" style:family="text">
      <style:text-properties style:font-name="標楷體" fo:background-color="#d8d8d8" loext:char-shading-value="0" style:font-name-asian="標楷體" style:font-name-complex="Arial" style:font-weight-complex="bold"/>
    </style:style>
    <style:style style:name="T30" style:family="text">
      <style:text-properties style:font-name="標楷體" fo:background-color="#d8d8d8" loext:char-shading-value="0" style:font-name-asian="標楷體" style:font-name-complex="Arial" style:font-weight-complex="bold"/>
    </style:style>
    <style:style style:name="T3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<text:s/></text:span><text:span text:style-name="T3">事</text:span><text:span text:style-name="T2"> </text:span><text:span text:style-name="T3">業</text:span><text:span text:style-name="T2"> </text:span><text:span text:style-name="T3">機</text:span><text:span text:style-name="T2"> </text:span><text:span text:style-name="T3">構</text:span><text:span text:style-name="T2"> </text:span><text:span text:style-name="T3">全</text:span><text:span text:style-name="T2"> </text:span><text:span text:style-name="T3">銜</text:span><draw:frame text:anchor-type="char" draw:z-index="1" draw:style-name="gr1" draw:text-style-name="P17" svg:width="1.908cm" svg:height="1.908cm" draw:transform="rotate (1.5707963267949) translate (27.9395694444444cm 1.90676388888889cm)"><draw:text-box><text:p text:style-name="P15"><text:span text:style-name="T31">公司</text:span></text:p><text:p text:style-name="P16"><text:span text:style-name="T31">行</text:span></text:p><text:p text:style-name="P18"><text:span text:style-name="T32"/></text:p></draw:text-box></draw:frame><draw:frame text:anchor-type="char" draw:z-index="0" draw:style-name="gr1" draw:text-style-name="P17" svg:width="1.908cm" svg:height="1.908cm" draw:transform="rotate (1.5707963267949) translate (28.5745694444444cm 0.318763888888889cm)"><draw:text-box><text:p text:style-name="P15"><text:span text:style-name="T31">公司</text:span></text:p><text:p text:style-name="P16"><text:span text:style-name="T31">行</text:span></text:p></draw:text-box></draw:frame><text:span text:style-name="T2"> </text:span><text:span text:style-name="T4">廢棄物進廠申請書（委託清除）</text:span></text:p>
      <text:p text:style-name="P1"><text:span text:style-name="T5">受文者：</text:span><text:span text:style-name="T13">高雄市政府環境保護局廢棄物調度中心</text:span></text:p>
      <text:p text:style-name="P5"><text:span text:style-name="T5">主旨：本公司（行號）擬將產出之一般（事業）廢棄物</text:span><text:bookmark-start text:name="_Hlk86167501"/><text:span text:style-name="T13">委由 貴局焚化</text:span><text:bookmark-end text:name="_Hlk86167501"/><text:span text:style-name="T13">廠</text:span><text:span text:style-name="T5">處理，請惠允同意，請　查照。</text:span></text:p>
      <text:p text:style-name="P2">說明：</text:p>
      <text:p text:style-name="P7">一、依據「事業廢棄物貯存清除處理方法及設施標準」第43條規定辦理。</text:p>
      <text:p text:style-name="P6"><text:span text:style-name="T5">二、本公司(行號)擬□新申請</text:span><text:span text:style-name="T10"> </text:span><text:span text:style-name="T5">□展延</text:span><text:span text:style-name="T10"> </text:span><text:span text:style-name="T5">□變更（請檢附原同意函影本）內容如下：</text:span></text:p>
      <text:p text:style-name="P9"><text:span text:style-name="T5">（一）</text:span><text:span text:style-name="T7">進廠廢棄物代碼與</text:span><text:span text:style-name="T7">名稱</text:span><text:span text:style-name="T7">：</text:span></text:p>
      <text:p text:style-name="P10"><text:span text:style-name="T18">□</text:span><text:span text:style-name="T23"> </text:span><text:span text:style-name="T24">D-1801事業活動產生之一般性垃圾</text:span><text:span text:style-name="T19"><text:tab/></text:span><text:span text:style-name="T17">□ </text:span><text:span text:style-name="T24">D-0699</text:span><text:span text:style-name="T19">廢紙混合物</text:span></text:p>
      <text:p text:style-name="P11"><text:span text:style-name="T18">□ </text:span><text:span text:style-name="T24">D-0102</text:span><text:span text:style-name="T19">植物性殘渣（長度</text:span><text:span text:style-name="T19">30</text:span><text:span text:style-name="T19">公分以下）</text:span></text:p>
      <text:p text:style-name="P10"><text:span text:style-name="T18">□ </text:span><text:span text:style-name="T24">D-0801</text:span><text:span text:style-name="T19">廢纖維<text:tab/><text:tab/><text:tab/><text:tab/></text:span><text:span text:style-name="T17">□ </text:span><text:span text:style-name="T24">D-0802</text:span><text:span text:style-name="T19">廢棉屑</text:span></text:p>
      <text:p text:style-name="P10"><text:span text:style-name="T18">□ </text:span><text:span text:style-name="T24">D-0803</text:span><text:span text:style-name="T19">廢布<text:tab/><text:tab/><text:tab/><text:tab/></text:span><text:span text:style-name="T17">□ </text:span><text:span text:style-name="T24">D-0899</text:span><text:span text:style-name="T19">廢纖維或其他棉、布等混合物</text:span></text:p>
      <text:p text:style-name="P10"><text:span text:style-name="T18">□ </text:span><text:span text:style-name="T24">D-0201</text:span><text:span text:style-name="T19">廢離子交換樹脂<text:tab/></text:span><text:span text:style-name="T17">□ </text:span><text:span text:style-name="T24">D-0202</text:span><text:span text:style-name="T19">廢樹脂（</text:span><text:span text:style-name="T24">D-0201</text:span><text:span text:style-name="T19">除外）</text:span></text:p>
      <text:p text:style-name="P10"><text:span text:style-name="T18">□ </text:span><text:span text:style-name="T24">D-0299</text:span><text:span text:style-name="T19">廢塑膠混合物（粉狀或含氯廢棄物除外）</text:span></text:p>
      <text:p text:style-name="P10"><text:span text:style-name="T18">□ </text:span><text:span text:style-name="T24">D-0399</text:span><text:span text:style-name="T19">廢橡膠混合物</text:span><text:span text:style-name="T19"><text:tab/><text:tab/></text:span><text:span text:style-name="T17">□ </text:span><text:span text:style-name="T24">D-0701</text:span><text:span text:style-name="T19">廢木材棧板</text:span></text:p>
      <text:p text:style-name="P10"><text:span text:style-name="T19"><text:tab/></text:span><text:span text:style-name="T17">□ </text:span><text:span text:style-name="T24">D-0799</text:span><text:span text:style-name="T19">廢木材混合物</text:span><text:span text:style-name="T19"><text:tab/><text:tab/></text:span><text:span text:style-name="T17">□ </text:span><text:span text:style-name="T19">其他廢棄物 <text:s/>(須詳列名稱與代碼)</text:span></text:p>
      <text:p text:style-name="P9"><text:span text:style-name="T5">（二）進廠廢棄物數量：每月約</text:span><text:span text:style-name="T11">　　</text:span><text:span text:style-name="T12"> </text:span><text:span text:style-name="T11">　</text:span><text:span text:style-name="T12"> </text:span><text:span text:style-name="T11">　　</text:span><text:span text:style-name="T5">公噸。</text:span></text:p>
      <text:p text:style-name="P9"><text:span text:style-name="T14">（三）期限：自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至</text:span><text:span text:style-name="T16"> <text:s/>　</text:span><text:span text:style-name="T14">年</text:span><text:span text:style-name="T16"> <text:s/>　</text:span><text:span text:style-name="T14">月</text:span><text:span text:style-name="T16"> <text:s text:c="3"/></text:span><text:span text:style-name="T14">日止。</text:span></text:p>
      <text:p text:style-name="P6"><text:span text:style-name="T5">三、</text:span><text:span text:style-name="T15">將另行委託合法清除機構把廢棄物運至 </text:span><text:span text:style-name="T13">貴局焚化廠</text:span><text:span text:style-name="T15">處理。</text:span></text:p>
      <text:p text:style-name="P8"><text:span text:style-name="T15">四、</text:span><text:span text:style-name="T5">檢附廢棄物</text:span><text:span text:style-name="T5">產源證明文件</text:span><text:span text:style-name="T5">影本。</text:span></text:p>
      <text:p text:style-name="P8"><text:span text:style-name="T5">五、</text:span><text:span text:style-name="T14">依「進廠申請應檢附資料表」類別檢附相關資料。</text:span></text:p>
      <text:p text:style-name="P3"><text:span text:style-name="T5">公司名稱（全銜）：</text:span><text:span text:style-name="T12"> <text:s text:c="26"/></text:span><text:span text:style-name="T5">（蓋公司章）</text:span></text:p>
      <text:p text:style-name="P3"><text:span text:style-name="T5">廢棄物產源地址：</text:span><text:span text:style-name="T12"> <text:s text:c="39"/></text:span></text:p>
      <text:p text:style-name="P3"><text:span text:style-name="T5">公司電話、地址：</text:span><text:span text:style-name="T12"> <text:s text:c="14"/></text:span><text:span text:style-name="T11">/ <text:s text:c="24"/></text:span></text:p>
      <text:p text:style-name="P3"><text:span text:style-name="T7">負責人姓名：</text:span><text:span text:style-name="T25"> <text:s text:c="35"/></text:span><text:span text:style-name="T9">（簽名、蓋章）</text:span></text:p>
      <text:p text:style-name="P3"><text:span text:style-name="T5">中　</text:span><text:span text:style-name="T10"> </text:span><text:span text:style-name="T5">　華　</text:span><text:span text:style-name="T10"> </text:span><text:span text:style-name="T5">　民　</text:span><text:span text:style-name="T10"> </text:span><text:span text:style-name="T5">　國</text:span><text:span text:style-name="T11">　　</text:span><text:span text:style-name="T12"> <text:s text:c="3"/></text:span><text:span text:style-name="T5">年</text:span><text:span text:style-name="T11">　　</text:span><text:span text:style-name="T12"> <text:s text:c="3"/></text:span><text:span text:style-name="T5">月</text:span><text:span text:style-name="T11">　　</text:span><text:span text:style-name="T12"> 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939cm" fo:margin-right="0cm" style:line-height-at-least="0cm" fo:text-align="justify" style:justify-single-word="false" fo:text-indent="-2.037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WW8Num2">
      <style:paragraph-properties fo:text-align="justify" style:justify-single-word="false"/>
    </style:style>
    <style:style style:name="MP2" style:family="paragraph" style:parent-style-name="Header" style:list-style-name="WW8Num2">
      <style:paragraph-properties fo:margin-left="0.882cm" fo:margin-right="0cm" fo:text-align="justify" style:justify-single-word="false" fo:text-indent="-0.882cm" style:auto-text-indent="false"/>
    </style:style>
    <style:style style:name="MP3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Arial"/>
    </style:style>
    <style:style style:name="MT2" style:family="text">
      <style:text-properties style:font-name="標楷體" style:font-name-asian="標楷體" style:font-name-complex="Arial" style:font-weight-complex="bold"/>
    </style:style>
    <style:style style:name="MT3" style:family="text">
      <style:text-properties fo:color="#000000" style:font-name="標楷體" style:font-name-asian="標楷體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list xml:id="list1654580682" text:style-name="WW8Num2">
          <text:list-item>
            <text:p text:style-name="MP1"><text:span text:style-name="MT1">調度中心</text:span><text:span text:style-name="MT2">得視需要，要求提出上述文件正本以供查核</text:span><text:span text:style-name="MT2">。如申請進廠之事業機構申請量每月30公噸以上（含）時，應檢附事業廢棄物清理計畫書影本供審</text:span><text:span text:style-name="MT2">。</text:span></text:p>
          </text:list-item>
          <text:list-item>
            <text:p text:style-name="MP2"><text:span text:style-name="MT3">事業</text:span><text:span text:style-name="MT3">機構</text:span><text:span text:style-name="MT3">進廠許可期限最長不超過廢棄物清除許可證有效期限，調度中心視實際情況調整進廠期限</text:span><text:span text:style-name="MT3">。</text:span></text:p>
          </text:list-item>
          <text:list-item>
            <text:p text:style-name="MP3">本申請書樣本僅供參考，請依據實際需求（如展延、增加進廠量…等）妥予修正，再行提出申請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廢棄物進廠申請書（B）</dc:title>
    <dc:subject>事業機構廢棄物進廠申請書</dc:subject>
    <meta:keyword>廢棄物</meta:keyword>
    <meta:keyword>進廠申請 </meta:keyword>
    <dc:description/>
    <meta:initial-creator>第一組</meta:initial-creator>
    <meta:creation-date>2021-11-19T15:33:00</meta:creation-date>
    <dc:creator>albert</dc:creator>
    <dc:date>2021-11-20T20:26:00</dc:date>
    <meta:print-date>2007-07-03T16:26:00</meta:print-date>
    <meta:editing-cycles>12</meta:editing-cycles>
    <meta:editing-duration>PT11M</meta:editing-duration>
    <meta:document-statistic meta:table-count="0" meta:image-count="0" meta:object-count="0" meta:page-count="1" meta:paragraph-count="28" meta:word-count="626" meta:character-count="940" meta:non-whitespace-character-count="699"/>
    <meta:generator>NDC_ODF_Application_Tools/2.0.4$Windows_X86_64 LibreOffice_project/ace8b54cb4771cd6636f2ccb1aac7c9dad875112</meta:generator>
  </office:meta>
</office:document-meta>
</file>