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7.535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5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cell-content-is-between(18,47)" style:apply-style-name="cf1"/>
      <style:map style:condition="of:cell-content-is-between(18,47)" style:apply-style-name="cf1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cell-content-is-between(18,47)" style:apply-style-name="cf1"/>
      <style:map style:condition="of:cell-content-is-between(18,47)" style:apply-style-name="cf1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cell-content-is-between(18,47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-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4" table:default-cell-style-name="ce1"/>
        <table:table-column table:style-name="co5" table:number-columns-repeated="1010" table:default-cell-style-name="ce1"/>
        <table:table-column table:style-name="co6" table:number-columns-repeated="15359" table:default-cell-style-name="ce1"/>
        <table:table-row table:style-name="ro1">
          <table:table-cell office:value-type="string" table:number-columns-spanned="10" table:number-rows-spanned="1" table:style-name="ce21">
            <text:p>高雄市政府環境保護局南區資源回收廠</text:p>
            <text:p>110年度第1期藝文班錄取學員名冊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22">
            <text:p>簡單速成二胡班 盧志遠老師 <text:s text:c="2"/>14：00～16：00 <text:s/>1/9-4/17（每週六）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蔡蓮花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李楓彥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蘇鳳珍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張美鳳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宋旺隆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秦台英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洪德曜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黃證融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何坤居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陳佩均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楊志堅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柯佩鳳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涂雲馨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蔡瓊玲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丁信傑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崔曉芳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劉麗華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佘炳謙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2" table:style-name="ce23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style-name="ce4"/>
          <table:table-cell table:number-columns-repeated="6" table:style-name="ce1"/>
          <table:table-cell table:number-columns-repeated="16367" table:style-name="ce9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4"/>
          <table:table-cell table:style-name="ce4"/>
          <table:table-cell table:number-columns-repeated="6" table:style-name="ce1"/>
          <table:table-cell table:number-columns-repeated="16367" table:style-name="ce9"/>
        </table:table-row>
        <table:table-row table:style-name="ro2">
          <table:table-cell office:value-type="string" table:number-columns-spanned="10" table:number-rows-spanned="1" table:style-name="ce17">
            <text:p>靜心畫禪繞進階班 王蘭華老師 <text:s text:c="2"/>09：30～11：30 <text:s/>1/9-4/17（每週六）</text:p>
          </table:table-cell>
          <table:covered-table-cell table:number-columns-repeated="4"/>
          <table:covered-table-cell/>
          <table:covered-table-cell table:number-columns-repeated="4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簡茿嫻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簡義承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闕翎諭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蔡碧珠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陳冠伶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吳春桃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許泓浚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汪思妙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蘇玉婷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朱容萱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簡紫宥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簡芷秐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簡芷芃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朱容締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魏楷倫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簡以晴</text:p>
          </table:table-cell>
          <table:table-cell office:value-type="float" office:value="17" table:style-name="ce7">
            <text:p>17</text:p>
          </table:table-cell>
          <table:table-cell office:value-type="string" table:style-name="ce6">
            <text:p>陳麗雅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葉蘇金春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霍政宇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紀雅美</text:p>
          </table:table-cell>
          <table:table-cell table:style-name="ce4"/>
          <table:table-cell table:number-columns-repeated="16373" table:style-name="ce1"/>
        </table:table-row>
        <table:table-row table:style-name="ro2">
          <table:table-cell table:number-columns-spanned="10" table:number-rows-spanned="2" table:style-name="ce18"/>
          <table:covered-table-cell table:number-columns-repeated="9"/>
          <table:table-cell table:style-name="ce4"/>
          <table:table-cell table:number-columns-repeated="6" table:style-name="ce1"/>
          <table:table-cell table:number-columns-repeated="1005" table:style-name="ce10"/>
          <table:table-cell table:number-columns-repeated="2" table:style-name="ce9"/>
          <table:table-cell table:number-columns-repeated="15360" table:style-name="ce10"/>
        </table:table-row>
        <table:table-row table:style-name="ro2">
          <table:covered-table-cell/>
          <table:covered-table-cell table:number-columns-repeated="9"/>
          <table:table-cell table:style-name="ce4"/>
          <table:table-cell table:number-columns-repeated="6" table:style-name="ce1"/>
          <table:table-cell table:number-columns-repeated="1005" table:style-name="ce10"/>
          <table:table-cell table:number-columns-repeated="2" table:style-name="ce9"/>
          <table:table-cell table:number-columns-repeated="15360" table:style-name="ce10"/>
        </table:table-row>
        <table:table-row table:style-name="ro2">
          <table:table-cell office:value-type="string" table:number-columns-spanned="10" table:number-rows-spanned="1" table:style-name="ce19">
            <text:p>跆拳道班 陳于雋老師 <text:s text:c="2"/>9：00～11：00 <text:s/>1/10-4/18（每週日）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莊承睿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郭至鈞</text:p>
          </table:table-cell>
          <table:table-cell office:value-type="float" office:value="3" table:style-name="ce7">
            <text:p>3</text:p>
          </table:table-cell>
          <table:table-cell table:style-name="ce11"/>
          <table:table-cell office:value-type="float" office:value="4" table:style-name="ce7">
            <text:p>4</text:p>
          </table:table-cell>
          <table:table-cell table:style-name="ce11"/>
          <table:table-cell office:value-type="float" office:value="5" table:style-name="ce7">
            <text:p>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11"/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9" table:style-name="ce7">
            <text:p>9</text:p>
          </table:table-cell>
          <table:table-cell table:style-name="ce11"/>
          <table:table-cell office:value-type="float" office:value="10" table:style-name="ce7">
            <text:p>1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11"/>
          <table:table-cell office:value-type="float" office:value="12" table:style-name="ce7">
            <text:p>12</text:p>
          </table:table-cell>
          <table:table-cell table:style-name="ce11"/>
          <table:table-cell office:value-type="float" office:value="13" table:style-name="ce7">
            <text:p>13</text:p>
          </table:table-cell>
          <table:table-cell table:style-name="ce11"/>
          <table:table-cell office:value-type="float" office:value="14" table:style-name="ce7">
            <text:p>14</text:p>
          </table:table-cell>
          <table:table-cell table:style-name="ce11"/>
          <table:table-cell office:value-type="float" office:value="15" table:style-name="ce7">
            <text:p>1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3">
            <text:p>※報名人數未達招生人數15人以上，不予開班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備註:錄取學員於課程前兩節課連續缺課者，以自動棄權論，由備取名單依照順位遞補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25"/>
          <table:table-cell table:style-name="ce2"/>
          <table:table-cell table:style-name="ce3"/>
          <table:table-cell table:style-name="ce2"/>
          <table:table-cell table:style-name="ce3"/>
          <table:table-cell table:number-columns-repeated="16374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25"/>
          <table:table-cell table:style-name="ce2"/>
          <table:table-cell table:style-name="ce3"/>
          <table:table-cell table:style-name="ce2"/>
          <table:table-cell table:style-name="ce3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f1" style:family="table-cell">
      <style:table-cell-properties style:vertical-align="automatic"/>
      <style:text-properties style:font-name="微軟正黑體" style:font-name-asian="微軟正黑體" style:font-name-complex="微軟正黑體" style:font-family-generic="swiss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1" style:scale-to="85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涂雲馨</meta:initial-creator>
    <dc:creator>user</dc:creator>
    <meta:creation-date>2017-04-21T08:48:37Z</meta:creation-date>
    <dc:date>2020-12-11T01:32:09Z</dc:date>
    <meta:print-date>2020-12-11T01:26:21Z</meta:print-date>
    <meta:template xlink:href="" xlink:type="simple"/>
    <meta:editing-cycles>95</meta:editing-cycles>
    <meta:editing-duration>PT8622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