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171cm" loext:contextual-spacing="false" style:line-height-at-least="0cm" fo:text-align="center" style:justify-single-word="false" style:page-number="auto"/>
    </style:style>
    <style:style style:name="P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</style:style>
    <style:style style:name="P5" style:family="paragraph" style:parent-style-name="Standard">
      <style:paragraph-properties fo:margin-left="1.797cm" fo:margin-right="0cm" fo:line-height="0.776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797cm" fo:margin-right="0cm" fo:line-height="0.776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976cm" fo:margin-right="0cm" fo:line-height="0.776cm" fo:text-indent="-1.129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 style:snap-to-layout-grid="false"/>
    </style:style>
    <style:style style:name="P9" style:family="paragraph" style:parent-style-name="Standard">
      <style:paragraph-properties fo:margin-left="1.901cm" fo:margin-right="0cm" fo:text-indent="0cm" style:auto-text-indent="false" style:snap-to-layout-grid="false"/>
    </style:style>
    <style:style style:name="P10" style:family="paragraph" style:parent-style-name="Standard">
      <style:paragraph-properties fo:margin-left="2.501cm" fo:margin-right="0cm" fo:line-height="0.776cm" fo:text-indent="-1.655cm" style:auto-text-indent="false"/>
    </style:style>
    <style:style style:name="P11" style:family="paragraph" style:parent-style-name="Standard">
      <style:paragraph-properties fo:margin-left="-0.004cm" fo:margin-right="0cm" fo:margin-top="0.288cm" fo:margin-bottom="0cm" loext:contextual-spacing="false" fo:line-height="0.776cm" fo:text-align="justify" style:justify-single-word="false" fo:text-indent="0cm" style:auto-text-indent="false"/>
    </style:style>
    <style:style style:name="P12" style:family="paragraph" style:parent-style-name="Header" style:list-style-name="WW8Num2">
      <style:paragraph-properties fo:margin-left="0.882cm" fo:margin-right="0cm" style:line-height-at-least="0cm" fo:text-align="justify" style:justify-single-word="false" fo:text-indent="-0.882cm" style:auto-text-indent="false"/>
    </style:style>
    <style:style style:name="P13" style:family="paragraph" style:parent-style-name="Header" style:list-style-name="WW8Num2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14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P15" style:family="paragraph">
      <style:paragraph-properties fo:margin-top="0.115cm" fo:margin-bottom="0cm" style:line-height-at-least="0cm" fo:text-align="justify" style:writing-mode="lr-tb"/>
    </style:style>
    <style:style style:name="P16" style:family="paragraph">
      <style:paragraph-properties style:line-height-at-least="0cm" fo:text-align="justify" style:writing-mode="lr-tb"/>
    </style:style>
    <style:style style:name="P17" style:family="paragraph">
      <loext:graphic-properties draw:fill="solid" draw:fill-color="#ffffff"/>
      <style:paragraph-properties fo:margin-top="0.115cm" fo:margin-bottom="0cm" style:line-height-at-least="0cm" fo:text-align="justify" style:writing-mode="lr-tb"/>
    </style:style>
    <style:style style:name="P18" style:family="paragraph">
      <style:paragraph-properties style:writing-mode="lr-tb"/>
    </style:style>
    <style:style style:name="T1" style:family="text">
      <style:text-properties fo:color="#000000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fo:font-size="16pt" style:font-name-asian="標楷體" style:font-size-asian="16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6pt" style:font-name-asian="標楷體" style:font-size-asian="16pt" style:font-size-complex="14pt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22" style:family="text"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T2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24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2">事</text:span><text:span text:style-name="T1"> </text:span><text:span text:style-name="T2">業</text:span><text:span text:style-name="T1"> </text:span><text:span text:style-name="T2">機</text:span><text:span text:style-name="T1"> </text:span><text:span text:style-name="T2">構</text:span><text:span text:style-name="T1"> </text:span><text:span text:style-name="T2">全</text:span><text:span text:style-name="T1"> </text:span><text:span text:style-name="T2">銜</text:span><draw:frame text:anchor-type="char" draw:z-index="1" draw:style-name="gr1" draw:text-style-name="P17" svg:width="1.908cm" svg:height="1.908cm" draw:transform="rotate (1.5707963267949) translate (27.9395694444444cm 1.90676388888889cm)"><draw:text-box><text:p text:style-name="P15"><text:span text:style-name="T29">公司</text:span></text:p><text:p text:style-name="P16"><text:span text:style-name="T29">行</text:span></text:p><text:p text:style-name="P18"><text:span text:style-name="T30"/></text:p></draw:text-box></draw:frame><draw:frame text:anchor-type="char" draw:z-index="0" draw:style-name="gr1" draw:text-style-name="P17" svg:width="1.908cm" svg:height="1.908cm" draw:transform="rotate (1.5707963267949) translate (28.5745694444444cm 0.318763888888889cm)"><draw:text-box><text:p text:style-name="P15"><text:span text:style-name="T29">公司</text:span></text:p><text:p text:style-name="P16"><text:span text:style-name="T29">行</text:span></text:p></draw:text-box></draw:frame><text:span text:style-name="T1"> </text:span><text:span text:style-name="T3">廢棄物進廠申請書(自有車輛清運</text:span><text:span text:style-name="T3">)</text:span></text:p>
      <text:p text:style-name="P1"><text:span text:style-name="T5">受文者：</text:span><text:span text:style-name="T7">高雄市政府環境保護局調度中心</text:span><text:span text:style-name="T9">　</text:span></text:p>
      <text:p text:style-name="P4"><text:span text:style-name="T5">主旨：本公司（行號）擬將產出之一般（事業）廢棄物委託 </text:span><text:span text:style-name="T5"><text:s/></text:span><text:span text:style-name="T7">貴局焚化廠</text:span><text:span text:style-name="T16">處理，請惠允同意，</text:span><text:span text:style-name="T5">請　查照。</text:span></text:p>
      <text:p text:style-name="P2">說明：</text:p>
      <text:p text:style-name="P5"><text:span text:style-name="T5">一、</text:span><text:span text:style-name="T16">依據</text:span><text:span text:style-name="T5">「事業廢棄物貯存清除處理方法及設施標準」第43條規定辦理。</text:span></text:p>
      <text:p text:style-name="P5"><text:span text:style-name="T5">二、</text:span><text:span text:style-name="T16">本公司(行號)擬□新申請</text:span><text:span text:style-name="T20"> </text:span><text:span text:style-name="T16">□展延</text:span><text:span text:style-name="T20"> </text:span><text:span text:style-name="T16">□變更（請檢附原同意函影本）內容如下：</text:span></text:p>
      <text:p text:style-name="P7"><text:span text:style-name="T16">（一）</text:span><text:span text:style-name="T17">進廠廢棄物代碼與</text:span><text:span text:style-name="T17">名稱</text:span><text:span text:style-name="T17">：</text:span></text:p>
      <text:p text:style-name="P8"><text:span text:style-name="T11">□</text:span><text:span text:style-name="T24"> </text:span><text:span text:style-name="T25">D-1801事業活動產生之一般性垃圾</text:span><text:span text:style-name="T12"><text:tab/></text:span><text:span text:style-name="T10">□ </text:span><text:span text:style-name="T25">D-0699</text:span><text:span text:style-name="T12">廢紙混合物</text:span></text:p>
      <text:p text:style-name="P9"><text:span text:style-name="T11">□ </text:span><text:span text:style-name="T25">D-0102</text:span><text:span text:style-name="T12">植物性殘渣（長度</text:span><text:span text:style-name="T12">30</text:span><text:span text:style-name="T12">公分以下）</text:span></text:p>
      <text:p text:style-name="P8"><text:span text:style-name="T11">□ </text:span><text:span text:style-name="T25">D-0801</text:span><text:span text:style-name="T12">廢纖維<text:tab/><text:tab/><text:tab/><text:tab/></text:span><text:span text:style-name="T10">□ </text:span><text:span text:style-name="T25">D-0802</text:span><text:span text:style-name="T12">廢棉屑</text:span></text:p>
      <text:p text:style-name="P8"><text:span text:style-name="T11">□ </text:span><text:span text:style-name="T25">D-0803</text:span><text:span text:style-name="T12">廢布<text:tab/><text:tab/><text:tab/><text:tab/></text:span><text:span text:style-name="T10">□ </text:span><text:span text:style-name="T25">D-0899</text:span><text:span text:style-name="T12">廢纖維或其他棉、布等混合物</text:span></text:p>
      <text:p text:style-name="P8"><text:span text:style-name="T11">□ </text:span><text:span text:style-name="T25">D-0201</text:span><text:span text:style-name="T12">廢離子交換樹脂<text:tab/></text:span><text:span text:style-name="T10">□ </text:span><text:span text:style-name="T25">D-0202</text:span><text:span text:style-name="T12">廢樹脂（</text:span><text:span text:style-name="T25">D-0201</text:span><text:span text:style-name="T12">除外）</text:span></text:p>
      <text:p text:style-name="P8"><text:span text:style-name="T11">□ </text:span><text:span text:style-name="T25">D-0299</text:span><text:span text:style-name="T12">廢塑膠混合物（粉狀或含氯廢棄物除外）</text:span></text:p>
      <text:p text:style-name="P8"><text:span text:style-name="T11">□ </text:span><text:span text:style-name="T25">D-0399</text:span><text:span text:style-name="T12">廢橡膠混合物</text:span><text:span text:style-name="T12"><text:tab/><text:tab/></text:span><text:span text:style-name="T10">□ </text:span><text:span text:style-name="T25">D-0701</text:span><text:span text:style-name="T12">廢木材棧板</text:span></text:p>
      <text:p text:style-name="P8"><text:span text:style-name="T11">□ </text:span><text:span text:style-name="T25">D-0799</text:span><text:span text:style-name="T12">廢木材混合物</text:span><text:span text:style-name="T12"><text:tab/><text:tab/></text:span><text:span text:style-name="T10">□ </text:span><text:span text:style-name="T12">其他廢棄物 <text:s text:c="3"/>(須詳列名稱與代碼)</text:span></text:p>
      <text:p text:style-name="P7"><text:span text:style-name="T16">（二）進廠廢棄物數量：每月約</text:span><text:span text:style-name="T21">　　</text:span><text:span text:style-name="T22"> </text:span><text:span text:style-name="T21">　</text:span><text:span text:style-name="T22"> </text:span><text:span text:style-name="T21">　　</text:span><text:span text:style-name="T16">公噸。</text:span></text:p>
      <text:p text:style-name="P7"><text:span text:style-name="T5">（三）進廠車號及車輛數：</text:span><text:span text:style-name="T8">　　　 <text:s text:c="8"/></text:span><text:span text:style-name="T5">（合計：</text:span><text:span text:style-name="T8"> <text:s text:c="3"/></text:span><text:span text:style-name="T5">輛）。</text:span></text:p>
      <text:p text:style-name="P7"><text:span text:style-name="T5">（四）期限：自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止。</text:span></text:p>
      <text:p text:style-name="P6">三、附件如下：</text:p>
      <text:p text:style-name="P7"><text:span text:style-name="T17">（一）</text:span><text:span text:style-name="T5">廢棄物</text:span><text:span text:style-name="T5">產源證明文件</text:span><text:span text:style-name="T5">影本。</text:span></text:p>
      <text:p text:style-name="P7"><text:span text:style-name="T17">（二）</text:span><text:span text:style-name="T5">自有車輛行車執照影本。</text:span></text:p>
      <text:p text:style-name="P10"><text:span text:style-name="T5">（三）進廠車輛資料表及進廠車輛照片（前、後、側面；需含防護網及污水收集設備）。</text:span></text:p>
      <text:p text:style-name="P7"><text:span text:style-name="T5">（四）依「進廠申請應檢附資料表」類別檢附相關資料。</text:span></text:p>
      <text:p text:style-name="P11"><text:span text:style-name="T16">公司名稱（全銜）：</text:span><text:span text:style-name="T22"> <text:s text:c="27"/></text:span><text:span text:style-name="T16">（蓋公司章）</text:span></text:p>
      <text:p text:style-name="P11"><text:span text:style-name="T16">廢棄物產源地址：</text:span><text:span text:style-name="T22"> <text:s text:c="39"/></text:span></text:p>
      <text:p text:style-name="P11"><text:span text:style-name="T16">公司電話、地址：</text:span><text:span text:style-name="T22"> <text:s text:c="14"/></text:span><text:span text:style-name="T21">/ <text:s text:c="24"/></text:span></text:p>
      <text:p text:style-name="P11"><text:span text:style-name="T16">負責人姓名</text:span><text:span text:style-name="T19">：</text:span><text:span text:style-name="T23"> <text:s text:c="31"/></text:span><text:span text:style-name="T19">（簽名、蓋章）</text:span></text:p>
      <text:p text:style-name="P11"><text:span text:style-name="T16">中　　</text:span><text:span text:style-name="T20"> </text:span><text:span text:style-name="T16">　華　</text:span><text:span text:style-name="T20"> <text:s/></text:span><text:span text:style-name="T16">　民　</text:span><text:span text:style-name="T20"> <text:s/></text:span><text:span text:style-name="T16">　國</text:span><text:span text:style-name="T21">　　　　</text:span><text:span text:style-name="T16">年</text:span><text:span text:style-name="T21">　　　</text:span><text:span text:style-name="T22"> </text:span><text:span text:style-name="T16">月</text:span><text:span text:style-name="T21">　　　　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03cm" fo:margin-right="0cm" style:line-height-at-leas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margin-left="0.882cm" fo:margin-right="0cm" style:line-height-at-least="0cm" fo:text-align="justify" style:justify-single-word="false" fo:text-indent="-0.882cm" style:auto-text-indent="false"/>
    </style:style>
    <style:style style:name="MP2" style:family="paragraph" style:parent-style-name="Header" style:list-style-name="WW8Num2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fo:color="#000000" style:font-name="標楷體" style:font-name-asian="標楷體" style:font-name-complex="Arial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1.134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6cm" fo:margin-top="0.037cm" style:dynamic-spacing="true"/>
      </style:footer-style>
    </style:page-layout>
  </office:automatic-styles>
  <office:master-styles>
    <style:master-page style:name="Standard" style:page-layout-name="Mpm1">
      <style:footer>
        <text:list xml:id="list2312353702" text:style-name="WW8Num2">
          <text:list-item>
            <text:p text:style-name="MP1"><text:span text:style-name="MT1">調度中心</text:span><text:span text:style-name="MT2">得視需要，要求提出上述文件正本以供查核。</text:span></text:p>
          </text:list-item>
          <text:list-item>
            <text:p text:style-name="MP1"><text:span text:style-name="MT3">事業</text:span><text:span text:style-name="MT3">機構</text:span><text:span text:style-name="MT3">進廠許可期限最長不超過廢棄物清除許可證有效期限，調度中心視實際情況調整進廠期限。</text:span><text:span text:style-name="MT3">。</text:span></text:p>
          </text:list-item>
          <text:list-item>
            <text:p text:style-name="MP2"><text:span text:style-name="MT4">本申請書樣本僅供參考，請依據實際</text:span><text:span text:style-name="MT3">需求（如展延、增加車輛、增加進廠量…等）妥予修正，再行提出申請。</text:span></text:p>
          </text:list-item>
          <text:list-item>
            <text:p text:style-name="MP3"><text:span text:style-name="MT3">如屬環境保護署公告應置專業技術人員之事業，請依</text:span><text:span text:style-name="MT3">92.04.30</text:span><text:span text:style-name="MT3">公佈之「事業自行清除處理事業廢棄物許可管理辦法」第五條之規定，需另檢附主管機關核發之自行清除許可文件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進廠申請書（C）</dc:title>
    <dc:subject>事業機構廢棄物進廠申請書</dc:subject>
    <meta:keyword>廢棄物</meta:keyword>
    <meta:keyword>事業機構</meta:keyword>
    <meta:keyword>進廠申請</meta:keyword>
    <dc:description/>
    <meta:initial-creator>第一組</meta:initial-creator>
    <meta:creation-date>2021-11-20T10:18:00</meta:creation-date>
    <dc:creator>albert</dc:creator>
    <dc:date>2021-11-20T20:26:00</dc:date>
    <meta:print-date>2007-07-03T16:26:00</meta:print-date>
    <meta:editing-cycles>15</meta:editing-cycles>
    <meta:editing-duration>PT14M</meta:editing-duration>
    <meta:document-statistic meta:table-count="0" meta:image-count="0" meta:object-count="0" meta:page-count="1" meta:paragraph-count="32" meta:word-count="717" meta:character-count="1052" meta:non-whitespace-character-count="796"/>
    <meta:generator>NDC_ODF_Application_Tools/2.0.4$Windows_X86_64 LibreOffice_project/ace8b54cb4771cd6636f2ccb1aac7c9dad875112</meta:generator>
  </office:meta>
</office:document-meta>
</file>