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１, ２, ３, ...">
        <style:list-level-properties text:space-before="1.063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１, ２, ３, ...">
        <style:list-level-properties text:space-before="1.063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line-height="0.2777in" fo:margin-left="0.875in" fo:text-indent="-0.87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margin-top="0.125in" fo:line-height="0.2222in" fo:margin-right="-0.0833in"/>
      <style:text-properties style:font-name-asian="標楷體" fo:letter-spacing="-0.0027in" fo:font-size="14pt" style:font-size-asian="14pt" style:font-size-complex="14pt"/>
    </style:style>
    <style:style style:name="P19" style:parent-style-name="內文" style:list-style-name="LFO3" style:family="paragraph">
      <style:paragraph-properties fo:margin-top="0.125in" fo:line-height="0.2222in"/>
    </style:style>
    <style:style style:name="T2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1" style:parent-style-name="內文" style:family="paragraph">
      <style:paragraph-properties fo:margin-top="0.125in" fo:line-height="0.2222in" fo:text-indent="0.7444in"/>
    </style:style>
    <style:style style:name="T3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4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42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4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222in" fo:margin-left="1.125in" fo:margin-right="-0.32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6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P62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138in"/>
    </style:style>
    <style:style style:name="P91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222in" fo:margin-left="1.125in" fo:margin-right="-0.0784in" fo:text-indent="0.1666in">
        <style:tab-stops>
          <style:tab-stop style:type="left" style:position="2.9583in"/>
          <style:tab-stop style:type="left" style:position="6.79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.125in" fo:line-height="0.2222in" fo:text-indent="0.7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125in" fo:line-height="0.2222in" fo:text-indent="0.7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line-height="0.2222in" fo:margin-left="1.377in" fo:text-indent="-0.5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125in" fo:line-height="0.2222in" fo:text-indent="0.7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margin-top="0.125in" fo:line-height="0.2777in" fo:margin-left="1.377in" fo:text-indent="-0.598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etter-spacing="-0.0138in"/>
    </style:style>
    <style:style style:name="P153" style:parent-style-name="內文" style:family="paragraph">
      <style:paragraph-properties fo:widows="2" fo:orphans="2" fo:margin-top="0.1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157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58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59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60" style:parent-style-name="內文" style:family="paragraph">
      <style:paragraph-properties style:snap-to-layout-grid="false" fo:text-align="center"/>
      <style:text-properties fo:font-weight="bold" style:font-weight-asian="bold" fo:color="#80808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size-complex="14pt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 fo:color="#808080" fo:font-size="10pt" style:font-size-asian="10pt" style:font-size-complex="10pt"/>
    </style:style>
    <style:style style:name="P171" style:parent-style-name="內文" style:family="paragraph">
      <style:paragraph-properties fo:widows="2" fo:orphans="2" fo:margin-top="0.125in" fo:line-height="0.25in"/>
    </style:style>
    <style:style style:name="T17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 fo:line-height="0.25in" fo:margin-right="-0.2451in">
        <style:tab-stops>
          <style:tab-stop style:type="left" style:position="4.3333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top="0.125in" fo:line-height="0.25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line-height="0.25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222in" fo:margin-left="0.5833in" fo:text-indent="-0.5833in">
        <style:tab-stops>
          <style:tab-stop style:type="left" style:position="7.4166in"/>
        </style:tab-stops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944in" fo:margin-left="0.9993in" fo:text-indent="-0.9993in">
        <style:tab-stops>
          <style:tab-stop style:type="left" style:position="7.0006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list-style-name="LFO8" style:family="paragraph">
      <style:paragraph-properties fo:line-height="0.1944in" fo:margin-left="1in">
        <style:tab-stops>
          <style:tab-stop style:type="left" style:position="0in"/>
          <style:tab-stop style:type="left" style:position="7in"/>
        </style:tab-stops>
      </style:paragraph-properties>
      <style:text-properties style:font-name-asian="標楷體" fo:font-size="11pt" style:font-size-asian="11pt" style:font-size-complex="11pt"/>
    </style:style>
    <style:style style:name="P191" style:parent-style-name="內文" style:list-style-name="LFO8" style:family="paragraph">
      <style:paragraph-properties fo:line-height="0.1944in" fo:margin-left="1in">
        <style:tab-stops>
          <style:tab-stop style:type="left" style:position="0in"/>
          <style:tab-stop style:type="left" style:position="7in"/>
        </style:tab-stops>
      </style:paragraph-properties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start" fo:margin-top="0.125in" fo:line-height="0.2222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93" style:parent-style-name="內文" style:family="paragraph">
      <style:paragraph-properties fo:text-align="start" fo:line-height="0.0277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94" style:parent-style-name="內文" style:family="paragraph">
      <style:paragraph-properties fo:text-align="start" fo:line-height="0.0277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start" fo:line-height="0.0277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廢<text:s/>棄<text:s/>物<text:s/>進<text:s/>廠<text:s/>申<text:s/>請<text:s/>函</text:p>
      <text:p text:style-name="P2">受文者：高雄市政府環境保護局南區資源回收廠</text:p>
      <text:p text:style-name="P3"><text:span text:style-name="T4">主　旨：</text:span><text:span text:style-name="T5">本公司</text:span><text:span text:style-name="T6">(行號)</text:span><text:span text:style-name="T7">擬申請可燃性一般廢棄物及一般事業廢棄物進</text:span><text:span text:style-name="T8"><text:s/></text:span><text:span text:style-name="T9">貴廠所轄</text:span><text:span text:style-name="T10">高雄市仁武垃圾資源回收</text:span><text:span text:style-name="T11">(焚化)</text:span><text:span text:style-name="T12">廠</text:span><text:span text:style-name="T13">處理，</text:span><text:span text:style-name="T14">請惠允同意，請</text:span><text:span text:style-name="T15"><text:s text:c="2"/></text:span><text:span text:style-name="T16">查照。</text:span></text:p>
      <text:p text:style-name="P17">說　明：</text:p>
      <text:list text:style-name="LFO3" text:continue-numbering="true">
        <text:list-item>
          <text:p text:style-name="P18">依據事業廢棄物貯存清除處理方法及設施標準第四十三條規定辦理。</text:p>
        </text:list-item>
        <text:list-item>
          <text:p text:style-name="P19"><text:span text:style-name="T20">本公司</text:span><text:span text:style-name="T21">(行號)<text:s/></text:span><text:span text:style-name="T22">□新申請</text:span><text:span text:style-name="T23"><text:s/></text:span><text:span text:style-name="T24">□</text:span><text:span text:style-name="T25">展延</text:span><text:span text:style-name="T26"><text:s/></text:span><text:span text:style-name="T27">□</text:span><text:span text:style-name="T28">變更（請檢附原</text:span><text:span text:style-name="T29">同意函</text:span><text:span text:style-name="T30">影本）內容如下：</text:span></text:p>
        </text:list-item>
      </text:list>
      <text:p text:style-name="P31"><text:span text:style-name="T32">（一）進廠廢棄物種類</text:span><text:span text:style-name="T33">：</text:span></text:p>
      <text:p text:style-name="P34">□一般事業廢棄物</text:p>
      <text:p text:style-name="P35"><text:span text:style-name="T36">□</text:span><text:span text:style-name="T37">D-0102</text:span><text:span text:style-name="T38">植物性殘渣</text:span><text:span text:style-name="T39">（</text:span><text:span text:style-name="T40">長度</text:span><text:span text:style-name="T41">30</text:span><text:span text:style-name="T42">公分以下</text:span><text:span text:style-name="T43">）</text:span><text:span text:style-name="T44"><text:tab/>□</text:span><text:span text:style-name="T45">D-0201</text:span><text:span text:style-name="T46">廢離子交換樹脂</text:span></text:p>
      <text:p text:style-name="P47"><text:span text:style-name="T48">□</text:span><text:span text:style-name="T49">D-0202</text:span><text:span text:style-name="T50">廢樹脂</text:span><text:span text:style-name="T51">（</text:span><text:span text:style-name="T52">D-0201</text:span><text:span text:style-name="T53">除外</text:span><text:span text:style-name="T54">）</text:span><text:span text:style-name="T55"><text:tab/></text:span><text:span text:style-name="T56">□</text:span><text:span text:style-name="T57">D-0299</text:span><text:span text:style-name="T58">廢塑膠混合物</text:span><text:span text:style-name="T59">（</text:span><text:span text:style-name="T60">粉狀或含氯廢棄物除外</text:span><text:span text:style-name="T61">）</text:span></text:p>
      <text:p text:style-name="P62"><text:span text:style-name="T63">□</text:span><text:span text:style-name="T64">D-0399</text:span><text:span text:style-name="T65">廢橡膠混合物</text:span><text:span text:style-name="T66"><text:tab/>□</text:span><text:span text:style-name="T67">D-0699</text:span><text:span text:style-name="T68">廢紙混合物</text:span></text:p>
      <text:p text:style-name="P69"><text:span text:style-name="T70">□</text:span><text:span text:style-name="T71">D-0701</text:span><text:span text:style-name="T72">廢木材棧板</text:span><text:span text:style-name="T73"><text:tab/>□</text:span><text:span text:style-name="T74">D-0799</text:span><text:span text:style-name="T75">廢木材混合物</text:span></text:p>
      <text:p text:style-name="P76"><text:span text:style-name="T77">□</text:span><text:span text:style-name="T78">D-0801</text:span><text:span text:style-name="T79">廢纖維</text:span><text:span text:style-name="T80"><text:tab/></text:span><text:span text:style-name="T81">□</text:span><text:span text:style-name="T82">D-0802</text:span><text:span text:style-name="T83">廢棉屑</text:span></text:p>
      <text:p text:style-name="P84"><text:span text:style-name="T85">□</text:span><text:span text:style-name="T86">D-0803</text:span><text:span text:style-name="T87">廢布</text:span><text:span text:style-name="T88"><text:tab/>□</text:span><text:span text:style-name="T89">D-0899</text:span><text:span text:style-name="T90">廢纖維或其他棉、布等混合物</text:span></text:p>
      <text:p text:style-name="P91"><text:span text:style-name="T92">□</text:span><text:span text:style-name="T93">D-1699</text:span><text:span text:style-name="T94">廢皮革、皮革屑混合物</text:span><text:span text:style-name="T95"><text:tab/></text:span><text:span text:style-name="T96">□</text:span><text:span text:style-name="T97">D-1801</text:span><text:span text:style-name="T98">事業活動產生之一般性垃圾</text:span></text:p>
      <text:p text:style-name="P99"><text:span text:style-name="T100">□</text:span><text:span text:style-name="T101">其他廢棄物</text:span><text:span text:style-name="T102"><text:s text:c="13"/></text:span><text:span text:style-name="T103"><text:s text:c="23"/></text:span><text:span text:style-name="T104">(</text:span><text:span text:style-name="T105">須詳列名稱與代碼</text:span><text:span text:style-name="T106">)</text:span></text:p>
      <text:p text:style-name="P107"><text:span text:style-name="T108"><text:s text:c="5"/></text:span><text:span text:style-name="T109">□</text:span><text:span text:style-name="T110">一般廢棄物：</text:span><text:span text:style-name="T111">□</text:span><text:span text:style-name="T112">H</text:span><text:span text:style-name="T113">-00</text:span><text:span text:style-name="T114">01<text:s/></text:span><text:span text:style-name="T115">一般垃圾</text:span><text:span text:style-name="T116"><text:s/></text:span><text:span text:style-name="T117"><text:tab/></text:span><text:span text:style-name="T118">□</text:span><text:span text:style-name="T119">H</text:span><text:span text:style-name="T120">-00</text:span><text:span text:style-name="T121">02 <text:s/></text:span><text:span text:style-name="T122">事業員工生活垃圾</text:span></text:p>
      <text:p text:style-name="P123"><text:span text:style-name="T124">（</text:span><text:span text:style-name="T125">二</text:span><text:span text:style-name="T126">）</text:span><text:span text:style-name="T127">廢棄物數量：每月</text:span><text:span text:style-name="T128">　</text:span><text:span text:style-name="T129"><text:s/></text:span><text:span text:style-name="T130"><text:s text:c="2"/></text:span><text:span text:style-name="T131">公噸以下</text:span></text:p>
      <text:p text:style-name="P132"><text:span text:style-name="T133">（三</text:span><text:span text:style-name="T134">）</text:span><text:span text:style-name="T135">廢棄物產生地址：</text:span><text:span text:style-name="T136"><text:s/></text:span><text:span text:style-name="T137"><text:s/></text:span><text:span text:style-name="T138"><text:s text:c="33"/></text:span><text:span text:style-name="T139"><text:s text:c="3"/></text:span></text:p>
      <text:p text:style-name="P140">（四）申請進廠期限（五年為限）：<text:s/>自核准日起<text:s/>至<text:s/>109<text:s/>年<text:s/>11<text:s/>月<text:s/>30<text:s/>日</text:p>
      <text:p text:style-name="P141"><text:span text:style-name="T142">（五</text:span><text:span text:style-name="T143">）委託清除機構及清運車輛車牌號碼：</text:span><text:span text:style-name="T144">ＸＸ</text:span><text:span text:style-name="T145">環保有限公司</text:span><text:span text:style-name="T146">2</text:span><text:span text:style-name="T147">ＸＸ</text:span><text:span text:style-name="T148">-Q5</text:span><text:span text:style-name="T149">、</text:span><text:span text:style-name="T150">3H-9</text:span><text:span text:style-name="T151">ＸＸ</text:span><text:span text:style-name="T152">（須為已取得進廠同意函之清除機構及清運車輛，若清除機構之清運車輛於同意進廠期間有異動變更時，僅由受委託清除機構依規定另行辦理進廠車輛增刪作業申請）</text:span></text:p>
      <text:p text:style-name="P153"><text:span text:style-name="T154"><draw:g draw:z-index="251659264" draw:name="Group 2" draw:id="id2" draw:style-name="a2" text:anchor-type="paragraph"><svg:title/><svg:desc/><draw:frame draw:id="id0" draw:style-name="a0" draw:name="Text Box 3" svg:x="4.77778in" svg:y="1.10903in" svg:width="0.74931in" svg:height="0.88056in" style:rel-width="scale" style:rel-height="scale"><draw:text-box><text:p text:style-name="P155"><text:span text:style-name="T156">`</text:span></text:p><text:p text:style-name="P157"/><text:p text:style-name="P158"/><text:p text:style-name="P159"/><text:p text:style-name="P160">(負責人章)</text:p></draw:text-box><svg:title/><svg:desc/></draw:frame><draw:frame draw:id="id1" draw:style-name="a1" draw:name="Text Box 4" svg:x="5.86111in" svg:y="0in" svg:width="1.51875in" svg:height="2in" style:rel-width="scale" style:rel-height="scale"><draw:text-box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>(公司章)</text:p></draw:text-box><svg:title/><svg:desc/></draw:frame></draw:g></text:span></text:p>
      <text:p text:style-name="P171"><text:span text:style-name="T172">公司名稱</text:span><text:span text:style-name="T173">（蓋章）：</text:span><text:span text:style-name="T174"><text:s/></text:span></text:p>
      <text:p text:style-name="P175"><text:span text:style-name="T176">聯絡住址：</text:span><text:span text:style-name="T177"><text:s/></text:span></text:p>
      <text:p text:style-name="P178">公司負責人（蓋章）：<text:s/></text:p>
      <text:p text:style-name="P179">聯絡電話：</text:p>
      <text:p text:style-name="P180"/>
      <text:p text:style-name="P181"><text:span text:style-name="T182">備註：</text:span><text:span text:style-name="T183">一、</text:span><text:span text:style-name="T184">　</text:span><text:span text:style-name="T185">隨函檢附本公司之公司或商業登記核准文件或列印經濟部商業司「全國商工行政服務入口網」之「商工登記資料查詢」登記資訊、工廠登記證影本各乙份</text:span><text:span text:style-name="T186">(</text:span><text:span text:style-name="T187">展延或變更免附</text:span><text:span text:style-name="T188">)</text:span><text:span text:style-name="T189">。</text:span></text:p>
      <text:list text:style-name="LFO8" text:continue-numbering="true">
        <text:list-item>
          <text:p text:style-name="P190">如申請進廠處理之事業機構申請進廠處理量超過每月30公噸時，應檢附事業廢棄物清理計畫書影本供審(展延或變更免附)。</text:p>
        </text:list-item>
        <text:list-item>
          <text:p text:style-name="P191">檢附之所有文件，每頁須蓋事業機構及負責人印鑑（不可以騎縫章代之）；如有「塗改、修正或黏貼」處須加蓋事業機構或負責人印鑑。</text:p>
        </text:list-item>
      </text:list>
      <text:p text:style-name="P192">中華民國<text:s text:c="2"/>年<text:s/>月<text:s/>日</text:p>
      <text:section text:name="Sect1" text:style-name="S1">
        <text:p text:style-name="P193"/>
      </text:section>
      <text:section text:name="Sect2" text:style-name="S2">
        <text:p text:style-name="P194"/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125in" fo:margin-right="0.1368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１, ２, ３, ...">
        <style:list-level-properties text:space-before="1.063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１, ２, ３, ...">
        <style:list-level-properties text:space-before="1.0631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6694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2479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lilly</meta:initial-creator>
    <dc:creator>涂雲馨</dc:creator>
    <meta:creation-date>2020-09-29T07:34:00Z</meta:creation-date>
    <dc:date>2020-09-29T07:34:00Z</dc:date>
    <meta:print-date>2020-04-30T06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