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粗圓體" svg:font-family="華康粗圓體" style:font-family-generic="modern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24pt" style:font-size-asian="24pt" style:font-size-complex="24pt"/>
    </style:style>
    <style:style style:name="P3" style:parent-style-name="內文" style:list-style-name="LFO1" style:family="paragraph">
      <style:paragraph-properties style:snap-to-layout-grid="false" fo:margin-top="0.125in" fo:margin-right="0.0784in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color="#FF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7" style:parent-style-name="內文" style:list-style-name="LFO1" style:family="paragraph">
      <style:paragraph-properties style:snap-to-layout-grid="false" fo:margin-top="0.0347in" fo:margin-right="0.0784in"/>
    </style:style>
    <style:style style:name="T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9" style:parent-style-name="內文" style:family="paragraph">
      <style:paragraph-properties style:snap-to-layout-grid="false" fo:margin-top="0.0347in" fo:margin-left="0.5118in" fo:margin-right="0.0784in" fo:text-indent="1.35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11" style:parent-style-name="內文" style:list-style-name="LFO1" style:family="paragraph">
      <style:paragraph-properties style:snap-to-layout-grid="false" fo:margin-top="0.0347in" fo:margin-right="0.0784in"/>
    </style:style>
    <style:style style:name="T1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P14" style:parent-style-name="內文" style:family="paragraph">
      <style:paragraph-properties style:snap-to-layout-grid="false" fo:margin-top="0.0347in" fo:margin-left="0.6666in" fo:margin-right="0.0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6" style:parent-style-name="內文" style:list-style-name="LFO1" style:family="paragraph">
      <style:paragraph-properties style:snap-to-layout-grid="false" fo:text-align="justify" fo:margin-top="0.0347in" fo:margin-left="0.2958in" fo:margin-right="0.0784in" fo:text-indent="-0.284in">
        <style:tab-stops>
          <style:tab-stop style:type="left" style:position="0.037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20" style:parent-style-name="內文" style:list-style-name="LFO1" style:family="paragraph">
      <style:paragraph-properties style:snap-to-layout-grid="false" fo:margin-top="0.0347in" fo:margin-left="0.2958in" fo:margin-right="0.0784in" fo:text-indent="-0.3034in">
        <style:tab-stops>
          <style:tab-stop style:type="left" style:position="0.037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22" style:parent-style-name="內文" style:list-style-name="LFO1" style:family="paragraph">
      <style:paragraph-properties style:snap-to-layout-grid="false" fo:margin-top="0.0347in" fo:margin-left="0.2958in" fo:margin-right="0.0784in" fo:text-indent="-0.284in">
        <style:tab-stops>
          <style:tab-stop style:type="left" style:position="0.037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44" style:parent-style-name="內文" style:list-style-name="LFO1" style:family="paragraph">
      <style:paragraph-properties style:snap-to-layout-grid="false" fo:margin-top="0.0347in" fo:margin-left="0.2958in" fo:margin-right="0.0784in" fo:text-indent="-0.284in">
        <style:tab-stops>
          <style:tab-stop style:type="left" style:position="0.03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22pt" style:font-size-asian="22pt" style:font-size-complex="22pt"/>
    </style:style>
    <style:style style:name="T5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55" style:parent-style-name="內文" style:list-style-name="LFO1" style:family="paragraph">
      <style:paragraph-properties style:snap-to-layout-grid="false" fo:margin-top="0.0347in" fo:margin-left="0.2958in" fo:margin-right="0.0784in" fo:text-indent="-0.284in">
        <style:tab-stops>
          <style:tab-stop style:type="left" style:position="0.037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65" style:parent-style-name="內文" style:list-style-name="LFO1" style:family="paragraph">
      <style:paragraph-properties style:snap-to-layout-grid="false" fo:margin-top="0.0347in" fo:margin-left="0.2958in" fo:margin-right="0.0784in" fo:text-indent="-0.2958in">
        <style:tab-stops>
          <style:tab-stop style:type="left" style:position="0.03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77" style:parent-style-name="內文" style:list-style-name="LFO1" style:family="paragraph">
      <style:paragraph-properties style:snap-to-layout-grid="false" fo:margin-top="0.0347in" fo:margin-right="0.0784in" fo:text-indent="-0.5118in"/>
      <style:text-properties style:font-name="標楷體" style:font-name-asian="標楷體" style:font-name-complex="標楷體" fo:font-size="22pt" style:font-size-asian="22pt" style:font-size-complex="22pt"/>
    </style:style>
    <style:style style:name="P78" style:parent-style-name="內文" style:list-style-name="LFO1" style:family="paragraph">
      <style:paragraph-properties style:snap-to-layout-grid="false" fo:margin-top="0.0347in" fo:margin-right="0.0784in" fo:text-indent="-0.5118in"/>
    </style:style>
    <style:style style:name="T7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8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8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82" style:parent-style-name="內文" style:family="paragraph">
      <style:paragraph-properties style:snap-to-layout-grid="false" fo:text-align="center" fo:margin-top="0.0347in" fo:margin-left="-0.125in" fo:margin-right="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text-scale="50%" fo:font-size="22pt" style:font-size-asian="22pt" style:font-size-complex="22pt"/>
    </style:style>
    <style:style style:name="T84" style:parent-style-name="預設段落字型" style:family="text">
      <style:text-properties fo:font-size="22pt" style:font-size-asian="22pt" style:font-size-complex="22pt"/>
    </style:style>
    <style:style style:name="TableColumn86" style:family="table-column">
      <style:table-column-properties style:column-width="0.5909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2.5597in" style:use-optimal-column-width="false"/>
    </style:style>
    <style:style style:name="TableColumn89" style:family="table-column">
      <style:table-column-properties style:column-width="0.6888in" style:use-optimal-column-width="false"/>
    </style:style>
    <style:style style:name="TableColumn90" style:family="table-column">
      <style:table-column-properties style:column-width="1.2798in" style:use-optimal-column-width="false"/>
    </style:style>
    <style:style style:name="TableColumn91" style:family="table-column">
      <style:table-column-properties style:column-width="1.575in" style:use-optimal-column-width="false"/>
    </style:style>
    <style:style style:name="TableColumn92" style:family="table-column">
      <style:table-column-properties style:column-width="6.7916in" style:use-optimal-column-width="false"/>
    </style:style>
    <style:style style:name="TableColumn93" style:family="table-column">
      <style:table-column-properties style:column-width="1.6513in" style:use-optimal-column-width="false"/>
    </style:style>
    <style:style style:name="Table85" style:family="table" style:master-page-name="MP1">
      <style:table-properties style:width="15.8263in" fo:margin-left="0.075in" table:align="left"/>
    </style:style>
    <style:style style:name="TableRow94" style:family="table-row">
      <style:table-row-properties style:min-row-height="0.6527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break-before="page" style:snap-to-layout-grid="false" fo:text-align="center" fo:margin-top="0.125in" fo:line-height="0.2222in" fo:margin-left="-0.0826in" fo:margin-right="-0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125in" fo:line-height="0.2222in" fo:margin-left="-0.0826in" fo:margin-right="-0.0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125in" fo:line-height="0.25in" fo:margin-left="-0.0826in" fo:margin-right="-0.0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125in" fo:line-height="0.2222in" fo:margin-left="-0.05in" fo:margin-right="-0.0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125in" fo:line-height="0.2222in" fo:margin-left="-0.05in" fo:margin-right="-0.0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125in" fo:line-height="0.25in" fo:margin-left="-0.05in" fo:margin-right="-0.0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125in" fo:line-height="0.25in"/>
    </style:style>
    <style:style style:name="T12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 fo:line-height="0.25in" fo:margin-left="-0.0833in" fo:margin-right="-0.0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P127" style:parent-style-name="內文" style:family="paragraph">
      <style:paragraph-properties style:snap-to-layout-grid="false" fo:text-align="center" fo:margin-top="0.125in" fo:line-height="0.25in" fo:margin-right="-0.05in"/>
    </style:style>
    <style:style style:name="T128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ableRow129" style:family="table-row">
      <style:table-row-properties style:min-row-height="3.543in" style:use-optimal-row-height="false"/>
    </style:style>
    <style:style style:name="TableCell13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25in"/>
    </style:style>
    <style:style style:name="T132" style:parent-style-name="預設段落字型" style:family="text">
      <style:text-properties style:font-name-asian="標楷體" fo:font-size="20pt" style:font-size-asian="20pt" style:font-size-complex="20pt"/>
    </style:style>
    <style:style style:name="TableCell13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25in"/>
    </style:style>
    <style:style style:name="T135" style:parent-style-name="預設段落字型" style:family="text">
      <style:text-properties style:font-name-asian="標楷體" fo:font-size="20pt" style:font-size-asian="20pt" style:font-size-complex="2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P142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144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146" style:parent-style-name="DefaultText" style:family="paragraph">
      <style:paragraph-properties style:text-autospace="ideograph-alpha" style:snap-to-layout-grid="false" fo:line-height="0.2777in"/>
    </style:style>
    <style:style style:name="T147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148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150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152" style:parent-style-name="ListParagraph" style:family="paragraph">
      <style:paragraph-properties style:snap-to-layout-grid="false" style:line-height-at-least="0.1944in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944in"/>
    </style:style>
    <style:style style:name="T15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ListParagraph" style:family="paragraph">
      <style:paragraph-properties style:snap-to-layout-grid="false" fo:text-align="justify" style:line-height-at-least="0.1944in" fo:margin-left="0.175in" fo:text-indent="-0.1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text-scale="90%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161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20pt" style:font-size-asian="20pt" style:font-size-complex="20pt" fo:language="zh" fo:country="TW" fo:hyphenate="false"/>
    </style:style>
    <style:style style:name="P165" style:parent-style-name="內文" style:family="paragraph">
      <style:paragraph-properties style:snap-to-layout-grid="false" fo:text-align="justify"/>
      <style:text-properties fo:hyphenate="false"/>
    </style:style>
    <style:style style:name="T16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0pt" style:font-size-asian="20pt" style:font-size-complex="20pt" fo:language="zh" fo:country="TW"/>
    </style:style>
    <style:style style:name="T167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 fo:language="zh" fo:country="TW"/>
    </style:style>
    <style:style style:name="T168" style:parent-style-name="預設段落字型" style:family="text">
      <style:text-properties style:font-name="標楷體" style:font-name-asian="標楷體" style:font-name-complex="標楷體" fo:font-size="20pt" style:font-size-asian="20pt" style:font-size-complex="20pt" fo:language="zh" fo:country="TW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ListParagraph" style:family="paragraph">
      <style:paragraph-properties style:snap-to-layout-grid="false" fo:margin-left="0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173" style:parent-style-name="ListParagraph" style:family="paragraph">
      <style:paragraph-properties style:snap-to-layout-grid="false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175" style:parent-style-name="ListParagraph" style:family="paragraph">
      <style:paragraph-properties style:snap-to-layout-grid="false" fo:margin-left="0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177" style:parent-style-name="ListParagraph" style:family="paragraph">
      <style:paragraph-properties style:snap-to-layout-grid="false" fo:margin-left="0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179" style:parent-style-name="ListParagraph" style:family="paragraph">
      <style:paragraph-properties style:snap-to-layout-grid="false" fo:margin-lef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182" style:parent-style-name="ListParagraph" style:family="paragraph">
      <style:paragraph-properties style:snap-to-layout-grid="false" fo:margin-lef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184" style:parent-style-name="內文" style:family="paragraph">
      <style:paragraph-properties style:line-height-at-least="0.25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187" style:parent-style-name="內文" style:family="paragraph">
      <style:paragraph-properties style:snap-to-layout-grid="false" style:line-height-at-least="0.25in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777in" fo:margin-left="-0.0833in" fo:margin-right="-0.08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P192" style:parent-style-name="內文" style:family="paragraph">
      <style:paragraph-properties style:snap-to-layout-grid="false" fo:text-align="center" fo:line-height="0.2777in" fo:margin-left="-0.0833in" fo:margin-right="-0.08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ableRow194" style:family="table-row">
      <style:table-row-properties style:min-row-height="0.1083in" style:use-optimal-row-height="false"/>
    </style:style>
    <style:style style:name="TableCell19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25in"/>
      <style:text-properties style:font-name-asian="標楷體" fo:font-size="20pt" style:font-size-asian="20pt" style:font-size-complex="20pt"/>
    </style:style>
    <style:style style:name="P197" style:parent-style-name="內文" style:family="paragraph">
      <style:paragraph-properties style:snap-to-layout-grid="false" fo:text-align="center" style:line-height-at-least="0.25in"/>
    </style:style>
    <style:style style:name="T198" style:parent-style-name="預設段落字型" style:family="text">
      <style:text-properties style:font-name-asian="標楷體" fo:font-size="20pt" style:font-size-asian="20pt" style:font-size-complex="20pt"/>
    </style:style>
    <style:style style:name="TableCell19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25in"/>
    </style:style>
    <style:style style:name="T201" style:parent-style-name="預設段落字型" style:family="text">
      <style:text-properties style:font-name-asian="標楷體" fo:font-size="20pt" style:font-size-asian="20pt" style:font-size-complex="2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DefaultText" style:family="paragraph">
      <style:paragraph-properties style:text-autospace="ideograph-alpha" style:snap-to-layout-grid="false" fo:line-height="0.2777in"/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P204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206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207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P209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211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213" style:parent-style-name="DefaultText" style:family="paragraph">
      <style:paragraph-properties style:text-autospace="ideograph-alpha" style:snap-to-layout-grid="false" fo:line-height="0.2777in"/>
    </style:style>
    <style:style style:name="T214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215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217" style:parent-style-name="ListParagraph" style:family="paragraph">
      <style:paragraph-properties style:snap-to-layout-grid="false" style:line-height-at-least="0.1944in"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size="20pt" style:font-size-asian="20pt" style:font-size-complex="20pt"/>
    </style:style>
    <style:style style:name="P22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size="20pt" style:font-size-asian="20pt" style:font-size-complex="20pt"/>
    </style:style>
    <style:style style:name="P222" style:parent-style-name="內文" style:family="paragraph">
      <style:paragraph-properties style:snap-to-layout-grid="false" fo:text-align="center" style:line-height-at-least="0.1944in"/>
    </style:style>
    <style:style style:name="T22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ListParagraph" style:family="paragraph">
      <style:paragraph-properties style:snap-to-layout-grid="false" fo:text-align="justify" fo:margin-top="0.0395in" fo:margin-bottom="0.0395in" style:line-height-at-least="0.1944in" fo:margin-left="0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letter-spacing="-0.0138in" fo:font-size="20pt" style:font-size-asian="20pt" style:font-size-complex="20pt"/>
    </style:style>
    <style:style style:name="P227" style:parent-style-name="ListParagraph" style:family="paragraph">
      <style:paragraph-properties style:snap-to-layout-grid="false" fo:text-align="justify" fo:margin-top="0.0395in" fo:margin-bottom="0.0395in" style:line-height-at-least="0.1944in" fo:margin-left="0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letter-spacing="-0.0138in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P232" style:parent-style-name="ListParagraph" style:family="paragraph">
      <style:paragraph-properties style:snap-to-layout-grid="false" fo:text-align="justify" fo:margin-top="0.0395in" fo:margin-bottom="0.0395in" style:line-height-at-least="0.1944in" fo:margin-left="0in">
        <style:tab-stops/>
      </style:paragraph-properties>
      <style:text-properties style:font-name="標楷體" style:font-name-asian="標楷體" style:font-name-complex="標楷體" fo:letter-spacing="-0.0138in" fo:font-size="20pt" style:font-size-asian="20pt" style:font-size-complex="20pt"/>
    </style:style>
    <style:style style:name="P233" style:parent-style-name="ListParagraph" style:family="paragraph">
      <style:paragraph-properties style:snap-to-layout-grid="false" fo:text-align="justify" fo:margin-top="0.0395in" fo:margin-bottom="0.0395in" style:line-height-at-least="0.1944in" fo:margin-left="0in">
        <style:tab-stops/>
      </style:paragraph-properties>
      <style:text-properties style:font-name="標楷體" style:font-name-asian="標楷體" style:font-name-complex="標楷體" fo:letter-spacing="-0.0138in" fo:font-size="20pt" style:font-size-asian="20pt" style:font-size-complex="2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ListParagraph" style:family="paragraph">
      <style:paragraph-properties style:snap-to-layout-grid="false" fo:text-align="justify" fo:margin-left="0.5118in">
        <style:tab-stops/>
      </style:paragraph-properties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P236" style:parent-style-name="ListParagraph" style:family="paragraph">
      <style:paragraph-properties style:snap-to-layout-grid="false" fo:text-align="justify" style:line-height-at-least="0.1944in" fo:margin-left="0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38" style:parent-style-name="ListParagraph" style:family="paragraph">
      <style:paragraph-properties style:snap-to-layout-grid="false" style:line-height-at-least="0.1944in" fo:margin-lef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0" style:parent-style-name="ListParagraph" style:family="paragraph">
      <style:paragraph-properties style:snap-to-layout-grid="false" style:line-height-at-least="0.1944in" fo:margin-left="0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24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ListParagraph" style:family="paragraph">
      <style:paragraph-properties style:snap-to-layout-grid="false"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247" style:parent-style-name="ListParagraph" style:family="paragraph">
      <style:paragraph-properties style:snap-to-layout-grid="false" fo:margin-left="0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249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P250" style:parent-style-name="ListParagraph" style:family="paragraph">
      <style:paragraph-properties style:snap-to-layout-grid="false" fo:margin-left="0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252" style:parent-style-name="ListParagraph" style:family="paragraph">
      <style:paragraph-properties style:snap-to-layout-grid="false" fo:margin-left="0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254" style:parent-style-name="ListParagraph" style:family="paragraph">
      <style:paragraph-properties style:snap-to-layout-grid="false" fo:margin-left="0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P257" style:parent-style-name="ListParagraph" style:family="paragraph">
      <style:paragraph-properties style:snap-to-layout-grid="false" fo:margin-left="0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P259" style:parent-style-name="ListParagraph" style:family="paragraph">
      <style:paragraph-properties style:snap-to-layout-grid="false" fo:margin-lef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P261" style:parent-style-name="ListParagraph" style:family="paragraph">
      <style:paragraph-properties style:snap-to-layout-grid="false" fo:margin-lef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P263" style:parent-style-name="ListParagraph" style:family="paragraph">
      <style:paragraph-properties style:snap-to-layout-grid="false" fo:margin-left="0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P270" style:parent-style-name="內文" style:family="paragraph">
      <style:paragraph-properties style:snap-to-layout-grid="false"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P271" style:parent-style-name="內文" style:family="paragraph">
      <style:paragraph-properties style:snap-to-layout-grid="false" fo:text-align="center" fo:line-height="0.2777in" fo:margin-right="-0.0833in"/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P272" style:parent-style-name="內文" style:family="paragraph">
      <style:paragraph-properties style:snap-to-layout-grid="false" fo:line-height="0.2777in" fo:margin-right="-0.0833in"/>
    </style:style>
    <style:style style:name="T273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P274" style:parent-style-name="ListParagraph" style:family="paragraph">
      <style:paragraph-properties style:snap-to-layout-grid="false" style:line-height-at-least="0.1944in" fo:margin-left="0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ableRow276" style:family="table-row">
      <style:table-row-properties style:min-row-height="0.1083in" style:use-optimal-row-height="false"/>
    </style:style>
    <style:style style:name="TableCell277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25in"/>
    </style:style>
    <style:style style:name="T279" style:parent-style-name="預設段落字型" style:family="text">
      <style:text-properties style:font-name-asian="標楷體" fo:font-size="20pt" style:font-size-asian="20pt" style:font-size-complex="20pt"/>
    </style:style>
    <style:style style:name="TableCell280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25in"/>
    </style:style>
    <style:style style:name="T282" style:parent-style-name="預設段落字型" style:family="text">
      <style:text-properties style:font-name-asian="標楷體" fo:font-size="20pt" style:font-size-asian="20pt" style:font-size-complex="20pt"/>
    </style:style>
    <style:style style:name="P283" style:parent-style-name="內文" style:family="paragraph">
      <style:paragraph-properties style:snap-to-layout-grid="false" fo:text-align="center" style:line-height-at-least="0.25in"/>
    </style:style>
    <style:style style:name="T284" style:parent-style-name="預設段落字型" style:family="text">
      <style:text-properties style:font-name-asian="標楷體" fo:font-size="20pt" style:font-size-asian="20pt" style:font-size-complex="20pt"/>
    </style:style>
    <style:style style:name="P285" style:parent-style-name="內文" style:family="paragraph">
      <style:paragraph-properties style:snap-to-layout-grid="false" fo:text-align="center" style:line-height-at-least="0.25in"/>
    </style:style>
    <style:style style:name="T286" style:parent-style-name="預設段落字型" style:family="text">
      <style:text-properties style:font-name-asian="標楷體" fo:font-size="20pt" style:font-size-asian="20pt" style:font-size-complex="2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DefaultText" style:family="paragraph">
      <style:paragraph-properties style:text-autospace="ideograph-alpha" style:snap-to-layout-grid="false" fo:line-height="0.2777in"/>
    </style:style>
    <style:style style:name="T289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P290" style:parent-style-name="DefaultText" style:family="paragraph">
      <style:paragraph-properties style:text-autospace="ideograph-alpha" style:snap-to-layout-grid="false" fo:line-height="0.2777in"/>
    </style:style>
    <style:style style:name="T291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292" style:parent-style-name="DefaultText" style:family="paragraph">
      <style:paragraph-properties style:text-autospace="ideograph-alpha" style:snap-to-layout-grid="false" fo:line-height="0.2777in"/>
    </style:style>
    <style:style style:name="T293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294" style:parent-style-name="DefaultText" style:family="paragraph">
      <style:paragraph-properties style:text-autospace="ideograph-alpha" style:snap-to-layout-grid="false" fo:line-height="0.2777in"/>
    </style:style>
    <style:style style:name="T295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296" style:parent-style-name="DefaultText" style:family="paragraph">
      <style:paragraph-properties style:text-autospace="ideograph-alpha" style:snap-to-layout-grid="false" fo:line-height="0.2777in"/>
    </style:style>
    <style:style style:name="T297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298" style:parent-style-name="DefaultText" style:family="paragraph">
      <style:paragraph-properties style:text-autospace="ideograph-alpha" style:snap-to-layout-grid="false" fo:line-height="0.2777in"/>
    </style:style>
    <style:style style:name="T299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944in"/>
    </style:style>
    <style:style style:name="T302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ListParagraph" style:family="paragraph">
      <style:paragraph-properties style:snap-to-layout-grid="false" fo:text-align="justify" fo:margin-top="0.0395in" fo:margin-bottom="0.0395in" style:line-height-at-least="0.1944in" fo:margin-left="0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ListParagraph" style:family="paragraph">
      <style:paragraph-properties style:snap-to-layout-grid="false" fo:margin-left="0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style:text-scale="90%" fo:font-size="20pt" style:font-size-asian="20pt" style:font-size-complex="20pt"/>
    </style:style>
    <style:style style:name="P309" style:parent-style-name="ListParagraph" style:family="paragraph">
      <style:paragraph-properties style:snap-to-layout-grid="false" fo:margin-left="0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color="#000000" fo:letter-spacing="-0.0138in" style:text-scale="90%" fo:font-size="20pt" style:font-size-asian="20pt" style:font-size-complex="20pt"/>
    </style:style>
    <style:style style:name="P311" style:parent-style-name="ListParagraph" style:family="paragraph">
      <style:paragraph-properties style:snap-to-layout-grid="false" fo:margin-left="0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style:text-scale="90%" fo:font-size="20pt" style:font-size-asian="20pt" style:font-size-complex="20pt"/>
    </style:style>
    <style:style style:name="P313" style:parent-style-name="ListParagraph" style:family="paragraph">
      <style:paragraph-properties style:snap-to-layout-grid="false" fo:margin-lef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color="#000000" fo:letter-spacing="-0.0138in" style:text-scale="90%" fo:font-size="20pt" style:font-size-asian="20pt" style:font-size-complex="20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ListParagraph" style:family="paragraph">
      <style:paragraph-properties style:snap-to-layout-grid="false" fo:margin-lef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style:text-scale="90%" fo:font-size="20pt" style:font-size-asian="20pt" style:font-size-complex="20pt"/>
    </style:style>
    <style:style style:name="P318" style:parent-style-name="ListParagraph" style:family="paragraph">
      <style:paragraph-properties style:snap-to-layout-grid="false" fo:margin-left="0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color="#000000" fo:letter-spacing="-0.0138in" style:text-scale="90%" fo:font-size="20pt" style:font-size-asian="20pt" style:font-size-complex="20pt"/>
    </style:style>
    <style:style style:name="P320" style:parent-style-name="ListParagraph" style:family="paragraph">
      <style:paragraph-properties style:snap-to-layout-grid="false" fo:margin-left="0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color="#000000" fo:letter-spacing="-0.0138in" style:text-scale="90%" fo:font-size="20pt" style:font-size-asian="20pt" style:font-size-complex="20pt"/>
    </style:style>
    <style:style style:name="P322" style:parent-style-name="ListParagraph" style:family="paragraph">
      <style:paragraph-properties style:snap-to-layout-grid="false" fo:margin-left="0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color="#000000" fo:letter-spacing="-0.0138in" style:text-scale="90%" fo:font-size="20pt" style:font-size-asian="20pt" style:font-size-complex="20pt"/>
    </style:style>
    <style:style style:name="P324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-0.0138in" style:text-scale="90%" fo:font-size="20pt" style:font-size-asian="20pt" style:font-size-complex="20pt"/>
    </style:style>
    <style:style style:name="P325" style:parent-style-name="ListParagraph" style:family="paragraph">
      <style:paragraph-properties style:snap-to-layout-grid="false" fo:margin-left="0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style:text-scale="90%" fo:font-size="20pt" style:font-size-asian="20pt" style:font-size-complex="20pt"/>
    </style:style>
    <style:style style:name="P327" style:parent-style-name="ListParagraph" style:family="paragraph">
      <style:paragraph-properties style:snap-to-layout-grid="false" fo:margin-left="0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color="#000000" fo:letter-spacing="-0.0138in" style:text-scale="90%" fo:font-size="20pt" style:font-size-asian="20pt" style:font-size-complex="20pt"/>
    </style:style>
    <style:style style:name="P329" style:parent-style-name="ListParagraph" style:family="paragraph">
      <style:paragraph-properties style:snap-to-layout-grid="false" fo:margin-left="0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color="#000000" fo:letter-spacing="-0.0138in" style:text-scale="90%" fo:font-size="20pt" style:font-size-asian="20pt" style:font-size-complex="20pt"/>
    </style:style>
    <style:style style:name="P331" style:parent-style-name="ListParagraph" style:family="paragraph">
      <style:paragraph-properties style:snap-to-layout-grid="false" fo:margin-left="0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color="#000000" fo:letter-spacing="-0.0138in" style:text-scale="90%" fo:font-size="20pt" style:font-size-asian="20pt" style:font-size-complex="20pt"/>
    </style:style>
    <style:style style:name="P333" style:parent-style-name="ListParagraph" style:family="paragraph">
      <style:paragraph-properties style:snap-to-layout-grid="false" fo:margin-left="0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color="#000000" fo:letter-spacing="-0.0138in" style:text-scale="90%" fo:font-size="20pt" style:font-size-asian="20pt" style:font-size-complex="20pt"/>
    </style:style>
    <style:style style:name="P335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-0.0138in" style:text-scale="90%" fo:font-size="20pt" style:font-size-asian="20pt" style:font-size-complex="20pt"/>
    </style:style>
    <style:style style:name="P336" style:parent-style-name="ListParagraph" style:family="paragraph">
      <style:paragraph-properties style:snap-to-layout-grid="false" fo:margin-left="0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style:text-scale="90%" fo:font-size="20pt" style:font-size-asian="20pt" style:font-size-complex="20pt"/>
    </style:style>
    <style:style style:name="P338" style:parent-style-name="ListParagraph" style:family="paragraph">
      <style:paragraph-properties style:snap-to-layout-grid="false" fo:margin-left="0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000000" fo:letter-spacing="-0.0138in" style:text-scale="90%" fo:font-size="20pt" style:font-size-asian="20pt" style:font-size-complex="2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777in" fo:margin-left="-0.0833in" fo:margin-right="-0.0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P343" style:parent-style-name="內文" style:family="paragraph">
      <style:paragraph-properties style:snap-to-layout-grid="false" fo:text-align="center" fo:line-height="0.2777in" fo:margin-left="-0.0833in" fo:margin-right="-0.08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 style:text-scale="90%" fo:font-size="20pt" style:font-size-asian="20pt" style:font-size-complex="20pt"/>
    </style:style>
    <style:style style:name="TableRow345" style:family="table-row">
      <style:table-row-properties style:min-row-height="0.1083in" style:use-optimal-row-height="false"/>
    </style:style>
    <style:style style:name="TableCell346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25in"/>
    </style:style>
    <style:style style:name="T348" style:parent-style-name="預設段落字型" style:family="text">
      <style:text-properties style:font-name-asian="Times New Roman" fo:font-size="20pt" style:font-size-asian="20pt" style:font-size-complex="20pt"/>
    </style:style>
    <style:style style:name="T349" style:parent-style-name="預設段落字型" style:family="text">
      <style:text-properties style:font-name-asian="標楷體" fo:font-size="20pt" style:font-size-asian="20pt" style:font-size-complex="20pt"/>
    </style:style>
    <style:style style:name="P350" style:parent-style-name="內文" style:family="paragraph">
      <style:paragraph-properties style:snap-to-layout-grid="false" fo:text-align="center" style:line-height-at-least="0.25in"/>
      <style:text-properties style:font-name-asian="標楷體" fo:font-size="20pt" style:font-size-asian="20pt" style:font-size-complex="20pt"/>
    </style:style>
    <style:style style:name="TableCell351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25in"/>
    </style:style>
    <style:style style:name="T353" style:parent-style-name="預設段落字型" style:family="text">
      <style:text-properties style:font-name-asian="標楷體" fo:font-size="20pt" style:font-size-asian="20pt" style:font-size-complex="20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P357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359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361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363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365" style:parent-style-name="ListParagraph" style:family="paragraph">
      <style:paragraph-properties style:snap-to-layout-grid="false" style:line-height-at-least="0.1944in" fo:margin-left="0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944in"/>
    </style:style>
    <style:style style:name="T36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ListParagraph" style:family="paragraph">
      <style:paragraph-properties style:snap-to-layout-grid="false" fo:margin-top="0.0395in" fo:margin-bottom="0.0395in" style:line-height-at-least="0.1944in" fo:margin-left="0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ListParagraph" style:family="paragraph">
      <style:paragraph-properties style:snap-to-layout-grid="false" fo:margin-left="0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style:text-scale="90%" fo:font-size="20pt" style:font-size-asian="20pt" style:font-size-complex="20pt"/>
    </style:style>
    <style:style style:name="T376" style:parent-style-name="預設段落字型" style:family="text">
      <style:text-properties style:font-name="標楷體" style:font-name-asian="標楷體" style:font-name-complex="標楷體" fo:color="#000000" fo:letter-spacing="-0.0138in" style:text-scale="90%" fo:font-size="20pt" style:font-size-asian="20pt" style:font-size-complex="20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ListParagraph" style:family="paragraph">
      <style:paragraph-properties style:snap-to-layout-grid="false" fo:margin-left="0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P382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P383" style:parent-style-name="ListParagraph" style:family="paragraph">
      <style:paragraph-properties style:snap-to-layout-grid="false" fo:margin-left="0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38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86" style:parent-style-name="ListParagraph" style:family="paragraph">
      <style:paragraph-properties style:snap-to-layout-grid="false" fo:margin-left="0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88" style:parent-style-name="預設段落字型" style:family="text">
      <style:text-properties style:font-name="標楷體" style:font-name-asian="標楷體" style:font-name-complex="標楷體" fo:color="#FF0000" fo:font-size="20pt" style:font-size-asian="20pt" style:font-size-complex="20pt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2777in" fo:margin-left="-0.0833in" fo:margin-right="-0.083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P402" style:parent-style-name="內文" style:family="paragraph">
      <style:paragraph-properties style:snap-to-layout-grid="false" fo:text-align="center" fo:line-height="0.2777in" fo:margin-left="-0.0833in" fo:margin-right="-0.08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 fo:color="#000000" style:text-scale="90%" fo:font-size="20pt" style:font-size-asian="20pt" style:font-size-complex="20pt"/>
    </style:style>
    <style:style style:name="P404" style:parent-style-name="內文" style:master-page-name="MP2" style:family="paragraph">
      <style:paragraph-properties fo:break-before="page" style:snap-to-layout-grid="false" fo:margin-top="0.05in" fo:margin-bottom="0.05in" fo:line-height="0.1944in" fo:margin-right="-0.134in">
        <style:tab-stops>
          <style:tab-stop style:type="left" style:position="5.1187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13pt" style:font-size-asian="13pt" style:font-size-complex="13pt"/>
    </style:style>
    <style:style style:name="P408" style:parent-style-name="內文" style:family="paragraph">
      <style:paragraph-properties style:snap-to-layout-grid="false" fo:margin-top="0.05in" fo:margin-bottom="0.05in" fo:line-height="0.1944in" fo:margin-right="-0.134in">
        <style:tab-stops>
          <style:tab-stop style:type="left" style:position="5.1187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13pt" style:font-size-asian="13pt" style:font-size-complex="13pt"/>
    </style:style>
    <style:style style:name="P410" style:parent-style-name="內文" style:family="paragraph">
      <style:paragraph-properties style:snap-to-layout-grid="false" fo:text-align="center" fo:margin-top="0.125in" fo:margin-bottom="0.125in" fo:line-height="0.25in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20pt" style:font-size-asian="20pt" style:font-size-complex="20pt"/>
    </style:style>
    <style:style style:name="P412" style:parent-style-name="內文" style:family="paragraph">
      <style:paragraph-properties style:snap-to-layout-grid="false" fo:text-align="center" fo:margin-top="0.125in" fo:margin-bottom="0.125in" fo:line-height="0.25in" fo:margin-right="-0.134in">
        <style:tab-stops>
          <style:tab-stop style:type="left" style:position="5.1187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14pt" style:font-size-asian="14pt" style:font-size-complex="14pt"/>
    </style:style>
    <style:style style:name="TableColumn415" style:family="table-column">
      <style:table-column-properties style:column-width="1.4034in" style:use-optimal-column-width="false"/>
    </style:style>
    <style:style style:name="TableColumn416" style:family="table-column">
      <style:table-column-properties style:column-width="1.0548in" style:use-optimal-column-width="false"/>
    </style:style>
    <style:style style:name="TableColumn417" style:family="table-column">
      <style:table-column-properties style:column-width="0.3743in" style:use-optimal-column-width="false"/>
    </style:style>
    <style:style style:name="TableColumn418" style:family="table-column">
      <style:table-column-properties style:column-width="0.2319in" style:use-optimal-column-width="false"/>
    </style:style>
    <style:style style:name="TableColumn419" style:family="table-column">
      <style:table-column-properties style:column-width="0.5194in" style:use-optimal-column-width="false"/>
    </style:style>
    <style:style style:name="TableColumn420" style:family="table-column">
      <style:table-column-properties style:column-width="0.2319in" style:use-optimal-column-width="false"/>
    </style:style>
    <style:style style:name="TableColumn421" style:family="table-column">
      <style:table-column-properties style:column-width="0.9868in" style:use-optimal-column-width="false"/>
    </style:style>
    <style:style style:name="TableColumn422" style:family="table-column">
      <style:table-column-properties style:column-width="0.327in" style:use-optimal-column-width="false"/>
    </style:style>
    <style:style style:name="TableColumn423" style:family="table-column">
      <style:table-column-properties style:column-width="2.4708in" style:use-optimal-column-width="false"/>
    </style:style>
    <style:style style:name="Table414" style:family="table">
      <style:table-properties style:width="7.6006in" fo:margin-left="-0.4125in" table:align="left"/>
    </style:style>
    <style:style style:name="TableRow424" style:family="table-row">
      <style:table-row-properties style:min-row-height="0.4812in" style:use-optimal-row-height="false" fo:keep-together="always"/>
    </style:style>
    <style:style style:name="TableCell425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top="0.125in" fo:margin-bottom="0.125in" fo:line-height="0.3333in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margin-top="0.125in" fo:margin-bottom="0.125in" fo:line-height="0.3333in"/>
    </style:style>
    <style:style style:name="TableCell430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top="0.125in" fo:margin-bottom="0.125in" fo:line-height="0.3333in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3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top="0.125in" fo:margin-bottom="0.125in" fo:line-height="0.3333in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46" style:family="table-row">
      <style:table-row-properties style:min-row-height="0.4479in" style:use-optimal-row-height="false" fo:keep-together="always"/>
    </style:style>
    <style:style style:name="TableCell44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125in" fo:margin-bottom="0.125in" fo:line-height="0.3333in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margin-top="0.125in" fo:margin-bottom="0.125in" fo:line-height="0.3333in"/>
    </style:style>
    <style:style style:name="P452" style:parent-style-name="內文" style:family="paragraph">
      <style:paragraph-properties style:snap-to-layout-grid="false" fo:margin-top="0.125in" fo:margin-bottom="0.125in"/>
    </style:style>
    <style:style style:name="TableRow453" style:family="table-row">
      <style:table-row-properties style:min-row-height="0.3861in" style:use-optimal-row-height="false" fo:keep-together="always"/>
    </style:style>
    <style:style style:name="TableCell45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top="0.125in" fo:margin-bottom="0.125in" fo:line-height="0.3333in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margin-top="0.125in" fo:margin-bottom="0.125in" fo:line-height="0.3333in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center" fo:margin-top="0.125in" fo:margin-bottom="0.125in"/>
    </style:style>
    <style:style style:name="TableRow461" style:family="table-row">
      <style:table-row-properties style:min-row-height="1.3506in" style:use-optimal-row-height="false" fo:keep-together="always"/>
    </style:style>
    <style:style style:name="TableCell46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175in" fo:margin-bottom="0.175in" fo:line-height="0.3611in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margin-top="0.175in" fo:margin-bottom="0.175in" fo:line-height="0.3611in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8" style:family="table-row">
      <style:table-row-properties style:min-row-height="0.4645in" style:use-optimal-row-height="false" fo:keep-together="always"/>
    </style:style>
    <style:style style:name="TableCell46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top="0.175in" fo:margin-bottom="0.175in" fo:line-height="0.3333in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margin-top="0.175in" fo:margin-bottom="0.175in" fo:line-height="0.3333in"/>
    </style:style>
    <style:style style:name="TableCell4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top="0.175in" fo:margin-bottom="0.175in" fo:line-height="0.3333in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top="0.175in" fo:margin-bottom="0.175in" fo:line-height="0.3333in"/>
    </style:style>
    <style:style style:name="TableRow479" style:family="table-row">
      <style:table-row-properties style:min-row-height="0.4756in" style:use-optimal-row-height="false"/>
    </style:style>
    <style:style style:name="TableCell48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top="0.05in" fo:margin-bottom="0.05in" fo:line-height="0.3333in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margin-top="0.05in" fo:margin-bottom="0.05in" fo:line-height="0.3333in"/>
    </style:style>
    <style:style style:name="TableCell4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05in" fo:margin-bottom="0.05in" fo:line-height="0.3333in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margin-top="0.05in" fo:margin-bottom="0.05in" fo:line-height="0.3333in"/>
    </style:style>
    <style:style style:name="TableCell4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top="0.05in" fo:margin-bottom="0.05in" fo:line-height="0.3333in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margin-top="0.05in" fo:margin-bottom="0.05in" fo:line-height="0.3333in"/>
    </style:style>
    <style:style style:name="TableRow495" style:family="table-row">
      <style:table-row-properties style:min-row-height="0.793in" style:use-optimal-row-height="false"/>
    </style:style>
    <style:style style:name="TableCell49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top="0.05in" fo:margin-bottom="0.05in" fo:line-height="0.4166in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margin-top="0.05in" fo:margin-bottom="0.05in" fo:line-height="0.4166in"/>
    </style:style>
    <style:style style:name="TableRow501" style:family="table-row">
      <style:table-row-properties style:min-row-height="0.952in" style:use-optimal-row-height="false"/>
    </style:style>
    <style:style style:name="TableCell502" style:family="table-cell">
      <style:table-cell-properties fo:border-top="0.0104in solid #000000" fo:border-left="0.0312in solid #000000" fo:border-bottom="0.0312in solid #000000" fo:border-right="none" fo:background-color="#F2F2F2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125in" fo:margin-bottom="0.125in" fo:line-height="0.3333in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5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margin-top="0.125in" fo:margin-bottom="0.125in" fo:line-height="0.3333in"/>
    </style:style>
    <style:style style:name="P507" style:parent-style-name="內文" style:family="paragraph">
      <style:paragraph-properties style:snap-to-layout-grid="false" fo:text-align="center" fo:margin-top="0.125in" fo:margin-bottom="0.125in" fo:line-height="0.25in"/>
    </style:style>
    <style:style style:name="P508" style:parent-style-name="內文" style:family="paragraph">
      <style:paragraph-properties style:snap-to-layout-grid="false" fo:line-height="0.2777in" fo:margin-right="0.0784in"/>
      <style:text-properties style:font-name="標楷體" style:font-name-asian="標楷體" style:font-name-complex="標楷體" fo:font-size="16pt" style:font-size-asian="16pt" style:font-size-complex="16pt"/>
    </style:style>
    <style:style style:name="P509" style:parent-style-name="內文" style:family="paragraph">
      <style:paragraph-properties style:snap-to-layout-grid="false" fo:margin-top="0.05in" fo:margin-bottom="0.05in" fo:line-height="0.1944in" fo:margin-right="-0.134in"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><text:span text:style-name="T2">高雄市政府環境保護局南區資源回收廠110年度第3期藝文班招生簡章</text:span></text:p>
      <text:list text:style-name="LFO1" text:continue-numbering="true">
        <text:list-item>
          <text:p text:style-name="P3"><text:span text:style-name="T4">課程內容：詳如課程表</text:span><text:span text:style-name="T5">（如附表1）</text:span><text:span text:style-name="T6">。</text:span></text:p>
        </text:list-item>
        <text:list-item>
          <text:p text:style-name="P7"><text:span text:style-name="T8">報名地點：高雄市政府環境保護局南區資源回收廠回饋中心。</text:span></text:p>
        </text:list-item>
      </text:list>
      <text:p text:style-name="P9"><text:span text:style-name="T10">高雄市小港區北林路6-2號</text:span></text:p>
      <text:list text:style-name="LFO1" text:continue-numbering="true">
        <text:list-item>
          <text:p text:style-name="P11"><text:span text:style-name="T12">報名日期：</text:span><text:span text:style-name="T13">110年9月8日至9月11日（星期三至星期六）</text:span></text:p>
        </text:list-item>
      </text:list>
      <text:p text:style-name="P14"><text:span text:style-name="T15"><text:s text:c="8"/>08:30～12：00、13：00～17：00受理報名。</text:span></text:p>
      <text:list text:style-name="LFO1" text:continue-numbering="true">
        <text:list-item>
          <text:p text:style-name="P16"><text:span text:style-name="T17">招生對象：凡設籍高雄市之市民均可報名參加，但設籍於小港區、大寮區（拷潭里、新厝里、義仁里）及林園區（潭頭里、中厝里、林內里）之回饋範圍內里民優先錄取，名額有剩餘時，錄取非回饋範圍地區之市民。課程開班後仍有剩餘名額，於該班開課當日受理報名，並依報名順序遞補至額滿(</text:span><text:span text:style-name="T18">報名截止日為該班開課後，兩週內</text:span><text:span text:style-name="T19">)。</text:span></text:p>
        </text:list-item>
        <text:list-item>
          <text:p text:style-name="P20"><text:span text:style-name="T21">本藝文班免收學費，惟視課程需要材料、教材、書籍、講義影印資料等費用則由學員自行負擔。</text:span></text:p>
        </text:list-item>
        <text:list-item>
          <text:p text:style-name="P22"><text:span text:style-name="T23">本期藝文班採</text:span><text:span text:style-name="T24">現場報名</text:span><text:span text:style-name="T25">，報名時請</text:span><text:span text:style-name="T26">繳交報名表</text:span><text:span text:style-name="T27">（如附表2），請於</text:span><text:span text:style-name="T28">報名表黏貼正面照片1張</text:span><text:span text:style-name="T29">（最近2年內正面照，正面照不得佩戴有色眼鏡，背面請填寫報名姓名與班別），並攜帶</text:span><text:span text:style-name="T30">身分證正本</text:span><text:span text:style-name="T31">（尚未有身分證之</text:span><text:span text:style-name="T32">小孩攜帶戶口名簿正本</text:span><text:span text:style-name="T33">）供現場核對。</text:span><text:span text:style-name="T34">請</text:span><text:span text:style-name="T35">備妥</text:span><text:span text:style-name="T36">上述資料，</text:span><text:span text:style-name="T37">如</text:span><text:span text:style-name="T38">有缺漏資料，恕不受理報名</text:span><text:span text:style-name="T39">，完成報名後不得要求更改班別，若未錄取或棄權時亦不退還報名時繳交</text:span><text:span text:style-name="T40">資料（</text:span><text:span text:style-name="T41">含照片</text:span><text:span text:style-name="T42">）</text:span><text:span text:style-name="T43">。</text:span></text:p>
        </text:list-item>
        <text:list-item>
          <text:p text:style-name="P44"><text:span text:style-name="T45">本期藝文班各班</text:span><text:span text:style-name="T46">報名人數如未達15人以上，不予開班</text:span><text:span text:style-name="T47">；報名人數超出招生人數者，錄取方式採電腦選號抽籤，</text:span><text:span text:style-name="T48">每人限錄取1班</text:span><text:span text:style-name="T49">。【</text:span><text:span text:style-name="T50">110年9月15日（星期三）下午13：30</text:span><text:span text:style-name="T51">於本中心辦理電腦選號抽籤(歡迎現場參觀)；錄取學員名冊將於</text:span><text:span text:style-name="T52">110年9月22日（星期三）</text:span><text:span text:style-name="T53">公佈</text:span><text:span text:style-name="T54">於本中心1樓公告欄及本廠網站】</text:span></text:p>
        </text:list-item>
        <text:list-item>
          <text:p text:style-name="P55"><text:span text:style-name="T56">各班錄取學員於開課後，未事先以書面提出正當理由，於</text:span><text:span text:style-name="T57">課程開課連續缺課兩節者</text:span><text:span text:style-name="T58">，以</text:span><text:span text:style-name="T59">自動棄權論</text:span><text:span text:style-name="T60">，遺缺由候補名單依序遞補；</text:span><text:span text:style-name="T61">公務人員可申請</text:span><text:span text:style-name="T62">登錄</text:span><text:span text:style-name="T63">終身學習時數</text:span><text:span text:style-name="T64">，惟若缺課(含請假、曠課)逾本期上課總時數三分之ㄧ以上者，不得申請。</text:span></text:p>
        </text:list-item>
        <text:list-item>
          <text:p text:style-name="P65"><text:span text:style-name="T66">各班課程</text:span><text:span text:style-name="T67">嚴禁冒名頂替</text:span><text:span text:style-name="T68">，查核人員有疑慮時，得請學員出示相關身份證件核對，如經查對屬實，取消其上課權利，另</text:span><text:span text:style-name="T69">禁止旁聽(攜帶小朋友上課)</text:span><text:span text:style-name="T70">；</text:span><text:span text:style-name="T71">缺課</text:span><text:span text:style-name="T72">(含請假、曠課)逾當期上課總節數</text:span><text:span text:style-name="T73">三分之ㄧ以上者</text:span><text:span text:style-name="T74">，列管</text:span><text:span text:style-name="T75">停權上課資格1期(</text:span><text:span text:style-name="T76">限制不得報名參加本廠下期開辦之藝文課程)。</text:span></text:p>
        </text:list-item>
        <text:list-item>
          <text:p text:style-name="P77">上課時間如遇天災（如颱風、水災、地震等）經高雄市政府宣佈停止上課或上班時，當日停課，恕不另行通知，亦不補課。</text:p>
        </text:list-item>
        <text:list-item>
          <text:p text:style-name="P78"><text:span text:style-name="T79">本招生事項及相關資訊可由本廠網址</text:span><text:span text:style-name="T80">https://sip2.kcg.gov.tw</text:span><text:span text:style-name="T81">下載或來電8039756＃5777查詢。</text:span></text:p>
        </text:list-item>
      </text:list>
      <text:p text:style-name="P82"><text:span text:style-name="T83">南區資源回收廠殷切期待您熱烈參與，並請轉告舊雨新知</text:span><text:span text:style-name="T84">！！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soft-page-break/>
              <text:p text:style-name="P96"><text:span text:style-name="T102">教師</text:span></text:p>
            </table:table-cell>
            <table:table-cell table:style-name="TableCell103">
              <text:p text:style-name="P104"><text:span text:style-name="T105">班別</text:span></text:p>
            </table:table-cell>
            <table:table-cell table:style-name="TableCell106">
              <text:p text:style-name="P107"><text:span text:style-name="T108">上課日期與時間</text:span></text:p>
            </table:table-cell>
            <table:table-cell table:style-name="TableCell109">
              <text:p text:style-name="P110"><text:span text:style-name="T111">招生人數</text:span></text:p>
            </table:table-cell>
            <table:table-cell table:style-name="TableCell112">
              <text:p text:style-name="P113"><text:span text:style-name="T114">招生</text:span><text:span text:style-name="T115">對象</text:span></text:p>
            </table:table-cell>
            <table:table-cell table:style-name="TableCell116">
              <text:p text:style-name="P117"><text:span text:style-name="T118">材料費</text:span></text:p>
            </table:table-cell>
            <table:table-cell table:style-name="TableCell119">
              <text:p text:style-name="P120"><text:span text:style-name="T121">課程說明</text:span><text:span text:style-name="T122">及</text:span><text:span text:style-name="T123">教學內容</text:span></text:p>
            </table:table-cell>
            <table:table-cell table:style-name="TableCell124">
              <text:p text:style-name="P125"><text:span text:style-name="T126">上課</text:span></text:p>
              <text:p text:style-name="P127"><text:span text:style-name="T128">地點</text:span></text:p>
            </table:table-cell>
          </table:table-row>
        </table:table-header-rows>
        <table:table-row table:style-name="TableRow129">
          <table:table-cell table:style-name="TableCell130">
            <text:p text:style-name="P131"><text:span text:style-name="T132">洪雀華</text:span></text:p>
          </table:table-cell>
          <table:table-cell table:style-name="TableCell133">
            <text:p text:style-name="P134"><text:span text:style-name="T135">瑜珈提斯</text:span></text:p>
          </table:table-cell>
          <table:table-cell table:style-name="TableCell136">
            <text:p text:style-name="P137"><text:span text:style-name="T138">9/</text:span><text:span text:style-name="T139">29</text:span><text:span text:style-name="T140">~</text:span><text:span text:style-name="T141">12/1</text:span></text:p>
            <text:p text:style-name="P142"><text:span text:style-name="T143">週三09:00~11:00</text:span></text:p>
            <text:p text:style-name="P144"><text:span text:style-name="T145">9月29</text:span></text:p>
            <text:p text:style-name="P146"><text:span text:style-name="T147">10月6、13、20、27</text:span></text:p>
            <text:p text:style-name="P148"><text:span text:style-name="T149">11月3、10、17、24</text:span></text:p>
            <text:p text:style-name="P150"><text:span text:style-name="T151">12月1</text:span></text:p>
            <text:p text:style-name="P152"><text:span text:style-name="T153">共計20小時</text:span></text:p>
          </table:table-cell>
          <table:table-cell table:style-name="TableCell154">
            <text:p text:style-name="P155"><text:span text:style-name="T156">25</text:span></text:p>
          </table:table-cell>
          <table:table-cell table:style-name="TableCell157">
            <text:p text:style-name="P158"><text:span text:style-name="T159"><text:s/></text:span><text:span text:style-name="T160">限女性，18歲以上(身體有任何不適請跟老師反應</text:span><text:span text:style-name="T161">。</text:span><text:span text:style-name="T162">)</text:span></text:p>
          </table:table-cell>
          <table:table-cell table:style-name="TableCell163">
            <text:p text:style-name="P164"/>
            <text:p text:style-name="P165"><text:span text:style-name="T166">自備工具：</text:span><text:span text:style-name="T167">室內有氧運動鞋、毛巾、瑜珈墊</text:span><text:span text:style-name="T168">。</text:span></text:p>
          </table:table-cell>
          <table:table-cell table:style-name="TableCell169">
            <text:p text:style-name="P170"><text:span text:style-name="T171">課程主題說明</text:span><text:span text:style-name="T172">：</text:span></text:p>
            <text:p text:style-name="P173"><text:span text:style-name="T174">瑜珈提斯，是結合了瑜珈與彼拉提斯的優點。</text:span></text:p>
            <text:p text:style-name="P175"><text:span text:style-name="T176">彼拉提斯主要訓練核心肌群和緊實肌肉；瑜珈能調節全身系統、改善血液循環、促進內分泌平衡、減壓養心、釋放身心，以達修心養性的目地。</text:span></text:p>
            <text:p text:style-name="P177"><text:span text:style-name="T178">而且只花一次時間，即能享受雙重效果，瑜珈提斯是最完美的軟性運動。</text:span></text:p>
            <text:p text:style-name="P179"><text:span text:style-name="T180">教學內容</text:span><text:span text:style-name="T181">：</text:span></text:p>
            <text:p text:style-name="P182"><text:span text:style-name="T183">核心肌耐力訓練、肌肉關節的柔軟訓練、呼吸調節、體位法練習。</text:span></text:p>
            <text:p text:style-name="P184"><text:span text:style-name="T185">上課方式</text:span><text:span text:style-name="T186">:</text:span></text:p>
            <text:p text:style-name="P187"><text:span text:style-name="T188">由基礎體位法開始，身體局部肌耐力訓練，組合式瑜珈動作練習，課程輕鬆不枯燥。</text:span></text:p>
          </table:table-cell>
          <table:table-cell table:style-name="TableCell189">
            <text:p text:style-name="P190"><text:span text:style-name="T191">回饋中心2F</text:span></text:p>
            <text:p text:style-name="P192"><text:span text:style-name="T193">研習室(二)</text:span></text:p>
          </table:table-cell>
        </table:table-row>
        <table:table-row table:style-name="TableRow194">
          <table:table-cell table:style-name="TableCell195">
            <text:p text:style-name="P196"/>
            <text:p text:style-name="P197"><text:span text:style-name="T198">黃維雯</text:span></text:p>
          </table:table-cell>
          <table:table-cell table:style-name="TableCell199">
            <text:p text:style-name="P200"><text:span text:style-name="T201">增肌減脂活力有氧</text:span></text:p>
          </table:table-cell>
          <table:table-cell table:style-name="TableCell202">
            <text:p text:style-name="P203"/>
            <text:p text:style-name="P204"><text:span text:style-name="T205">9/</text:span><text:span text:style-name="T206">28</text:span><text:span text:style-name="T207">~</text:span><text:span text:style-name="T208">11/30</text:span></text:p>
            <text:p text:style-name="P209"><text:span text:style-name="T210">週二14:00~16:00</text:span></text:p>
            <text:p text:style-name="P211"><text:span text:style-name="T212">9月28</text:span></text:p>
            <text:p text:style-name="P213"><text:span text:style-name="T214">10月5、12、19、26</text:span></text:p>
            <text:p text:style-name="P215"><text:span text:style-name="T216">11月2、9、16、23、30</text:span></text:p>
            <text:p text:style-name="P217"><text:span text:style-name="T218">共計20小時</text:span></text:p>
          </table:table-cell>
          <table:table-cell table:style-name="TableCell219">
            <text:p text:style-name="P220"/>
            <text:p text:style-name="P221"/>
            <text:p text:style-name="P222"><text:span text:style-name="T223">25</text:span></text:p>
          </table:table-cell>
          <table:table-cell table:style-name="TableCell224">
            <text:p text:style-name="P225"><text:span text:style-name="T226">男女皆收</text:span></text:p>
            <text:p text:style-name="P227"><text:span text:style-name="T228">，</text:span><text:span text:style-name="T229">18歲以上(身體有任何不適請跟老師反應</text:span><text:span text:style-name="T230">。</text:span><text:span text:style-name="T231">)</text:span></text:p>
            <text:p text:style-name="P232"/>
            <text:p text:style-name="P233"/>
          </table:table-cell>
          <table:table-cell table:style-name="TableCell234">
            <text:p text:style-name="P235"/>
            <text:p text:style-name="P236"><text:span text:style-name="T237">自備工具：</text:span></text:p>
            <text:p text:style-name="P238"><text:span text:style-name="T239">著運動服、運動鞋、攜帶毛巾、飲用水。</text:span></text:p>
            <text:p text:style-name="P240"><text:span text:style-name="T241">可</text:span><text:span text:style-name="T242">依各自需求穿戴護膝上課。</text:span></text:p>
          </table:table-cell>
          <table:table-cell table:style-name="TableCell243">
            <text:p text:style-name="P244"><text:span text:style-name="T245">課</text:span><text:span text:style-name="T246">程主題說明：</text:span></text:p>
            <text:p text:style-name="P247"><text:span text:style-name="T248">增加肌肉量減低脂肪 快樂舞動</text:span></text:p>
            <text:p text:style-name="P249"/>
            <text:p text:style-name="P250"><text:span text:style-name="T251">教學內容：<text:s/></text:span></text:p>
            <text:p text:style-name="P252"><text:span text:style-name="T253">暖身</text:span></text:p>
            <text:p text:style-name="P254"><text:span text:style-name="T255">延</text:span><text:span text:style-name="T256">伸延展</text:span></text:p>
            <text:p text:style-name="P257"><text:span text:style-name="T258">肌力訓練</text:span></text:p>
            <text:p text:style-name="P259"><text:span text:style-name="T260">拳擊有氧</text:span></text:p>
            <text:p text:style-name="P261"><text:span text:style-name="T262">熱舞有氧</text:span></text:p>
            <text:p text:style-name="P263"><text:span text:style-name="T264"><text:s text:c="5"/></text:span></text:p>
            <text:p text:style-name="內文"><text:span text:style-name="T265"><text:s text:c="6"/></text:span></text:p>
            <text:p text:style-name="P266"><text:span text:style-name="T267"><text:s text:c="6"/></text:span></text:p>
          </table:table-cell>
          <table:table-cell table:style-name="TableCell268">
            <text:p text:style-name="P269"/>
            <text:p text:style-name="P270"/>
            <text:p text:style-name="P271"/>
            <text:p text:style-name="P272"><text:span text:style-name="T273">回饋中心2F</text:span></text:p>
            <text:p text:style-name="P274"><text:span text:style-name="T275">研習室(二)</text:span></text:p>
          </table:table-cell>
        </table:table-row>
        <text:soft-page-break/>
        <table:table-row table:style-name="TableRow276">
          <table:table-cell table:style-name="TableCell277">
            <text:p text:style-name="P278"><text:span text:style-name="T279">周采晴</text:span></text:p>
          </table:table-cell>
          <table:table-cell table:style-name="TableCell280">
            <text:p text:style-name="P281"><text:span text:style-name="T282">漫</text:span></text:p>
            <text:p text:style-name="P283"><text:span text:style-name="T284">畫</text:span></text:p>
            <text:p text:style-name="P285"><text:span text:style-name="T286">班</text:span></text:p>
          </table:table-cell>
          <table:table-cell table:style-name="TableCell287">
            <text:p text:style-name="P288"><text:span text:style-name="T289">10/2~12/4</text:span></text:p>
            <text:p text:style-name="P290"><text:span text:style-name="T291">週六14:00~16:00</text:span></text:p>
            <text:p text:style-name="P292"><text:span text:style-name="T293">10月2、9、16、23、30</text:span></text:p>
            <text:p text:style-name="P294"><text:span text:style-name="T295">11月6、13、20、27</text:span></text:p>
            <text:p text:style-name="P296"><text:span text:style-name="T297">12月4</text:span></text:p>
            <text:p text:style-name="P298"><text:span text:style-name="T299">共計20小時</text:span></text:p>
          </table:table-cell>
          <table:table-cell table:style-name="TableCell300">
            <text:p text:style-name="P301"><text:span text:style-name="T302">25</text:span></text:p>
          </table:table-cell>
          <table:table-cell table:style-name="TableCell303">
            <text:p text:style-name="P304"><text:span text:style-name="T305">幼稚園以上</text:span></text:p>
          </table:table-cell>
          <table:table-cell table:style-name="TableCell306">
            <text:p text:style-name="P307"><text:span text:style-name="T308">材料費與講義費用：</text:span></text:p>
            <text:p text:style-name="P309"><text:span text:style-name="T310">代購針筆、水彩紙、畫冊等200元。</text:span></text:p>
            <text:p text:style-name="P311"><text:span text:style-name="T312">自備工具：</text:span></text:p>
            <text:p text:style-name="P313"><text:span text:style-name="T314"><text:s/>鉛筆、橡皮擦、色鉛筆、毛筆、墨汁水彩工具。</text:span></text:p>
          </table:table-cell>
          <table:table-cell table:style-name="TableCell315">
            <text:p text:style-name="P316"><text:span text:style-name="T317">課程主題說明：</text:span></text:p>
            <text:p text:style-name="P318"><text:span text:style-name="T319">日本動漫賞析</text:span></text:p>
            <text:p text:style-name="P320"><text:span text:style-name="T321">少女漫畫繪製</text:span></text:p>
            <text:p text:style-name="P322"><text:span text:style-name="T323">卡通動物造型創作</text:span></text:p>
            <text:p text:style-name="P324"/>
            <text:p text:style-name="P325"><text:span text:style-name="T326">教學內容：<text:s/></text:span></text:p>
            <text:p text:style-name="P327"><text:span text:style-name="T328">繪製工具介紹</text:span></text:p>
            <text:p text:style-name="P329"><text:span text:style-name="T330">人體比例研究</text:span></text:p>
            <text:p text:style-name="P331"><text:span text:style-name="T332">臉部表情及五官繪製</text:span></text:p>
            <text:p text:style-name="P333"><text:span text:style-name="T334">創意發思及完稿</text:span></text:p>
            <text:p text:style-name="P335"/>
            <text:p text:style-name="P336"><text:span text:style-name="T337">上課方式：</text:span></text:p>
            <text:p text:style-name="P338"><text:span text:style-name="T339">因材施教，有原創及獨特性教學，保有個人特色。</text:span></text:p>
          </table:table-cell>
          <table:table-cell table:style-name="TableCell340">
            <text:p text:style-name="P341"><text:span text:style-name="T342">回饋中心2F</text:span></text:p>
            <text:p text:style-name="P343"><text:span text:style-name="T344">研習室(一)</text:span></text:p>
          </table:table-cell>
        </table:table-row>
        <table:table-row table:style-name="TableRow345">
          <table:table-cell table:style-name="TableCell346">
            <text:p text:style-name="P347"><text:span text:style-name="T348"><text:s text:c="5"/></text:span><text:span text:style-name="T349">李琬慈</text:span></text:p>
            <text:p text:style-name="P350"/>
          </table:table-cell>
          <table:table-cell table:style-name="TableCell351">
            <text:p text:style-name="P352"><text:span text:style-name="T353">經絡舒壓芳香調理</text:span></text:p>
          </table:table-cell>
          <table:table-cell table:style-name="TableCell354">
            <text:p text:style-name="P355"><text:span text:style-name="T356">10/2~12/4</text:span></text:p>
            <text:p text:style-name="P357"><text:span text:style-name="T358">週六10:00~12:00</text:span></text:p>
            <text:p text:style-name="P359"><text:span text:style-name="T360">10月2、9、16、23、30</text:span></text:p>
            <text:p text:style-name="P361"><text:span text:style-name="T362">11月6、13、20、27</text:span></text:p>
            <text:p text:style-name="P363"><text:span text:style-name="T364">12月4</text:span></text:p>
            <text:p text:style-name="P365"><text:span text:style-name="T366">共計20小時</text:span></text:p>
          </table:table-cell>
          <table:table-cell table:style-name="TableCell367">
            <text:p text:style-name="P368"><text:span text:style-name="T369">25</text:span></text:p>
          </table:table-cell>
          <table:table-cell table:style-name="TableCell370">
            <text:p text:style-name="P371"><text:span text:style-name="T372">18~80歲(身體有任何不適請跟老師反應。)</text:span></text:p>
          </table:table-cell>
          <table:table-cell table:style-name="TableCell373">
            <text:p text:style-name="P374"><text:span text:style-name="T375">材料費與講 <text:s/>義費用：</text:span><text:span text:style-name="T376">500元(課程中使用書及精油)</text:span></text:p>
          </table:table-cell>
          <table:table-cell table:style-name="TableCell377">
            <text:p text:style-name="P378"><text:span text:style-name="T379">課程主題說明</text:span><text:span text:style-name="T380">：</text:span><text:span text:style-name="T381">應用芳香調理，經絡按摩，促進循環，消除肌肉疲勞。</text:span></text:p>
            <text:p text:style-name="P382"/>
            <text:p text:style-name="P383"><text:span text:style-name="T384">教學內容</text:span><text:span text:style-name="T385">：</text:span></text:p>
            <text:p text:style-name="P386"><text:span text:style-name="T387">以現代的醫學基礎、配合傳統的經絡穴道，作為強身保健、消除疲勞，課程中將人體奧妙的經絡理療學說，大地禮物，精油的奇妙，用最簡易的方法，以生活化的方式介紹給學員，讓學員在最短時間內學到保健的寶貴知識。</text:span><text:span text:style-name="T388">一人會按摩，全家少吃藥</text:span><text:span text:style-name="T389">。</text:span></text:p>
            <text:p text:style-name="內文"><text:span text:style-name="T390">上課方式</text:span><text:span text:style-name="T391">:</text:span><text:span text:style-name="T392">講授法</text:span><text:span text:style-name="T393">、</text:span><text:span text:style-name="T394">PPT</text:span><text:span text:style-name="T395">及</text:span><text:span text:style-name="T396">實際示範操作</text:span><text:span text:style-name="T397">學員實際演練操作</text:span><text:span text:style-name="T398">。</text:span></text:p>
          </table:table-cell>
          <table:table-cell table:style-name="TableCell399">
            <text:p text:style-name="P400"><text:span text:style-name="T401">回饋中心2F</text:span></text:p>
            <text:p text:style-name="P402"><text:span text:style-name="T403">研習室(一)</text:span></text:p>
          </table:table-cell>
        </table:table-row>
      </table:table>
      <text:soft-page-break/>
      <text:p text:style-name="P404"><text:span text:style-name="T406"><text:tab/></text:span><text:span text:style-name="T407">□回饋地區居民</text:span></text:p>
      <text:p text:style-name="P408"><text:span text:style-name="T409"><text:tab/>□非回饋地區居民</text:span></text:p>
      <text:p text:style-name="P410"><text:span text:style-name="T411">高雄市政府環境保護局南區資源回收廠</text:span></text:p>
      <text:p text:style-name="P412"><text:span text:style-name="T413">年度第 <text:s/>期藝文班招生報名表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姓名</text:span>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><text:span text:style-name="T432">性別</text:span></text:p>
          </table:table-cell>
          <table:table-cell table:style-name="TableCell433" table:number-columns-spanned="3">
            <text:p text:style-name="P434"><text:span text:style-name="T435">　□男　□女</text:span></text:p>
          </table:table-cell>
          <table:covered-table-cell/>
          <table:covered-table-cell/>
          <table:table-cell table:style-name="TableCell436" table:number-rows-spanned="3">
            <text:p text:style-name="P437"><text:span text:style-name="T438">照片黏貼處</text:span></text:p>
            <text:p text:style-name="P439"><text:span text:style-name="T440">請黏貼近2年內</text:span><text:span text:style-name="T441">正面照片</text:span></text:p>
            <text:p text:style-name="P442"><text:span text:style-name="T443">照片背面請務必填寫</text:span></text:p>
            <text:p text:style-name="P444"><text:span text:style-name="T445">姓名、報名班別</text:span></text:p>
          </table:table-cell>
        </table:table-row>
        <table:table-row table:style-name="TableRow446">
          <table:table-cell table:style-name="TableCell447">
            <text:p text:style-name="P448"><text:span text:style-name="T449">身份證字號</text:span></text:p>
          </table:table-cell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<text:span text:style-name="T456">生日</text:span></text:p>
          </table:table-cell>
          <table:table-cell table:style-name="TableCell457" table:number-columns-spanned="7">
            <text:p text:style-name="P458"><text:span text:style-name="T459">　　　年　　　月　　 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<text:span text:style-name="T464">戶籍地址</text:span></text:p>
          </table:table-cell>
          <table:table-cell table:style-name="TableCell465" table:number-columns-spanned="8">
            <text:p text:style-name="P466"><text:span text:style-name="T467">高雄市　　　區　　　里　　　路（街）　　巷　　 號　 <text:s text:c="3"/>樓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<text:span text:style-name="T471">手機</text:span></text:p>
          </table:table-cell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><text:span text:style-name="T476">聯絡電話</text:span></text:p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<text:span text:style-name="T482">緊急聯絡人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關係</text:span>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><text:span text:style-name="T492">緊急聯絡人電話或手機</text:span></text:p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<text:span text:style-name="T498">報名班別</text:span></text:p>
          </table:table-cell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開課後報名</text:span></text:p>
          </table:table-cell>
          <table:table-cell table:style-name="TableCell505" table:number-columns-spanned="8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7"/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粗圓體" svg:font-family="華康粗圓體" style:font-family-generic="modern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WW-預設段落字型1" style:display-name="WW-預設段落字型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0" style:display-name="WW8Num5z0" style:family="text">
      <style:text-properties style:font-name="標楷體" style:font-name-asian="標楷體" style:font-name-complex="標楷體" style:font-weight-complex="bold" style:letter-kerning="true" fo:font-size="20pt" style:font-size-asian="20pt" style:font-size-complex="2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-預設段落字型11" style:display-name="WW-預設段落字型11" style:family="text"/>
    <style:style style:name="WW8Num7z0" style:display-name="WW8Num7z0" style:family="text">
      <style:text-properties style:font-name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/>
    </style:style>
    <style:style style:name="WW8Num8z1" style:display-name="WW8Num8z1" style:family="text">
      <style:text-properties style:font-name="Times New Roman" style:font-name-complex="Times New Roman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2" style:display-name="WW8Num14z2" style:family="text">
      <style:text-properties style:font-name-complex="Times New Roman"/>
    </style:style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/>
    </style:style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/>
    </style:style>
    <style:style style:name="WW8Num20z1" style:display-name="WW8Num20z1" style:family="text">
      <style:text-properties style:font-name="Times New Roman" style:font-name-complex="Times New Roman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use-window-font-color="true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Times New Roman"/>
    </style:style>
    <style:style style:name="WW8Num26z1" style:display-name="WW8Num26z1" style:family="text">
      <style:text-properties style:font-name="Times New Roman" style:font-name-complex="Times New Roman"/>
    </style:style>
    <style:style style:name="WW8Num27z0" style:display-name="WW8Num27z0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complex="Times New Roman"/>
    </style:style>
    <style:style style:name="WW8Num30z1" style:display-name="WW8Num30z1" style:family="text">
      <style:text-properties style:font-name="Times New Roman" style:font-name-complex="Times New Roman"/>
    </style:style>
    <style:style style:name="WW-預設段落字型111" style:display-name="WW-預設段落字型11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ostbody1" style:display-name="postbody1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style:font-name-complex="標楷體" fo:color="#000000" fo:letter-spacing="-0.0138in" style:text-scale="80%" fo:font-size="12pt" style:font-size-asian="12pt" style:font-size-complex="12pt"/>
    </style:style>
    <style:style style:name="註解參照" style:display-name="註解參照" style:family="text">
      <style:text-properties style:font-name="Times New Roman" style:font-name-complex="Times New Roman" fo:font-size="9pt" style:font-size-asian="9pt" style:font-size-complex="9pt"/>
    </style:style>
    <style:style style:name="fbphotocaptiontext" style:display-name="fbphotocaptiontext" style:family="text">
      <style:text-properties style:font-name="Times New Roman" style:font-name-complex="Times New Roman"/>
    </style:style>
    <style:style style:name="text_exposed_show2" style:display-name="text_exposed_show2" style:family="text">
      <style:text-properties style:font-name="Times New Roman" style:font-name-complex="Times New Roman" text:display="non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snap-to-layout-grid="false" style:line-height-at-least="0.1666in"/>
      <style:text-properties style:font-name="標楷體" style:font-name-asian="標楷體" style:font-name-complex="標楷體" fo:color="#000000" fo:letter-spacing="-0.0138in" style:text-scale="80%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asian="標楷體"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asian="標楷體" style:font-name-complex="Mangal" fo:font-style="italic" style:font-style-asian="italic" style:font-style-complex="italic" fo:hyphenate="false"/>
    </style:style>
    <style:style style:name="WW-標號" style:display-name="WW-標號" style:family="paragraph" style:parent-style-name="內文">
      <style:paragraph-properties text:number-lines="false" fo:margin-top="0.0833in" fo:margin-bottom="0.0833in"/>
      <style:text-properties style:font-name-asian="標楷體" style:font-name-complex="Mangal" fo:font-style="italic" style:font-style-asian="italic" style:font-style-complex="italic" fo:hyphenate="false"/>
    </style:style>
    <style:style style:name="WW-標號1" style:display-name="WW-標號1" style:family="paragraph" style:parent-style-name="內文">
      <style:paragraph-properties text:number-lines="false" fo:margin-top="0.0833in" fo:margin-bottom="0.0833in"/>
      <style:text-properties style:font-name-asian="標楷體" style:font-name-complex="Mangal" fo:font-style="italic" style:font-style-asian="italic" style:font-style-complex="italic" fo:hyphenate="false"/>
    </style:style>
    <style:style style:name="WW-標號11" style:display-name="WW-標號11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style:line-height-at-least="0in" fo:margin-left="0.0784in" fo:margin-right="0.0784in">
        <style:tab-stops/>
      </style:paragraph-properties>
      <style:text-properties style:font-name="華康粗圓體" style:font-name-asian="華康粗圓體" style:font-name-complex="華康粗圓體" fo:hyphenate="false"/>
    </style:style>
    <style:style style:name="本文2" style:display-name="本文 2" style:family="paragraph" style:parent-style-name="內文">
      <style:paragraph-properties style:snap-to-layout-grid="false" style:line-height-at-least="0.1666in"/>
      <style:text-properties style:font-name="標楷體" style:font-name-asian="標楷體" style:font-name-complex="標楷體" fo:color="#000000" fo:letter-spacing="-0.0138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style:line-height-at-least="0.25in" fo:margin-left="0.3333in">
        <style:tab-stops/>
      </style:paragraph-properties>
      <style:text-properties style:font-name="Calibri" style:font-name-complex="Calibri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Text" style:display-name="Default Text" style:family="paragraph" style:parent-style-name="內文">
      <style:paragraph-properties style:text-autospace="none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center" style:line-height-at-least="0.1944in">
        <style:tab-stops>
          <style:tab-stop style:type="left" style:position="0.0493in"/>
        </style:tab-stops>
      </style:paragraph-properties>
      <style:text-properties style:font-name="標楷體" style:font-name-asian="標楷體" style:font-name-complex="標楷體" fo:hyphenate="false"/>
    </style:style>
    <style:style style:name="本文3" style:display-name="本文 3" style:family="paragraph" style:parent-style-name="內文">
      <style:paragraph-properties style:snap-to-layout-grid="false" fo:text-align="center" style:line-height-at-least="0.25in"/>
      <style:text-properties style:font-name="標楷體" style:font-name-asian="標楷體" style:font-name-complex="標楷體" fo:color="#000000" fo:hyphenate="false"/>
    </style:style>
    <style:style style:name="本文縮排2" style:display-name="本文縮排 2" style:family="paragraph" style:parent-style-name="內文">
      <style:paragraph-properties style:snap-to-layout-grid="false" fo:text-align="center" style:line-height-at-least="0.1944in" fo:margin-left="-0.0229in" fo:text-indent="-0.0006in">
        <style:tab-stops/>
      </style:paragraph-properties>
      <style:text-properties style:font-name="標楷體" style:font-name-asian="標楷體" style:font-name-complex="標楷體" fo:letter-spacing="-0.0138in" fo:font-size="12.5pt" style:font-size-asian="12.5pt" style:font-size-complex="12.5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標楷體" style:font-name-complex="Calibri" style:font-weight-complex="bold" fo:color="#00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設值" style:display-name="預設值" style:family="paragraph">
      <style:paragraph-properties fo:border="0in none #000000" fo:padding="0in" style:shadow="none" fo:line-height="0.1944in"/>
      <style:text-properties style:font-name="Arial Unicode MS" style:font-name-asian="Arial Unicode MS" style:font-name-complex="Arial Unicode MS" fo:color="#000000" fo:font-size="11pt" style:font-size-asian="11pt" style:font-size-complex="11pt" fo:language="zh" fo:country="TW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style:line-height-at-least="0in"/>
      <style:text-properties style:font-name="新細明體" style:font-name-complex="新細明體" fo:color="#000000" fo:hyphenate="false"/>
    </style:style>
    <style:style style:name="cjk" style:display-name="cjk" style:family="paragraph" style:parent-style-name="內文">
      <style:paragraph-properties fo:widows="2" fo:orphans="2" fo:margin-top="0.1944in" fo:margin-bottom="0.0826in"/>
      <style:text-properties style:font-name="標楷體" style:font-name-asian="標楷體" style:font-name-complex="新細明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909in" fo:margin-left="0.3937in" fo:margin-bottom="0.3937in" fo:margin-right="0.3937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54in" fo:page-height="11.693in" style:print-orientation="landscape" fo:margin-top="0.3937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5in"/>
      </style:footer-style>
    </style:page-layout>
    <style:style style:name="P97" style:parent-style-name="內文" style:family="paragraph">
      <style:paragraph-properties style:snap-to-layout-grid="false" fo:text-align="end" fo:line-height="0.2222in"/>
    </style:style>
    <style:style style:name="T98" style:parent-style-name="預設段落字型" style:family="text">
      <style:text-properties style:font-name-asian="標楷體" fo:font-weight="bold" style:font-weight-asian="bold" style:font-style-complex="italic" fo:color="#000000"/>
    </style:style>
    <style:style style:name="T99" style:parent-style-name="預設段落字型" style:family="text">
      <style:text-properties style:font-name-asian="標楷體" fo:font-weight="bold" style:font-weight-asian="bold" style:font-style-complex="italic" fo:color="#000000"/>
    </style:style>
    <style:style style:name="P100" style:parent-style-name="內文" style:family="paragraph">
      <style:paragraph-properties style:snap-to-layout-grid="false" fo:text-align="center" fo:margin-top="0.0833in" fo:line-height="0.5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36pt" style:font-size-asian="36pt" style:font-size-complex="36pt"/>
    </style:style>
    <style:page-layout style:name="PL2">
      <style:page-layout-properties fo:page-width="8.268in" fo:page-height="11.693in" style:print-orientation="portrait" fo:margin-top="0.7875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405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/>
    <style:master-page style:name="MP1" style:page-layout-name="PL1">
      <style:header>
        <text:p text:style-name="P97"><text:span text:style-name="T98">附表</text:span><text:span text:style-name="T99">1</text:span></text:p>
        <text:p text:style-name="P100"><text:span text:style-name="T101">高雄市政府環境保護局南區資源回收廠110年度第3期藝文班課程表</text:span></text:p>
      </style:header>
      <style:footer>
        <text:p text:style-name="頁尾"/>
      </style:footer>
    </style:master-page>
    <style:master-page style:name="MP2" style:page-layout-name="PL2">
      <style:header>
        <text:p text:style-name="頁首"><text:span text:style-name="T405"><text:s text:c="180"/></text:span>附表2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環境保護局南區資源回收廠</dc:title>
    <dc:subject/>
    <meta:initial-creator>呂世政</meta:initial-creator>
    <dc:creator>南區廠 環保局</dc:creator>
    <meta:creation-date>2021-08-10T00:40:00Z</meta:creation-date>
    <dc:date>2021-08-10T00:40:00Z</dc:date>
    <meta:print-date>2021-08-10T00:4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72" meta:character-count="2490" meta:row-count="17" meta:non-whitespace-character-count="2122"/>
  </office:meta>
</office:document-meta>
</file>