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27cm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1.27cm"/>
    </style:style>
    <style:style style:name="P7" style:family="paragraph" style:parent-style-name="Standard" style:list-style-name="WW8Num6">
      <style:paragraph-properties fo:margin-top="0.053cm" fo:margin-bottom="0.191cm" loext:contextual-spacing="false" fo:line-height="0.529cm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6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7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1" style:family="text">
      <style:text-properties fo:color="#000000" style:font-name="標楷體" fo:font-weight="bold" fo:background-color="#d8d8d8" loext:char-shading-value="0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高雄市政府環境保護局廢棄物調度中心</text:span></text:p>
      <text:p text:style-name="P1"><text:span text:style-name="T2">感應式過磅卡補發申請表</text:span></text:p>
      <text:p text:style-name="P2"><text:span text:style-name="T3">公司(區隊)名稱：</text:span></text:p>
      <text:p text:style-name="P2"><text:span text:style-name="T3">車 <text:s text:c="3"/>號： <text:s text:c="12"/></text:span><text:span text:style-name="T5">（卡號： <text:s text:c="8"/>）</text:span></text:p>
      <text:p text:style-name="P2"><text:span text:style-name="T3">申 請 人 簽 名：</text:span></text:p>
      <text:p text:style-name="P3">電 <text:s text:c="3"/>話：</text:p>
      <text:p text:style-name="P3">申請補發原因：</text:p>
      <text:p text:style-name="P2"><text:span text:style-name="T4">□ <text:s text:c="4"/></text:span><text:span text:style-name="T3">遺失 <text:s text:c="4"/>□ <text:s text:c="4"/>毀損 <text:s text:c="4"/>□ <text:s text:c="4"/>其他</text:span><text:span text:style-name="T8"> <text:s text:c="11"/></text:span></text:p>
      <text:p text:style-name="P3">收據郵寄地址：</text:p>
      <text:p text:style-name="P6"><text:span text:style-name="T3">申請日期： <text:s text:c="4"/>年 <text:s text:c="4"/>月 <text:s text:c="4"/>日</text:span></text:p>
      <text:list xml:id="list4045642034" text:style-name="WW8Num6">
        <text:list-item>
          <text:p text:style-name="P7"><text:span text:style-name="T6">感應式過磅卡申請補發酌收工本費新台幣2</text:span><text:span text:style-name="T6">0</text:span><text:span text:style-name="T6">0元（請至本局出納室繳納）</text:span><text:span text:style-name="T10">。</text:span></text:p>
        </text:list-item>
        <text:list-item>
          <text:p text:style-name="P5"><text:span text:style-name="T9">以下欄位由調度中心填寫陳核</text:span></text:p>
        </text:list-item>
      </text:list>
      <text:p text:style-name="P4"><draw:frame draw:style-name="fr1" draw:name="外框1" text:anchor-type="char" svg:x="-0.018cm" svg:y="0.533cm" svg:width="26.388cm" svg:height="3.528cm" draw:z-index="0"><draw:text-box><text:p text:style-name="Standard"><text:span text:style-name="T13">承辦人</text:span><text:span text:style-name="T14"> <text:s text:c="24"/></text:span><text:span text:style-name="T13">單位主管</text:span><text:span text:style-name="T14"> <text:s text:c="26"/></text:span><text:span text:style-name="T13">機關首長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background-color="#d8d8d8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318cm" fo:margin-left="1.6cm" fo:margin-right="1.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區資源回收廠進廠環保車輛抽測表</dc:title>
    <dc:subject/>
    <meta:keyword/>
    <dc:description/>
    <meta:initial-creator>sip</meta:initial-creator>
    <meta:creation-date>2021-11-18T17:27:00</meta:creation-date>
    <dc:creator>albert</dc:creator>
    <dc:date>2021-11-20T17:17:00</dc:date>
    <meta:print-date>2021-11-19T10:28:00</meta:print-date>
    <meta:editing-cycles>8</meta:editing-cycles>
    <meta:editing-duration>PT5M</meta:editing-duration>
    <meta:document-statistic meta:table-count="0" meta:image-count="0" meta:object-count="0" meta:page-count="1" meta:paragraph-count="13" meta:word-count="143" meta:character-count="283" meta:non-whitespace-character-count="145"/>
    <meta:generator>NDC_ODF_Application_Tools/2.0.4$Windows_X86_64 LibreOffice_project/ace8b54cb4771cd6636f2ccb1aac7c9dad875112</meta:generator>
  </office:meta>
</office:document-meta>
</file>