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961cm" table:align="left" style:writing-mode="lr-tb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6.95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row-height="0.801cm" fo:keep-together="always"/>
    </style:style>
    <style:style style:name="表格1.C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22" style:family="table-row">
      <style:table-row-properties style:min-row-height="2.127cm" fo:keep-together="always"/>
    </style:style>
    <style:style style:name="表格1.C2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left="1.482cm" fo:margin-right="0.212cm" fo:margin-top="0cm" fo:margin-bottom="0.318cm" loext:contextual-spacing="false" fo:line-height="0.529cm" fo:text-align="justify" style:justify-single-word="false" fo:text-indent="-1.27cm" style:auto-text-indent="false"/>
    </style:style>
    <style:style style:name="P2" style:family="paragraph" style:parent-style-name="Standard">
      <style:paragraph-properties fo:margin-left="1.482cm" fo:margin-right="0.212cm" fo:margin-top="0cm" fo:margin-bottom="0.318cm" loext:contextual-spacing="false" fo:line-height="0.529cm" fo:text-indent="-1.27cm" style:auto-text-indent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 style:master-page-name="Standard">
      <style:paragraph-properties fo:margin-left="1.482cm" fo:margin-right="0.212cm" fo:margin-top="0cm" fo:margin-bottom="0.318cm" loext:contextual-spacing="false" fo:line-height="0.529cm" fo:text-align="center" style:justify-single-word="false" fo:text-indent="-1.27cm" style:auto-text-indent="false" style:page-number="auto"/>
    </style:style>
    <style:style style:name="P4" style:family="paragraph" style:parent-style-name="Standard">
      <style:paragraph-properties fo:margin-left="0cm" fo:margin-right="0.212cm" fo:line-height="0.706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212cm" fo:line-height="0.70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.212cm" fo:line-height="0.70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.212cm" fo:line-height="0.70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.212cm" fo:line-height="0.70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.212cm" fo:line-height="0.706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.212cm" fo:line-height="0.706cm" fo:text-align="center" style:justify-single-word="false" fo:text-indent="0cm" style:auto-text-indent="false"/>
      <style:text-properties fo:color="#000000" style:font-name="標楷體" fo:font-size="14pt" fo:background-color="#d8d8d8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.212cm" fo:margin-top="0.318cm" fo:margin-bottom="0cm" loext:contextual-spacing="false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212cm" fo:margin-right="0.212cm" fo:line-height="0.70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212cm" fo:margin-right="0.212cm" fo:line-height="0.706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4cm" fo:margin-right="0.212cm" fo:margin-top="0.088cm" fo:margin-bottom="0cm" loext:contextual-spacing="false" fo:line-height="0.706cm" fo:text-indent="-0.494cm" style:auto-text-indent="false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10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清除機構清運車輛申請感應式過磅卡</text:span><text:span text:style-name="T2">資料表</text:span></text:p>
      <text:p text:style-name="P1"><text:span text:style-name="T4">□ <text:s/></text:span><text:span text:style-name="T5">初次申請</text:span></text:p>
      <text:p text:style-name="P2"><text:span text:style-name="T10">□</text:span>..<text:span text:style-name="T10">毀損/遺失補燒錄（自備空白感應卡） <text:s text:c="7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次</text:p>
          </table:table-cell>
          <table:table-cell table:style-name="表格1.A1" office:value-type="string">
            <text:p text:style-name="P5">車 <text:s/>號</text:p>
          </table:table-cell>
          <table:table-cell table:style-name="表格1.C1" office:value-type="string">
            <text:p text:style-name="P5">卡號</text:p>
            <text:p text:style-name="P4"><text:span text:style-name="T7">（調度中心填寫）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12">1.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2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2.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2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3.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2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4.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2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5.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2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6.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2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7.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2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8.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2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9.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2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10.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2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9"/>
            <text:p text:style-name="P5"/>
            <text:p text:style-name="P5"/>
            <text:p text:style-name="P10">請核公司章</text:p>
          </table:table-cell>
          <table:covered-table-cell/>
          <table:table-cell table:style-name="表格1.C22" office:value-type="string">
            <text:p text:style-name="P6">承辦人： <text:s text:c="10"/></text:p>
            <text:p text:style-name="P6"/>
            <text:p text:style-name="P6">單位主管： <text:s text:c="7"/></text:p>
          </table:table-cell>
        </table:table-row>
      </table:table>
      <text:p text:style-name="P11">說明：</text:p>
      <text:p text:style-name="P15"><text:span text:style-name="T5">1.</text:span><text:span text:style-name="T5">進廠單位申請感應式過磅卡請</text:span><text:span text:style-name="T8">核公司章並填寫車號資料</text:span><text:span text:style-name="T5">。</text:span></text:p>
      <text:p text:style-name="P15"><text:span text:style-name="T5">2.</text:span><text:span text:style-name="T5">感應式過磅卡</text:span><text:span text:style-name="T8">請妥善保存</text:span><text:span text:style-name="T5">，初卡後再申請</text:span><text:span text:style-name="T9">，</text:span><text:span text:style-name="T5">每卡收取成本費</text:span><text:span text:style-name="T5">200</text:span><text:span text:style-name="T5">元並另填「清除機構感應式過磅卡補發申請表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27cm" fo:margin-left="3.501cm" fo:margin-right="2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清除（事業）機構全銜】申請進廠廢棄物</dc:title>
    <dc:subject/>
    <meta:keyword/>
    <dc:description/>
    <meta:initial-creator>user</meta:initial-creator>
    <meta:creation-date>2021-11-18T17:31:00</meta:creation-date>
    <dc:creator>albert</dc:creator>
    <dc:date>2021-11-20T17:17:00</dc:date>
    <meta:print-date>2011-11-21T11:30:00</meta:print-date>
    <meta:editing-cycles>9</meta:editing-cycles>
    <meta:editing-duration>PT8M</meta:editing-duration>
    <meta:document-statistic meta:table-count="1" meta:image-count="0" meta:object-count="0" meta:page-count="1" meta:paragraph-count="23" meta:word-count="162" meta:character-count="220" meta:non-whitespace-character-count="179"/>
    <meta:generator>NDC_ODF_Application_Tools/2.0.4$Windows_X86_64 LibreOffice_project/ace8b54cb4771cd6636f2ccb1aac7c9dad875112</meta:generator>
  </office:meta>
</office:document-meta>
</file>