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191cm" loext:contextual-spacing="false" fo:line-height="0.882cm" fo:text-align="center" style:justify-single-word="false" style:page-number="auto" style:snap-to-layout-grid="false"/>
    </style:style>
    <style:style style:name="P2" style:family="paragraph" style:parent-style-name="Standard">
      <style:paragraph-properties fo:margin-left="2.258cm" fo:margin-right="0cm" fo:line-height="0.847cm" fo:text-indent="-2.258cm" style:auto-text-indent="false" style:snap-to-layout-grid="false"/>
    </style:style>
    <style:style style:name="P3" style:family="paragraph" style:parent-style-name="Standard">
      <style:paragraph-properties fo:margin-left="1.693cm" fo:margin-right="0cm" fo:line-height="0.847cm" fo:text-indent="-1.693cm" style:auto-text-indent="false" style:snap-to-layout-grid="false"/>
    </style:style>
    <style:style style:name="P4" style:family="paragraph" style:parent-style-name="Standard">
      <style:paragraph-properties fo:margin-left="1.129cm" fo:margin-right="0cm" fo:line-height="0.847cm" fo:text-indent="-1.129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5" style:family="paragraph" style:parent-style-name="Standard">
      <style:paragraph-properties fo:margin-left="0cm" fo:margin-right="0cm" fo:line-height="0.882cm" fo:text-indent="-0.002cm" style:auto-text-indent="false"/>
      <style:text-properties fo:color="#000000" fo:font-size="16pt" style:font-size-asian="16pt"/>
    </style:style>
    <style:style style:name="P6" style:family="paragraph" style:parent-style-name="Standard">
      <style:paragraph-properties fo:margin-left="1.764cm" fo:margin-right="0cm" fo:line-height="0.847cm" fo:text-indent="-1.129cm" style:auto-text-indent="false" style:snap-to-layout-grid="false"/>
    </style:style>
    <style:style style:name="P7" style:family="paragraph" style:parent-style-name="Standard">
      <style:paragraph-properties fo:margin-left="1.764cm" fo:margin-right="0cm" fo:line-height="0.847cm" fo:text-indent="-1.129cm" style:auto-text-indent="false" style:snap-to-layout-grid="false"/>
      <style:text-properties fo:color="#000000" style:font-name="標楷體" fo:font-size="16pt" style:font-name-asian="標楷體" style:font-size-asian="16pt" style:font-size-complex="16pt"/>
    </style:style>
    <style:style style:name="P8" style:family="paragraph" style:parent-style-name="Standard">
      <style:paragraph-properties fo:margin-top="0.318cm" fo:margin-bottom="0cm" loext:contextual-spacing="false" fo:line-height="0.847cm"/>
    </style:style>
    <style:style style:name="P9" style:family="paragraph" style:parent-style-name="Standard">
      <style:paragraph-properties fo:margin-left="1.909cm" fo:margin-right="0cm" fo:margin-top="0.318cm" fo:margin-bottom="0cm" loext:contextual-spacing="false" fo:text-indent="-0.004cm" style:auto-text-indent="false" style:snap-to-layout-grid="false"/>
    </style:style>
    <style:style style:name="P10" style:family="paragraph" style:parent-style-name="Standard">
      <style:paragraph-properties fo:margin-left="1.905cm" fo:margin-right="0cm" fo:margin-top="0.318cm" fo:margin-bottom="0cm" loext:contextual-spacing="false" fo:text-indent="-0.004cm" style:auto-text-indent="false" style:snap-to-layout-grid="false"/>
    </style:style>
    <style:style style:name="P11" style:family="paragraph" style:parent-style-name="Standard">
      <style:paragraph-properties fo:margin-left="1.27cm" fo:margin-right="0cm" fo:line-height="0.847cm" fo:text-indent="0cm" style:auto-text-indent="false" style:snap-to-layout-grid="false">
        <style:tab-stops>
          <style:tab-stop style:position="2.223cm"/>
        </style:tab-stops>
      </style:paragraph-properties>
    </style:style>
    <style:style style:name="P12" style:family="paragraph" style:parent-style-name="Standard">
      <style:paragraph-properties fo:margin-left="2.997cm" fo:margin-right="0cm" fo:line-height="0.847cm" fo:text-indent="-1.727cm" style:auto-text-indent="false" style:snap-to-layout-grid="false">
        <style:tab-stops>
          <style:tab-stop style:position="2.223cm"/>
        </style:tab-stops>
      </style:paragraph-properties>
    </style:style>
    <style:style style:name="P13" style:family="paragraph" style:parent-style-name="Header" style:list-style-name="WW8Num2">
      <style:paragraph-properties fo:text-align="justify" style:justify-single-word="false"/>
    </style:style>
    <style:style style:name="P14" style:family="paragraph" style:parent-style-name="Header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Header">
      <style:paragraph-properties fo:text-align="justify" style:justify-single-word="false"/>
      <style:text-properties style:font-name-asian="Times New Roman"/>
    </style:style>
    <style:style style:name="P16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T1" style:family="text">
      <style:text-properties fo:color="#000000" fo:font-size="22pt" style:text-underline-style="solid" style:text-underline-width="auto" style:text-underline-color="font-color" style:font-name-asian="Times New Roman" style:font-size-asian="22pt"/>
    </style:style>
    <style:style style:name="T2" style:family="text">
      <style:text-properties fo:color="#000000" fo:font-size="22pt" style:text-underline-style="solid" style:text-underline-width="auto" style:text-underline-color="font-color" fo:font-weight="bold" style:font-name-asian="標楷體" style:font-size-asian="22pt" style:font-weight-asian="bold"/>
    </style:style>
    <style:style style:name="T3" style:family="text">
      <style:text-properties fo:color="#000000" fo:font-size="22pt" style:text-underline-style="solid" style:text-underline-width="auto" style:text-underline-color="font-color" fo:font-weight="bold" style:font-name-asian="Times New Roman" style:font-size-asian="22pt" style:font-weight-asian="bold"/>
    </style:style>
    <style:style style:name="T4" style:family="text">
      <style:text-properties fo:color="#000000" fo:font-size="22pt" fo:font-weight="bold" style:font-name-asian="標楷體" style:font-size-asian="22pt" style:font-weight-asian="bold" style:font-weight-complex="bold"/>
    </style:style>
    <style:style style:name="T5" style:family="text">
      <style:text-properties fo:color="#000000" fo:font-size="20pt" fo:font-weight="bold" style:font-name-asian="標楷體" style:font-size-asian="20pt" style:font-weight-asian="bold" style:font-weight-complex="bold"/>
    </style:style>
    <style:style style:name="T6" style:family="text">
      <style:text-properties fo:color="#000000" style:font-name="標楷體" fo:font-size="16pt" style:font-name-asian="標楷體" style:font-size-asian="16pt" style:font-size-complex="16pt"/>
    </style:style>
    <style:style style:name="T7" style:family="text">
      <style:text-properties fo:color="#000000" style:font-name="標楷體" fo:font-size="16pt" style:font-name-asian="標楷體" style:font-size-asian="16pt" style:font-size-complex="16pt"/>
    </style:style>
    <style:style style:name="T8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/>
    </style:style>
    <style:style style:name="T14" style:family="text">
      <style:text-properties fo:color="#000000" fo:font-size="16pt" style:font-name-asian="標楷體" style:font-size-asian="16pt"/>
    </style:style>
    <style:style style:name="T15" style:family="text">
      <style:text-properties fo:color="#000000" fo:font-size="16pt" style:font-name-asian="標楷體" style:font-size-asian="16pt" style:font-size-complex="16pt"/>
    </style:style>
    <style:style style:name="T16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7" style:family="text">
      <style:text-properties fo:color="#000000"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18" style:family="text">
      <style:text-properties fo:color="#000000" fo:font-size="16pt" style:text-underline-style="solid" style:text-underline-width="auto" style:text-underline-color="font-color" style:font-name-asian="標楷體" style:font-size-asian="16pt" style:font-size-complex="16pt"/>
    </style:style>
    <style:style style:name="T19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0" style:family="text">
      <style:text-properties fo:color="#000000" fo:font-size="14pt" style:font-name-asian="標楷體" style:font-size-asian="14pt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style:font-name="微軟正黑體" fo:font-size="16pt" style:font-name-asian="微軟正黑體" style:font-size-asian="16pt" style:font-name-complex="微軟正黑體" style:font-size-complex="16pt"/>
    </style:style>
    <style:style style:name="T23" style:family="text">
      <style:text-properties style:font-name-asian="Times New Roman"/>
    </style:style>
    <style:style style:name="T24" style:family="text">
      <style:text-properties style:font-name-asian="標楷體"/>
    </style:style>
    <style:style style:name="T25" style:family="text">
      <style:text-properties style:font-name="標楷體" style:font-name-asian="標楷體" style:font-size-complex="16pt"/>
    </style:style>
    <style:style style:name="T26" style:family="text">
      <style:text-properties style:font-name="標楷體" style:font-name-asian="標楷體" style:font-name-complex="Arial"/>
    </style:style>
    <style:style style:name="T27" style:family="text">
      <style:text-properties style:font-name="標楷體" style:font-name-asian="標楷體" style:font-name-complex="Arial"/>
    </style:style>
    <style:style style:name="T28" style:family="text">
      <style:text-properties style:font-name="標楷體" style:font-name-asian="標楷體" style:font-name-complex="Arial" style:font-weight-complex="bold"/>
    </style:style>
    <style:style style:name="T29" style:family="text">
      <style:text-properties style:font-name="標楷體" style:font-name-asian="標楷體" style:font-name-complex="Arial" style:font-weight-complex="bold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background-color="#d8d8d8" loext:char-shading-value="0" style:font-name-asian="標楷體" style:font-name-complex="標楷體"/>
    </style:style>
    <style:style style:name="T32" style:family="text">
      <style:text-properties style:font-name="標楷體" fo:background-color="#d8d8d8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</text:span><text:span text:style-name="T2">清</text:span><text:span text:style-name="T3"> </text:span><text:span text:style-name="T2">除</text:span><text:span text:style-name="T3"> </text:span><text:span text:style-name="T2">機</text:span><text:span text:style-name="T3"> </text:span><text:span text:style-name="T2">構</text:span><text:span text:style-name="T3"> </text:span><text:span text:style-name="T2">全</text:span><text:span text:style-name="T3"> </text:span><text:span text:style-name="T2">銜</text:span><text:span text:style-name="T1"> </text:span><text:span text:style-name="T4">進廠申請書</text:span></text:p>
      <text:p text:style-name="P2"><text:span text:style-name="T6">受文者：高雄市政府環境保護局廢棄物調度中心</text:span></text:p>
      <text:p text:style-name="P3"><text:span text:style-name="T6">主旨：本公司（行號）擬清運一般（事業）廢棄物</text:span><text:bookmark-start text:name="_Hlk86167501"/><text:bookmark-start text:name="_Hlk86167509"/><text:span text:style-name="T6">委由 貴局焚化</text:span><text:bookmark-end text:name="_Hlk86167501"/><text:span text:style-name="T6">廠</text:span><text:bookmark-end text:name="_Hlk86167509"/><text:span text:style-name="T6">處理，依相關規定申請進廠事宜</text:span><text:span text:style-name="T14">，請惠允同意，</text:span><text:span text:style-name="T6">請 查照。</text:span></text:p>
      <text:p text:style-name="P4">說明：</text:p>
      <text:p text:style-name="P5"><text:span text:style-name="T24">本公司(行號)擬□新申請</text:span><text:span text:style-name="T23"> </text:span><text:span text:style-name="T24">□展延</text:span><text:span text:style-name="T23"> </text:span><text:span text:style-name="T24">□變更（請檢附原同意函影本）內容如下：</text:span></text:p>
      <text:p text:style-name="P6"><text:span text:style-name="T6">一、申請進廠期限自</text:span><text:span text:style-name="T9">　 </text:span><text:span text:style-name="T6">年</text:span><text:span text:style-name="T9">　 </text:span><text:span text:style-name="T6">月</text:span><text:span text:style-name="T9">　 </text:span><text:span text:style-name="T6">日至</text:span><text:span text:style-name="T9">　 </text:span><text:span text:style-name="T6">年</text:span><text:span text:style-name="T9">　 </text:span><text:span text:style-name="T6">月</text:span><text:span text:style-name="T9">　 </text:span><text:span text:style-name="T6">日止。</text:span></text:p>
      <text:p text:style-name="P6"><text:span text:style-name="T6">二、申請進廠之一般（事業）廢棄物量：每月</text:span><text:span text:style-name="T9">　 <text:s/>　</text:span><text:span text:style-name="T6">公噸。</text:span></text:p>
      <text:p text:style-name="P7">三、申請進廠之一般（事業）廢棄物名稱與代碼如下：</text:p>
      <text:p text:style-name="P9"><text:span text:style-name="T11">□</text:span><text:span text:style-name="T19"> </text:span><text:span text:style-name="T20">D-1801事業活動產生之一般性垃圾</text:span><text:span text:style-name="T12"><text:tab/></text:span><text:span text:style-name="T12"><text:tab/></text:span><text:span text:style-name="T10">□ </text:span><text:span text:style-name="T20">D-0699</text:span><text:span text:style-name="T12">廢紙混合物</text:span></text:p>
      <text:p text:style-name="P10"><text:span text:style-name="T11">□ </text:span><text:span text:style-name="T20">D-0102</text:span><text:span text:style-name="T12">植物性殘渣（長度</text:span><text:span text:style-name="T12">30</text:span><text:span text:style-name="T12">公分以下）</text:span><text:span text:style-name="T12"><text:tab/></text:span><text:span text:style-name="T10">□ </text:span><text:span text:style-name="T20">D-0801</text:span><text:span text:style-name="T12">廢纖維</text:span></text:p>
      <text:p text:style-name="P10"><text:span text:style-name="T12"><text:tab/></text:span><text:span text:style-name="T10">□ </text:span><text:span text:style-name="T20">D-0802</text:span><text:span text:style-name="T12">廢棉屑</text:span><text:span text:style-name="T12"><text:tab/><text:tab/><text:tab/><text:tab/></text:span><text:span text:style-name="T10">□ </text:span><text:span text:style-name="T20">D-0803</text:span><text:span text:style-name="T12">廢布</text:span></text:p>
      <text:p text:style-name="P10"><text:span text:style-name="T12"><text:tab/></text:span><text:span text:style-name="T10">□ </text:span><text:span text:style-name="T20">D-0899</text:span><text:span text:style-name="T12">廢纖維或其他棉、布等混合物</text:span></text:p>
      <text:p text:style-name="P9"><text:span text:style-name="T11">□ </text:span><text:span text:style-name="T20">D-0201</text:span><text:span text:style-name="T12">廢離子交換樹脂<text:tab/></text:span><text:span text:style-name="T10">□ </text:span><text:span text:style-name="T20">D-0202</text:span><text:span text:style-name="T12">廢樹脂（</text:span><text:span text:style-name="T20">D-0201</text:span><text:span text:style-name="T12">除外）</text:span></text:p>
      <text:p text:style-name="P9"><text:span text:style-name="T11">□ </text:span><text:span text:style-name="T20">D-0299</text:span><text:span text:style-name="T12">廢塑膠混合物（粉狀或含氯廢棄物除外）</text:span></text:p>
      <text:p text:style-name="P9"><text:span text:style-name="T11">□ </text:span><text:span text:style-name="T20">D-0399</text:span><text:span text:style-name="T12">廢橡膠混合物</text:span><text:span text:style-name="T12"><text:tab/><text:tab/></text:span><text:span text:style-name="T10">□ </text:span><text:span text:style-name="T20">D-0701</text:span><text:span text:style-name="T12">廢木材棧板</text:span></text:p>
      <text:p text:style-name="P9"><text:span text:style-name="T12"><text:tab/></text:span><text:span text:style-name="T10">□ </text:span><text:span text:style-name="T20">D-0799</text:span><text:span text:style-name="T12">廢木材混合物</text:span><text:span text:style-name="T12"><text:tab/><text:tab/></text:span><text:span text:style-name="T10">□ </text:span><text:span text:style-name="T12">其他廢棄物 <text:s text:c="2"/>(須詳列名稱與代碼)</text:span></text:p>
      <text:p text:style-name="P7">四、隨函檢附相關申請文件如下：</text:p>
      <text:p text:style-name="P11"><text:span text:style-name="T6">（一）本公司（行號）清除許可證影本。</text:span></text:p>
      <text:p text:style-name="P12"><text:span text:style-name="T6">（二）進廠車輛行車執照影本</text:span><text:span text:style-name="T22">、</text:span><text:span text:style-name="T6">進廠車輛資料表及進廠</text:span><text:span text:style-name="T20">車輛照片（前、後、側；含防護網及污水收集設備）</text:span><text:span text:style-name="T6">。</text:span></text:p>
      <text:p text:style-name="P11"><text:span text:style-name="T6">（三）清除機構載運事業機構資料彙整表及合約書影本。</text:span></text:p>
      <text:p text:style-name="P8"><text:span text:style-name="T15">公司名稱（全銜）：</text:span><text:span text:style-name="T16"> <text:s text:c="18"/></text:span><text:span text:style-name="T16"><text:s text:c="9"/></text:span><text:span text:style-name="T16"><text:s text:c="8"/></text:span><text:span text:style-name="T15">（蓋公司章）</text:span></text:p>
      <text:p text:style-name="P8"><text:span text:style-name="T15">公司電話、地址：</text:span><text:span text:style-name="T16"> <text:s text:c="10"/></text:span><text:span text:style-name="T18">/ <text:s text:c="27"/></text:span></text:p>
      <text:p text:style-name="P8"><text:span text:style-name="T15">負責人姓名：</text:span><text:span text:style-name="T18">　　</text:span><text:span text:style-name="T16"> <text:s text:c="25"/></text:span><text:span text:style-name="T15">（簽名、蓋章）</text:span></text:p>
      <text:p text:style-name="P8"><text:span text:style-name="T6">中　 <text:s/>　華　 <text:s/>　民　 <text:s/>　國</text:span><text:span text:style-name="T9"> <text:s text:c="7"/></text:span><text:span text:style-name="T6">年</text:span><text:span text:style-name="T9"> <text:s text:c="7"/></text:span><text:span text:style-name="T6">月</text:span><text:span text:style-name="T9"> <text:s text:c="7"/></text:span><text:span text:style-name="T15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2pt" fo:font-weight="normal" style:font-name-asian="標楷體" style:font-family-asian="標楷體" style:font-family-generic-asian="script" style:font-size-asian="12pt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style:font-name-asian="Times New Roman"/>
    </style:style>
    <style:style style:name="MP2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MP3" style:family="paragraph" style:parent-style-name="Header" style:list-style-name="WW8Num2">
      <style:paragraph-properties fo:text-align="justify" style:justify-single-word="false"/>
    </style:style>
    <style:style style:name="MP4" style:family="paragraph" style:parent-style-name="Header" style:list-style-name="WW8Num2">
      <style:paragraph-properties fo:text-align="justify" style:justify-single-word="false"/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Arial"/>
    </style:style>
    <style:style style:name="MT2" style:family="text">
      <style:text-properties style:font-name="標楷體" style:font-name-asian="標楷體" style:font-name-complex="Arial" style:font-weight-complex="bold"/>
    </style:style>
    <style:style style:name="MT3" style:family="text">
      <style:text-properties style:font-name="標楷體" fo:background-color="#d8d8d8" loext:char-shading-value="0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501cm" fo:margin-bottom="1cm" fo:margin-left="1.371cm" fo:margin-right="1.2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bottom="0.67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2"/></text:p>
      </style:header>
      <style:footer>
        <text:list xml:id="list2108862204" text:style-name="WW8Num2">
          <text:list-item>
            <text:p text:style-name="MP2"><text:span text:style-name="MT1">調度中心</text:span><text:span text:style-name="MT2">得視需要，要求提出上述文件正本以供查核。</text:span></text:p>
          </text:list-item>
          <text:list-item>
            <text:p text:style-name="MP2"><text:span text:style-name="MT1">清除機構進廠許可期限最長</text:span><text:span text:style-name="MT1">不超過廢棄物清除許可證有效期限，調度中心</text:span><text:span text:style-name="MT2">視實際情況調整</text:span><text:span text:style-name="MT1">進廠</text:span><text:span text:style-name="MT1">期限</text:span><text:span text:style-name="MT2">。</text:span></text:p>
          </text:list-item>
          <text:list-item>
            <text:p text:style-name="MP3"><text:span text:style-name="MT3">載運之事業機構如有增減異動時，須附新增事業機構合約(若事業機構每月30公噸以上（含）時，應檢附事業廢棄物清理計畫書影本供審)，本表之進廠車輛資料則免填附</text:span><text:span text:style-name="MT3">。</text:span></text:p>
          </text:list-item>
          <text:list-item>
            <text:p text:style-name="MP4">請依據【高雄市資源回收廠代處理廢棄物管理規則】及各廠注意事項辦理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車輛進廠申請書（Ａ）</dc:title>
    <dc:subject>高雄市清運車輛進廠申請書</dc:subject>
    <meta:keyword>進廠申請書</meta:keyword>
    <meta:keyword>清運車輛</meta:keyword>
    <meta:initial-creator>第一組</meta:initial-creator>
    <meta:creation-date>2021-11-20T10:15:00</meta:creation-date>
    <dc:creator>albert</dc:creator>
    <dc:date>2021-11-20T20:27:00</dc:date>
    <meta:print-date>2016-02-18T13:49:00</meta:print-date>
    <meta:editing-cycles>10</meta:editing-cycles>
    <meta:editing-duration>PT16M</meta:editing-duration>
    <meta:document-statistic meta:table-count="0" meta:image-count="0" meta:object-count="0" meta:page-count="1" meta:paragraph-count="29" meta:word-count="667" meta:character-count="939" meta:non-whitespace-character-count="739"/>
    <meta:generator>NDC_ODF_Application_Tools/2.0.4$Windows_X86_64 LibreOffice_project/ace8b54cb4771cd6636f2ccb1aac7c9dad875112</meta:generator>
  </office:meta>
</office:document-meta>
</file>