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粗圓體" svg:font-family="華康粗圓體" style:font-family-generic="moder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4pt" style:font-size-asian="24pt" style:font-size-complex="24pt"/>
    </style:style>
    <style:style style:name="P7" style:parent-style-name="內文" style:list-style-name="LFO1" style:family="paragraph">
      <style:paragraph-properties style:snap-to-layout-grid="false" fo:margin-top="0.125in" fo:margin-right="0.0784in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3" style:parent-style-name="內文" style:list-style-name="LFO1" style:family="paragraph">
      <style:paragraph-properties style:snap-to-layout-grid="false" fo:margin-top="0.0347in" fo:margin-right="0.0784in"/>
    </style:style>
    <style:style style:name="T1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5" style:parent-style-name="內文" style:family="paragraph">
      <style:paragraph-properties style:snap-to-layout-grid="false" fo:margin-top="0.0347in" fo:margin-left="0.5118in" fo:margin-right="0.0784in" fo:text-indent="0.964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9" style:parent-style-name="內文" style:list-style-name="LFO1" style:family="paragraph">
      <style:paragraph-properties style:snap-to-layout-grid="false" fo:margin-top="0.0347in" fo:margin-right="0.0784in"/>
    </style:style>
    <style:style style:name="T2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P31" style:parent-style-name="內文" style:family="paragraph">
      <style:paragraph-properties style:snap-to-layout-grid="false" fo:margin-top="0.0347in" fo:margin-left="0.6666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7" style:parent-style-name="內文" style:list-style-name="LFO1" style:family="paragraph">
      <style:paragraph-properties style:snap-to-layout-grid="false" fo:text-align="justify" fo:margin-top="0.0347in" fo:margin-right="0.0784in"/>
    </style:style>
    <style:style style:name="T4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54" style:parent-style-name="內文" style:list-style-name="LFO1" style:family="paragraph">
      <style:paragraph-properties style:snap-to-layout-grid="false" fo:margin-top="0.0347in" fo:margin-right="0.0784in"/>
    </style:style>
    <style:style style:name="T5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56" style:parent-style-name="內文" style:list-style-name="LFO1" style:family="paragraph">
      <style:paragraph-properties style:snap-to-layout-grid="false" fo:margin-top="0.0347in" fo:margin-right="0.0784in"/>
    </style:style>
    <style:style style:name="T5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85" style:parent-style-name="內文" style:list-style-name="LFO1" style:family="paragraph">
      <style:paragraph-properties style:snap-to-layout-grid="false" fo:margin-top="0.0347in" fo:margin-right="0.0784in"/>
    </style:style>
    <style:style style:name="T8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91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2pt" style:font-size-asian="22pt" style:font-size-complex="22pt"/>
    </style:style>
    <style:style style:name="T11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1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19" style:parent-style-name="內文" style:list-style-name="LFO1" style:family="paragraph">
      <style:paragraph-properties style:snap-to-layout-grid="false" fo:margin-top="0.0347in" fo:margin-right="0.0784in"/>
    </style:style>
    <style:style style:name="T12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33" style:parent-style-name="內文" style:list-style-name="LFO1" style:family="paragraph">
      <style:paragraph-properties style:snap-to-layout-grid="false" fo:margin-top="0.0347in" fo:margin-right="0.0784in" fo:text-indent="-0.5118in"/>
    </style:style>
    <style:style style:name="T13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56" style:parent-style-name="內文" style:list-style-name="LFO1" style:family="paragraph">
      <style:paragraph-properties style:snap-to-layout-grid="false" fo:margin-top="0.0347in" fo:margin-right="0.0784in" fo:text-indent="-0.5118in"/>
    </style:style>
    <style:style style:name="T15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58" style:parent-style-name="內文" style:list-style-name="LFO1" style:family="paragraph">
      <style:paragraph-properties style:snap-to-layout-grid="false" fo:margin-top="0.0347in" fo:margin-right="0.0784in" fo:text-indent="-0.5118in"/>
    </style:style>
    <style:style style:name="T15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66" style:parent-style-name="內文" style:family="paragraph">
      <style:paragraph-properties style:snap-to-layout-grid="false" fo:text-align="center" fo:margin-top="0.0347in" fo:margin-left="-0.125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text-scale="50%" fo:font-size="22pt" style:font-size-asian="22pt" style:font-size-complex="22pt"/>
    </style:style>
    <style:style style:name="T168" style:parent-style-name="預設段落字型" style:family="text">
      <style:text-properties style:font-name="標楷體" style:font-name-asian="標楷體" style:font-name-complex="標楷體" style:text-scale="50%" fo:font-size="22pt" style:font-size-asian="22pt" style:font-size-complex="22pt"/>
    </style:style>
    <style:style style:name="T169" style:parent-style-name="預設段落字型" style:family="text">
      <style:text-properties fo:font-size="22pt" style:font-size-asian="22pt" style:font-size-complex="22pt"/>
    </style:style>
    <style:style style:name="TableColumn171" style:family="table-column">
      <style:table-column-properties style:column-width="0.5909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2.5597in" style:use-optimal-column-width="false"/>
    </style:style>
    <style:style style:name="TableColumn174" style:family="table-column">
      <style:table-column-properties style:column-width="0.6888in" style:use-optimal-column-width="false"/>
    </style:style>
    <style:style style:name="TableColumn175" style:family="table-column">
      <style:table-column-properties style:column-width="1.2798in" style:use-optimal-column-width="false"/>
    </style:style>
    <style:style style:name="TableColumn176" style:family="table-column">
      <style:table-column-properties style:column-width="1.575in" style:use-optimal-column-width="false"/>
    </style:style>
    <style:style style:name="TableColumn177" style:family="table-column">
      <style:table-column-properties style:column-width="6.7916in" style:use-optimal-column-width="false"/>
    </style:style>
    <style:style style:name="TableColumn178" style:family="table-column">
      <style:table-column-properties style:column-width="1.6305in" style:use-optimal-column-width="false"/>
    </style:style>
    <style:style style:name="Table170" style:family="table" style:master-page-name="MP1">
      <style:table-properties style:width="15.8055in" fo:margin-left="0.075in" table:align="left"/>
    </style:style>
    <style:style style:name="TableRow179" style:family="table-row">
      <style:table-row-properties style:min-row-height="0.652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reak-before="page" style:snap-to-layout-grid="false" fo:text-align="center" fo:margin-top="0.125in" fo:line-height="0.2222in" fo:margin-left="-0.0826in" fo:margin-right="-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fo:line-height="0.2222in" fo:margin-left="-0.0826in" fo:margin-right="-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fo:line-height="0.25in" fo:margin-left="-0.0826in" fo:margin-right="-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fo:line-height="0.2222in" fo:margin-left="-0.05in" fo:margin-right="-0.0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 fo:line-height="0.2222in" fo:margin-left="-0.05in" fo:margin-right="-0.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fo:line-height="0.25in" fo:margin-left="-0.05in" fo:margin-right="-0.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 fo:line-height="0.25in"/>
    </style:style>
    <style:style style:name="T2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125in" fo:line-height="0.25in" fo:margin-left="-0.0833in" fo:margin-right="-0.0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125in" fo:line-height="0.25in" fo:margin-right="-0.05in"/>
    </style:style>
    <style:style style:name="T217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Row218" style:family="table-row">
      <style:table-row-properties style:min-row-height="3.543in" style:use-optimal-row-height="false"/>
    </style:style>
    <style:style style:name="TableCell21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25in"/>
    </style:style>
    <style:style style:name="T221" style:parent-style-name="預設段落字型" style:family="text">
      <style:text-properties style:font-name-asian="標楷體" fo:font-size="20pt" style:font-size-asian="20pt" style:font-size-complex="20pt"/>
    </style:style>
    <style:style style:name="TableCell22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25in"/>
    </style:style>
    <style:style style:name="T224" style:parent-style-name="預設段落字型" style:family="text">
      <style:text-properties style:font-name-asian="標楷體" fo:font-size="20pt" style:font-size-asian="20pt" style:font-size-complex="2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228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31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41" style:parent-style-name="DefaultText" style:family="paragraph">
      <style:paragraph-properties style:text-autospace="ideograph-alpha" style:snap-to-layout-grid="false" fo:line-height="0.2777in"/>
    </style:style>
    <style:style style:name="T24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51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61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944in"/>
    </style:style>
    <style:style style:name="T2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ListParagraph" style:family="paragraph">
      <style:paragraph-properties style:snap-to-layout-grid="false" fo:text-align="justify" style:line-height-at-least="0.1944in" fo:margin-left="0.175in" fo:text-indent="-0.1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text-scale="90%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20pt" style:font-size-asian="20pt" style:font-size-complex="20pt" fo:language="zh" fo:country="TW" fo:hyphenate="false"/>
    </style:style>
    <style:style style:name="P280" style:parent-style-name="內文" style:family="paragraph">
      <style:paragraph-properties style:snap-to-layout-grid="false" fo:text-align="justify"/>
      <style:text-properties fo:hyphenate="false"/>
    </style:style>
    <style:style style:name="T281" style:parent-style-name="預設段落字型" style:family="text">
      <style:text-properties style:font-name="標楷體" style:font-name-asian="標楷體" style:font-name-complex="Calibri" fo:font-size="20pt" style:font-size-asian="20pt" style:font-size-complex="20pt" fo:language="zh" fo:country="TW"/>
    </style:style>
    <style:style style:name="T282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 fo:language="zh" fo:country="TW"/>
    </style:style>
    <style:style style:name="T283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zh" fo:country="TW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ListParagraph" style:family="paragraph">
      <style:paragraph-properties style:snap-to-layout-grid="false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88" style:parent-style-name="ListParagraph" style:family="paragraph">
      <style:paragraph-properties style:snap-to-layout-grid="false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90" style:parent-style-name="ListParagraph" style:family="paragraph">
      <style:paragraph-properties style:snap-to-layout-grid="false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94" style:parent-style-name="ListParagraph" style:family="paragraph">
      <style:paragraph-properties style:snap-to-layout-grid="false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97" style:parent-style-name="ListParagraph" style:family="paragraph">
      <style:paragraph-properties style:snap-to-layout-grid="false" fo:margin-lef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00" style:parent-style-name="ListParagraph" style:family="paragraph">
      <style:paragraph-properties style:snap-to-layout-grid="false" fo:margin-lef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03" style:parent-style-name="內文" style:family="paragraph">
      <style:paragraph-properties style:line-height-at-least="0.25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306" style:parent-style-name="內文" style:family="paragraph">
      <style:paragraph-properties style:snap-to-layout-grid="false" style:line-height-at-least="0.25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313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Row318" style:family="table-row">
      <style:table-row-properties style:min-row-height="0.0784in" style:use-optimal-row-height="false"/>
    </style:style>
    <style:style style:name="TableCell31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5in"/>
    </style:style>
    <style:style style:name="T321" style:parent-style-name="預設段落字型" style:family="text">
      <style:text-properties style:font-name-asian="標楷體" fo:font-size="20pt" style:font-size-asian="20pt" style:font-size-complex="20pt"/>
    </style:style>
    <style:style style:name="TableCell32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25in"/>
    </style:style>
    <style:style style:name="T324" style:parent-style-name="預設段落字型" style:family="text">
      <style:text-properties style:font-name-asian="標楷體" fo:font-size="20pt" style:font-size-asian="20pt" style:font-size-complex="2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327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328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329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331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34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46" style:parent-style-name="DefaultText" style:family="paragraph">
      <style:paragraph-properties style:text-autospace="ideograph-alpha" style:snap-to-layout-grid="false" fo:line-height="0.2777in"/>
    </style:style>
    <style:style style:name="T34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58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64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20pt" style:font-size-asian="20pt" style:font-size-complex="20pt"/>
    </style:style>
    <style:style style:name="P37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20pt" style:font-size-asian="20pt" style:font-size-complex="20pt"/>
    </style:style>
    <style:style style:name="P371" style:parent-style-name="內文" style:family="paragraph">
      <style:paragraph-properties style:snap-to-layout-grid="false" fo:text-align="center" style:line-height-at-least="0.1944in"/>
    </style:style>
    <style:style style:name="T3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ListParagraph" style:family="paragraph">
      <style:paragraph-properties style:snap-to-layout-grid="false" fo:text-align="justify" fo:margin-top="0.0395in" fo:margin-bottom="0.0395in" style:line-height-at-least="0.1944in" fo:margin-left="0in">
        <style:tab-stops/>
      </style:paragraph-properties>
      <style:text-properties style:font-name="標楷體" style:font-name-asian="標楷體" style:font-name-complex="標楷體" fo:letter-spacing="-0.0138in" fo:font-size="20pt" style:font-size-asian="20pt" style:font-size-complex="20pt"/>
    </style:style>
    <style:style style:name="P375" style:parent-style-name="ListParagraph" style:family="paragraph">
      <style:paragraph-properties style:snap-to-layout-grid="false" fo:text-align="justify" fo:margin-top="0.0395in" fo:margin-bottom="0.0395in" style:line-height-at-least="0.1944in" fo:margin-left="0in">
        <style:tab-stops/>
      </style:paragraph-properties>
      <style:text-properties style:font-name="標楷體" style:font-name-asian="標楷體" style:font-name-complex="標楷體" fo:letter-spacing="-0.0138in" fo:font-size="20pt" style:font-size-asian="20pt" style:font-size-complex="20pt"/>
    </style:style>
    <style:style style:name="P376" style:parent-style-name="ListParagraph" style:family="paragraph">
      <style:paragraph-properties style:snap-to-layout-grid="false" fo:text-align="justify" fo:margin-top="0.0395in" fo:margin-bottom="0.0395in" style:line-height-at-least="0.1944in" fo:margin-lef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letter-spacing="-0.0138in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style:font-name-complex="標楷體" fo:letter-spacing="-0.0138in" fo:font-size="20pt" style:font-size-asian="20pt" style:font-size-complex="20pt"/>
    </style:style>
    <style:style style:name="P379" style:parent-style-name="ListParagraph" style:family="paragraph">
      <style:paragraph-properties style:snap-to-layout-grid="false" fo:text-align="justify" style:line-height-at-least="0.1944in" fo:margin-left="0.175in" fo:text-indent="-0.175in">
        <style:tab-stops/>
      </style:paragraph-properties>
      <style:text-properties fo:font-size="20pt" style:font-size-asian="20pt" style:font-size-complex="2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ListParagraph" style:family="paragraph">
      <style:paragraph-properties style:snap-to-layout-grid="false" fo:text-align="justify" fo:margin-left="0.5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20pt" style:font-size-asian="20pt" style:font-size-complex="20pt"/>
    </style:style>
    <style:style style:name="P382" style:parent-style-name="ListParagraph" style:family="paragraph">
      <style:paragraph-properties style:snap-to-layout-grid="false" fo:text-align="justify" fo:margin-left="0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20pt" style:font-size-asian="20pt" style:font-size-complex="20pt"/>
    </style:style>
    <style:style style:name="P384" style:parent-style-name="ListParagraph" style:family="paragraph">
      <style:paragraph-properties style:snap-to-layout-grid="false" fo:text-align="justify"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letter-spacing="-0.0138in" style:text-scale="90%" fo:font-size="20pt" style:font-size-asian="20pt" style:font-size-complex="20pt" fo:language="zh" fo:country="TW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letter-spacing="-0.0138in" style:text-scale="90%" fo:font-size="20pt" style:font-size-asian="20pt" style:font-size-complex="20pt" fo:language="zh" fo:country="TW"/>
    </style:style>
    <style:style style:name="P387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89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style:snap-to-layout-grid="false" fo:margin-lef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95" style:parent-style-name="ListParagraph" style:family="paragraph">
      <style:paragraph-properties style:snap-to-layout-grid="false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397" style:parent-style-name="ListParagraph" style:family="paragraph">
      <style:paragraph-properties style:snap-to-layout-grid="false" fo:margin-left="0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399" style:parent-style-name="ListParagraph" style:family="paragraph">
      <style:paragraph-properties style:snap-to-layout-grid="false" fo:margin-lef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515" style:parent-style-name="內文" style:family="paragraph">
      <style:paragraph-properties fo:text-align="justify" style:line-height-at-least="0.1388in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545" style:parent-style-name="內文" style:family="paragraph">
      <style:paragraph-properties style:snap-to-layout-grid="false" fo:text-align="justify" style:line-height-at-least="0.1388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548" style:parent-style-name="內文" style:family="paragraph">
      <style:paragraph-properties fo:text-align="justify" style:line-height-at-least="0.1388in"/>
      <style:text-properties fo:font-size="20pt" style:font-size-asian="20pt" style:font-size-complex="2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551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552" style:parent-style-name="內文" style:family="paragraph">
      <style:paragraph-properties style:snap-to-layout-grid="false" fo:text-align="center" fo:line-height="0.2777in" fo:margin-right="-0.0833in"/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553" style:parent-style-name="內文" style:family="paragraph">
      <style:paragraph-properties style:snap-to-layout-grid="false" fo:line-height="0.2777in" fo:margin-right="-0.0833in"/>
    </style:style>
    <style:style style:name="T554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556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561" style:parent-style-name="內文" style:master-page-name="MP2" style:family="paragraph">
      <style:paragraph-properties fo:break-before="page" style:snap-to-layout-grid="false" fo:margin-top="0.05in" fo:margin-bottom="0.05in" fo:line-height="0.1944in" fo:margin-right="-0.134in">
        <style:tab-stops>
          <style:tab-stop style:type="left" style:position="5.1187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P567" style:parent-style-name="內文" style:family="paragraph">
      <style:paragraph-properties style:snap-to-layout-grid="false" fo:margin-top="0.05in" fo:margin-bottom="0.05in" fo:line-height="0.1944in" fo:margin-right="-0.134in">
        <style:tab-stops>
          <style:tab-stop style:type="left" style:position="5.1187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P571" style:parent-style-name="內文" style:family="paragraph">
      <style:paragraph-properties style:snap-to-layout-grid="false" fo:text-align="center" fo:margin-top="0.125in" fo:margin-bottom="0.125in" fo:line-height="0.25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20pt" style:font-size-asian="20pt" style:font-size-complex="20pt"/>
    </style:style>
    <style:style style:name="P573" style:parent-style-name="內文" style:family="paragraph">
      <style:paragraph-properties style:snap-to-layout-grid="false" fo:text-align="center" fo:margin-top="0.125in" fo:margin-bottom="0.125in" fo:line-height="0.25in" fo:margin-right="-0.134in">
        <style:tab-stops>
          <style:tab-stop style:type="left" style:position="5.1187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4pt" style:font-size-asian="14pt" style:font-size-complex="14pt"/>
    </style:style>
    <style:style style:name="TableColumn578" style:family="table-column">
      <style:table-column-properties style:column-width="1.4034in" style:use-optimal-column-width="false"/>
    </style:style>
    <style:style style:name="TableColumn579" style:family="table-column">
      <style:table-column-properties style:column-width="1.0548in" style:use-optimal-column-width="false"/>
    </style:style>
    <style:style style:name="TableColumn580" style:family="table-column">
      <style:table-column-properties style:column-width="0.3743in" style:use-optimal-column-width="false"/>
    </style:style>
    <style:style style:name="TableColumn581" style:family="table-column">
      <style:table-column-properties style:column-width="0.2319in" style:use-optimal-column-width="false"/>
    </style:style>
    <style:style style:name="TableColumn582" style:family="table-column">
      <style:table-column-properties style:column-width="0.5194in" style:use-optimal-column-width="false"/>
    </style:style>
    <style:style style:name="TableColumn583" style:family="table-column">
      <style:table-column-properties style:column-width="0.2319in" style:use-optimal-column-width="false"/>
    </style:style>
    <style:style style:name="TableColumn584" style:family="table-column">
      <style:table-column-properties style:column-width="0.9868in" style:use-optimal-column-width="false"/>
    </style:style>
    <style:style style:name="TableColumn585" style:family="table-column">
      <style:table-column-properties style:column-width="0.327in" style:use-optimal-column-width="false"/>
    </style:style>
    <style:style style:name="TableColumn586" style:family="table-column">
      <style:table-column-properties style:column-width="2.377in" style:use-optimal-column-width="false"/>
    </style:style>
    <style:style style:name="Table577" style:family="table">
      <style:table-properties style:width="7.5069in" fo:margin-left="-0.3666in" table:align="left"/>
    </style:style>
    <style:style style:name="TableRow587" style:family="table-row">
      <style:table-row-properties style:min-row-height="0.4812in" style:use-optimal-row-height="false" fo:keep-together="always"/>
    </style:style>
    <style:style style:name="TableCell58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125in" fo:margin-bottom="0.125in" fo:line-height="0.3333in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top="0.125in" fo:margin-bottom="0.125in" fo:line-height="0.3333in"/>
    </style:style>
    <style:style style:name="TableCell59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125in" fo:margin-bottom="0.125in" fo:line-height="0.3333in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6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125in" fo:margin-bottom="0.125in" fo:line-height="0.3333in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11" style:family="table-row">
      <style:table-row-properties style:min-row-height="0.4479in" style:use-optimal-row-height="false" fo:keep-together="always"/>
    </style:style>
    <style:style style:name="TableCell61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125in" fo:margin-bottom="0.125in" fo:line-height="0.3333in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margin-top="0.125in" fo:margin-bottom="0.125in" fo:line-height="0.3333in"/>
    </style:style>
    <style:style style:name="P617" style:parent-style-name="內文" style:family="paragraph">
      <style:paragraph-properties style:snap-to-layout-grid="false" fo:margin-top="0.125in" fo:margin-bottom="0.125in"/>
    </style:style>
    <style:style style:name="TableRow618" style:family="table-row">
      <style:table-row-properties style:min-row-height="0.3861in" style:use-optimal-row-height="false" fo:keep-together="always"/>
    </style:style>
    <style:style style:name="TableCell61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125in" fo:margin-bottom="0.125in" fo:line-height="0.3333in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margin-top="0.125in" fo:margin-bottom="0.125in" fo:line-height="0.3333in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center" fo:margin-top="0.125in" fo:margin-bottom="0.125in"/>
    </style:style>
    <style:style style:name="TableRow628" style:family="table-row">
      <style:table-row-properties style:min-row-height="1.350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175in" fo:margin-bottom="0.175in" fo:line-height="0.3611in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margin-top="0.175in" fo:margin-bottom="0.175in" fo:line-height="0.3611in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9" style:family="table-row">
      <style:table-row-properties style:min-row-height="0.4645in" style:use-optimal-row-height="false" fo:keep-together="always"/>
    </style:style>
    <style:style style:name="TableCell64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175in" fo:margin-bottom="0.175in" fo:line-height="0.3333in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margin-top="0.175in" fo:margin-bottom="0.175in" fo:line-height="0.3333in"/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175in" fo:margin-bottom="0.175in" fo:line-height="0.3333in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top="0.175in" fo:margin-bottom="0.175in" fo:line-height="0.3333in"/>
    </style:style>
    <style:style style:name="TableRow650" style:family="table-row">
      <style:table-row-properties style:min-row-height="0.4756in" style:use-optimal-row-height="false"/>
    </style:style>
    <style:style style:name="TableCell65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5in" fo:margin-bottom="0.05in" fo:line-height="0.3333in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top="0.05in" fo:margin-bottom="0.05in" fo:line-height="0.3333in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5in" fo:margin-bottom="0.05in" fo:line-height="0.3333in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top="0.05in" fo:margin-bottom="0.05in" fo:line-height="0.3333in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5in" fo:margin-bottom="0.05in" fo:line-height="0.3333in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05in" fo:margin-bottom="0.05in" fo:line-height="0.3333in"/>
    </style:style>
    <style:style style:name="TableRow666" style:family="table-row">
      <style:table-row-properties style:min-row-height="0.793in" style:use-optimal-row-height="false"/>
    </style:style>
    <style:style style:name="TableCell66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5in" fo:margin-bottom="0.05in" fo:line-height="0.4166in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05in" fo:margin-bottom="0.05in" fo:line-height="0.4166in"/>
    </style:style>
    <style:style style:name="TableRow672" style:family="table-row">
      <style:table-row-properties style:min-row-height="0.952in" style:use-optimal-row-height="false"/>
    </style:style>
    <style:style style:name="TableCell673" style:family="table-cell">
      <style:table-cell-properties fo:border-top="0.0104in solid #000000" fo:border-left="0.0312in solid #000000" fo:border-bottom="0.0312in solid #000000" fo:border-right="none" fo:background-color="#F2F2F2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125in" fo:margin-bottom="0.125in" fo:line-height="0.3333in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25in" fo:margin-bottom="0.125in" fo:line-height="0.3333in"/>
    </style:style>
    <style:style style:name="P678" style:parent-style-name="內文" style:family="paragraph">
      <style:paragraph-properties style:snap-to-layout-grid="false" fo:text-align="center" fo:margin-top="0.125in" fo:margin-bottom="0.125in" fo:line-height="0.25in"/>
    </style:style>
    <style:style style:name="P679" style:parent-style-name="內文" style:family="paragraph">
      <style:paragraph-properties style:snap-to-layout-grid="false" fo:line-height="0.2777in" fo:margin-right="0.0784in"/>
      <style:text-properties style:font-name="標楷體" style:font-name-asian="標楷體" style:font-name-complex="標楷體" fo:font-size="16pt" style:font-size-asian="16pt" style:font-size-complex="16pt"/>
    </style:style>
    <style:style style:name="P680" style:parent-style-name="內文" style:family="paragraph">
      <style:paragraph-properties style:snap-to-layout-grid="false" fo:margin-top="0.05in" fo:margin-bottom="0.05in" fo:line-height="0.1944in" fo:margin-right="-0.134in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2">高雄市政府環境保護局南區資源回收廠</text:span><text:span text:style-name="T3">110</text:span><text:span text:style-name="T4">年度第</text:span><text:span text:style-name="T5">2</text:span><text:span text:style-name="T6">期藝文班招生簡章</text:span></text:p>
      <text:list text:style-name="LFO1" text:continue-numbering="true">
        <text:list-item>
          <text:p text:style-name="P7"><text:span text:style-name="T8">課程內容：詳如課程表</text:span><text:span text:style-name="T9">（如附表</text:span><text:span text:style-name="T10">1</text:span><text:span text:style-name="T11">）</text:span><text:span text:style-name="T12">。</text:span></text:p>
        </text:list-item>
        <text:list-item>
          <text:p text:style-name="P13"><text:span text:style-name="T14">報名地點：高雄市政府環境保護局南區資源回收廠回饋中心。</text:span></text:p>
        </text:list-item>
      </text:list>
      <text:p text:style-name="P15"><text:span text:style-name="T16">高雄市小港區北林路</text:span><text:span text:style-name="T17">6-2</text:span><text:span text:style-name="T18">號</text:span></text:p>
      <text:list text:style-name="LFO1" text:continue-numbering="true">
        <text:list-item>
          <text:p text:style-name="P19"><text:span text:style-name="T20">報名日期：</text:span><text:span text:style-name="T21">110</text:span><text:span text:style-name="T22">年</text:span><text:span text:style-name="T23">4</text:span><text:span text:style-name="T24">月</text:span><text:span text:style-name="T25">7</text:span><text:span text:style-name="T26">日至</text:span><text:span text:style-name="T27">4</text:span><text:span text:style-name="T28">月</text:span><text:span text:style-name="T29">10</text:span><text:span text:style-name="T30">日（星期三至星期六）</text:span></text:p>
        </text:list-item>
      </text:list>
      <text:p text:style-name="P31"><text:span text:style-name="T32"><text:s text:c="8"/></text:span><text:span text:style-name="T33">08:30</text:span><text:span text:style-name="T34">～</text:span><text:span text:style-name="T35">12</text:span><text:span text:style-name="T36">：</text:span><text:span text:style-name="T37">00</text:span><text:span text:style-name="T38">、</text:span><text:span text:style-name="T39">13</text:span><text:span text:style-name="T40">：</text:span><text:span text:style-name="T41">00</text:span><text:span text:style-name="T42">～</text:span><text:span text:style-name="T43">17</text:span><text:span text:style-name="T44">：</text:span><text:span text:style-name="T45">00</text:span><text:span text:style-name="T46">受理報名。</text:span></text:p>
      <text:list text:style-name="LFO1" text:continue-numbering="true">
        <text:list-item>
          <text:p text:style-name="P47"><text:span text:style-name="T48">招生對象：凡設籍高雄市之市民均可報名參加，但設籍於小港區、大寮區（拷潭里、新厝里、義仁里）及林園區（潭頭里、中厝里、林內里）之回饋範圍內里民優先錄取，名額有剩餘時，錄取非回饋範圍地區之市民。課程</text:span><text:span text:style-name="T49">開班後仍有剩餘名額，於該班開課當日受理報名，並依報名順序遞補至額滿</text:span><text:span text:style-name="T50">(</text:span><text:span text:style-name="T51">報名截止日為該班開課後，兩週內</text:span><text:span text:style-name="T52">)</text:span><text:span text:style-name="T53">。</text:span></text:p>
        </text:list-item>
        <text:list-item>
          <text:p text:style-name="P54"><text:span text:style-name="T55">本藝文班免收學費，惟視課程需要材料、教材、書籍、講義影印資料等費用則由學員自行負擔。</text:span></text:p>
        </text:list-item>
        <text:list-item>
          <text:p text:style-name="P56"><text:span text:style-name="T57">本期藝文班採</text:span><text:span text:style-name="T58">現場報名</text:span><text:span text:style-name="T59">，報名時請</text:span><text:span text:style-name="T60">繳交報名表</text:span><text:span text:style-name="T61">（如附表</text:span><text:span text:style-name="T62">2</text:span><text:span text:style-name="T63">），請於</text:span><text:span text:style-name="T64">報名表黏貼正面照片</text:span><text:span text:style-name="T65">1</text:span><text:span text:style-name="T66">張</text:span><text:span text:style-name="T67">（最近</text:span><text:span text:style-name="T68">2</text:span><text:span text:style-name="T69">年內正面照，正面照不得佩戴有色眼鏡，背面請填寫報名姓名與班別），並攜帶</text:span><text:span text:style-name="T70">身分證正本</text:span><text:span text:style-name="T71">（尚未有身分證之</text:span><text:span text:style-name="T72">小孩攜帶戶口名簿正本</text:span><text:span text:style-name="T73">）供現場核對。</text:span><text:span text:style-name="T74">請</text:span><text:span text:style-name="T75">備妥</text:span><text:span text:style-name="T76">上述資料，</text:span><text:span text:style-name="T77">如</text:span><text:span text:style-name="T78">有缺漏資料，恕不受理報名</text:span><text:span text:style-name="T79">，完成報名後不得要求更改班別，若未錄取或棄權時亦不退還報名時繳</text:span><text:span text:style-name="T80">交</text:span><text:span text:style-name="T81">資料（</text:span><text:span text:style-name="T82">含照片</text:span><text:span text:style-name="T83">）</text:span><text:span text:style-name="T84">。</text:span></text:p>
        </text:list-item>
        <text:list-item>
          <text:p text:style-name="P85"><text:span text:style-name="T86">本期藝文班各班</text:span><text:span text:style-name="T87">報名人數如未達</text:span><text:span text:style-name="T88">15</text:span><text:span text:style-name="T89">人以上，不予開班</text:span><text:span text:style-name="T90">；報名人數超出招生人數者，錄取方式採電腦選號抽籤，</text:span><text:span text:style-name="T91">每人限錄取</text:span><text:span text:style-name="T92">1</text:span><text:span text:style-name="T93">班</text:span><text:span text:style-name="T94">。【</text:span><text:span text:style-name="T95">110</text:span><text:span text:style-name="T96">年</text:span><text:span text:style-name="T97">4</text:span><text:span text:style-name="T98">月</text:span><text:span text:style-name="T99">14</text:span><text:span text:style-name="T100">日（星期三）下午</text:span><text:span text:style-name="T101">13</text:span><text:span text:style-name="T102">：</text:span><text:span text:style-name="T103">30</text:span><text:span text:style-name="T104">於本中心辦理電腦選號抽籤</text:span><text:span text:style-name="T105">(</text:span><text:span text:style-name="T106">歡迎現場參觀</text:span><text:span text:style-name="T107">)</text:span><text:span text:style-name="T108">；錄取學員名冊將於</text:span><text:span text:style-name="T109">110</text:span><text:span text:style-name="T110">年</text:span><text:span text:style-name="T111">4</text:span><text:span text:style-name="T112">月</text:span><text:span text:style-name="T113">19</text:span><text:span text:style-name="T114">日（星期一）</text:span><text:span text:style-name="T115">公佈</text:span><text:span text:style-name="T116">於本中心</text:span><text:span text:style-name="T117">1</text:span><text:span text:style-name="T118">樓公告欄及本廠網站】</text:span></text:p>
        </text:list-item>
        <text:list-item>
          <text:p text:style-name="P119"><text:span text:style-name="T120">各班錄取學員於開課後，未事先以書面提出正當理由，於</text:span><text:span text:style-name="T121">課程開課連續缺課兩節者</text:span><text:span text:style-name="T122">，以</text:span><text:span text:style-name="T123">自動棄權論</text:span><text:span text:style-name="T124">，遺缺由候補名單依序遞補；</text:span><text:span text:style-name="T125">公務人員可申請</text:span><text:span text:style-name="T126">登錄</text:span><text:span text:style-name="T127">終身學習時數</text:span><text:span text:style-name="T128">，惟若缺課</text:span><text:span text:style-name="T129">(</text:span><text:span text:style-name="T130">含請假、曠課</text:span><text:span text:style-name="T131">)</text:span><text:span text:style-name="T132">逾本期上課總時數三分之ㄧ以上者，不得申請。</text:span></text:p>
        </text:list-item>
        <text:list-item>
          <text:p text:style-name="P133"><text:span text:style-name="T134">各班課程</text:span><text:span text:style-name="T135">嚴禁冒名頂替</text:span><text:span text:style-name="T136">，查核人員有疑慮時，得請學員出示相關身份證件核對，如經查對屬實，取消其上課權利，另</text:span><text:span text:style-name="T137">禁止旁聽</text:span><text:span text:style-name="T138">(</text:span><text:span text:style-name="T139">攜帶小朋友上課</text:span><text:span text:style-name="T140">)</text:span><text:span text:style-name="T141">；</text:span><text:span text:style-name="T142">缺課</text:span><text:span text:style-name="T143">(</text:span><text:span text:style-name="T144">含請假、曠課</text:span><text:span text:style-name="T145">)</text:span><text:span text:style-name="T146">逾當期上課總節數</text:span><text:span text:style-name="T147">三分之ㄧ以上者</text:span><text:span text:style-name="T148">，列管</text:span><text:span text:style-name="T149">停權上課資格</text:span><text:span text:style-name="T150">1</text:span><text:span text:style-name="T151">期</text:span><text:span text:style-name="T152">(</text:span><text:span text:style-name="T153">限制不得報名參加本廠下期開辦之藝文課程</text:span><text:span text:style-name="T154">)</text:span><text:span text:style-name="T155">。</text:span></text:p>
        </text:list-item>
        <text:list-item>
          <text:p text:style-name="P156"><text:span text:style-name="T157">上課時間如遇天災（如颱風、水災、地震等）經高雄市政府宣佈停止上課或上班時，當日停課，恕不另行通知，亦不補課。</text:span></text:p>
        </text:list-item>
        <text:list-item>
          <text:p text:style-name="P158"><text:span text:style-name="T159">本招生事項及相關資訊可由本廠網址</text:span><text:span text:style-name="T160">https://sip2.kcg.gov.tw</text:span><text:span text:style-name="T161">下載或來電</text:span><text:span text:style-name="T162">8039756</text:span><text:span text:style-name="T163">＃</text:span><text:span text:style-name="T164">5777</text:span><text:span text:style-name="T165">查詢。</text:span></text:p>
        </text:list-item>
      </text:list>
      <text:p text:style-name="P166"><text:span text:style-name="T167">南區資源回收廠殷切期待您熱烈參與，</text:span><text:span text:style-name="T168">並請轉告舊雨新知</text:span><text:span text:style-name="T169">！！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soft-page-break/>
              <text:p text:style-name="P181"><text:span text:style-name="T191">教師</text:span></text:p>
            </table:table-cell>
            <table:table-cell table:style-name="TableCell192">
              <text:p text:style-name="P193"><text:span text:style-name="T194">班別</text:span></text:p>
            </table:table-cell>
            <table:table-cell table:style-name="TableCell195">
              <text:p text:style-name="P196"><text:span text:style-name="T197">上課日期與時間</text:span></text:p>
            </table:table-cell>
            <table:table-cell table:style-name="TableCell198">
              <text:p text:style-name="P199"><text:span text:style-name="T200">招生人數</text:span></text:p>
            </table:table-cell>
            <table:table-cell table:style-name="TableCell201">
              <text:p text:style-name="P202"><text:span text:style-name="T203">招生</text:span><text:span text:style-name="T204">對象</text:span></text:p>
            </table:table-cell>
            <table:table-cell table:style-name="TableCell205">
              <text:p text:style-name="P206"><text:span text:style-name="T207">材料費</text:span></text:p>
            </table:table-cell>
            <table:table-cell table:style-name="TableCell208">
              <text:p text:style-name="P209"><text:span text:style-name="T210">課程說明</text:span><text:span text:style-name="T211">及</text:span><text:span text:style-name="T212">教學內容</text:span></text:p>
            </table:table-cell>
            <table:table-cell table:style-name="TableCell213">
              <text:p text:style-name="P214"><text:span text:style-name="T215">上課</text:span></text:p>
              <text:p text:style-name="P216"><text:span text:style-name="T217">地點</text:span></text:p>
            </table:table-cell>
          </table:table-row>
        </table:table-header-rows>
        <table:table-row table:style-name="TableRow218">
          <table:table-cell table:style-name="TableCell219">
            <text:p text:style-name="P220"><text:span text:style-name="T221">洪雀華</text:span></text:p>
          </table:table-cell>
          <table:table-cell table:style-name="TableCell222">
            <text:p text:style-name="P223"><text:span text:style-name="T224">瑜珈提斯</text:span></text:p>
          </table:table-cell>
          <table:table-cell table:style-name="TableCell225">
            <text:p text:style-name="P226"><text:span text:style-name="T227">5/1~7/28</text:span></text:p>
            <text:p text:style-name="P228"><text:span text:style-name="T229">週三</text:span><text:span text:style-name="T230">09:00~11:00</text:span></text:p>
            <text:p text:style-name="P231"><text:span text:style-name="T232">5</text:span><text:span text:style-name="T233">月</text:span><text:span text:style-name="T234">5</text:span><text:span text:style-name="T235">、</text:span><text:span text:style-name="T236">12</text:span><text:span text:style-name="T237">、</text:span><text:span text:style-name="T238">19</text:span><text:span text:style-name="T239">、</text:span><text:span text:style-name="T240">26</text:span></text:p>
            <text:p text:style-name="P241"><text:span text:style-name="T242">6</text:span><text:span text:style-name="T243">月</text:span><text:span text:style-name="T244">9</text:span><text:span text:style-name="T245">、</text:span><text:span text:style-name="T246">16</text:span><text:span text:style-name="T247">、</text:span><text:span text:style-name="T248">23</text:span><text:span text:style-name="T249">、</text:span><text:span text:style-name="T250">30</text:span></text:p>
            <text:p text:style-name="P251"><text:span text:style-name="T252">7</text:span><text:span text:style-name="T253">月</text:span><text:span text:style-name="T254">7</text:span><text:span text:style-name="T255">、</text:span><text:span text:style-name="T256">14</text:span><text:span text:style-name="T257">、</text:span><text:span text:style-name="T258">21</text:span><text:span text:style-name="T259">、</text:span><text:span text:style-name="T260">28</text:span></text:p>
            <text:p text:style-name="P261"><text:span text:style-name="T262">共計</text:span><text:span text:style-name="T263">24</text:span><text:span text:style-name="T264">小時</text:span></text:p>
          </table:table-cell>
          <table:table-cell table:style-name="TableCell265">
            <text:p text:style-name="P266"><text:span text:style-name="T267">25</text:span></text:p>
          </table:table-cell>
          <table:table-cell table:style-name="TableCell268">
            <text:p text:style-name="P269"><text:span text:style-name="T270"><text:s/></text:span><text:span text:style-name="T271">限女性，</text:span><text:span text:style-name="T272">18</text:span><text:span text:style-name="T273">歲以上</text:span><text:span text:style-name="T274">(</text:span><text:span text:style-name="T275">身體有任何不適請跟老師反應</text:span><text:span text:style-name="T276">。</text:span><text:span text:style-name="T277">)</text:span></text:p>
          </table:table-cell>
          <table:table-cell table:style-name="TableCell278">
            <text:p text:style-name="P279"/>
            <text:p text:style-name="P280"><text:span text:style-name="T281">自備工具：</text:span><text:span text:style-name="T282">室內有氧運動鞋、毛巾、瑜珈墊</text:span><text:span text:style-name="T283">。</text:span></text:p>
          </table:table-cell>
          <table:table-cell table:style-name="TableCell284">
            <text:p text:style-name="P285"><text:span text:style-name="T286">課程主題說明</text:span><text:span text:style-name="T287">：</text:span></text:p>
            <text:p text:style-name="P288"><text:span text:style-name="T289">瑜珈提斯，是結合了瑜珈與彼拉提斯的優點。</text:span></text:p>
            <text:p text:style-name="P290"><text:span text:style-name="T291"><text:s text:c="2"/></text:span><text:span text:style-name="T292">彼拉提斯主要訓練核心肌群和緊實肌肉；瑜珈能調節全身系統、改善血液循環、促進內分</text:span><text:span text:style-name="T293">泌平衡、減壓養心、釋放身心，以達修心養性的目地。</text:span></text:p>
            <text:p text:style-name="P294"><text:span text:style-name="T295"><text:s text:c="2"/></text:span><text:span text:style-name="T296">而且只花一次時間，即能享受雙重效果，瑜珈提斯是最完美的軟性運動。</text:span></text:p>
            <text:p text:style-name="P297"><text:span text:style-name="T298">教學內容</text:span><text:span text:style-name="T299">：</text:span></text:p>
            <text:p text:style-name="P300"><text:span text:style-name="T301"><text:s text:c="2"/></text:span><text:span text:style-name="T302">墊上核心肌耐力訓練、肌肉關節的柔軟訓練、呼吸調節、體位法練習。</text:span></text:p>
            <text:p text:style-name="P303"><text:span text:style-name="T304">上課方式</text:span><text:span text:style-name="T305">:</text:span></text:p>
            <text:p text:style-name="P306"><text:span text:style-name="T307"><text:s/></text:span><text:span text:style-name="T308">由基礎體位法開始，身體局部肌耐力訓練，組合式瑜珈動作練習，課程輕鬆不枯燥。</text:span></text:p>
          </table:table-cell>
          <table:table-cell table:style-name="TableCell309">
            <text:p text:style-name="P310"><text:span text:style-name="T311">回饋中心</text:span><text:span text:style-name="T312">2F</text:span></text:p>
            <text:p text:style-name="P313"><text:span text:style-name="T314">研習室</text:span><text:span text:style-name="T315">(</text:span><text:span text:style-name="T316">一</text:span><text:span text:style-name="T317">)</text:span></text:p>
          </table:table-cell>
        </table:table-row>
        <table:table-row table:style-name="TableRow318">
          <table:table-cell table:style-name="TableCell319">
            <text:p text:style-name="P320"><text:span text:style-name="T321">王志養</text:span></text:p>
          </table:table-cell>
          <table:table-cell table:style-name="TableCell322">
            <text:p text:style-name="P323"><text:span text:style-name="T324">玩德瘋兒童桌遊課</text:span></text:p>
          </table:table-cell>
          <table:table-cell table:style-name="TableCell325">
            <text:p text:style-name="P326"/>
            <text:p text:style-name="P327"/>
            <text:p text:style-name="P328"/>
            <text:p text:style-name="P329"><text:span text:style-name="T330">5/1~7/4</text:span></text:p>
            <text:p text:style-name="P331"><text:span text:style-name="T332">週六</text:span><text:span text:style-name="T333">10:00~12:00</text:span></text:p>
            <text:p text:style-name="P334"><text:span text:style-name="T335">5</text:span><text:span text:style-name="T336">月</text:span><text:span text:style-name="T337">1</text:span><text:span text:style-name="T338">、</text:span><text:span text:style-name="T339">8</text:span><text:span text:style-name="T340">、</text:span><text:span text:style-name="T341">15</text:span><text:span text:style-name="T342">、</text:span><text:span text:style-name="T343">22</text:span><text:span text:style-name="T344">、</text:span><text:span text:style-name="T345">29</text:span></text:p>
            <text:p text:style-name="P346"><text:span text:style-name="T347">6</text:span><text:span text:style-name="T348">月</text:span><text:span text:style-name="T349">5</text:span><text:span text:style-name="T350">、</text:span><text:span text:style-name="T351">12</text:span><text:span text:style-name="T352">、</text:span><text:span text:style-name="T353">19</text:span><text:span text:style-name="T354">、</text:span><text:span text:style-name="T355">20</text:span><text:span text:style-name="T356">、</text:span><text:span text:style-name="T357">26</text:span></text:p>
            <text:p text:style-name="P358"><text:span text:style-name="T359">7</text:span><text:span text:style-name="T360">月</text:span><text:span text:style-name="T361">3</text:span><text:span text:style-name="T362">、</text:span><text:span text:style-name="T363">4</text:span></text:p>
            <text:p text:style-name="P364"><text:span text:style-name="T365">共計</text:span><text:span text:style-name="T366">24</text:span><text:span text:style-name="T367">小時</text:span></text:p>
          </table:table-cell>
          <table:table-cell table:style-name="TableCell368">
            <text:p text:style-name="P369"/>
            <text:p text:style-name="P370"/>
            <text:p text:style-name="P371"><text:span text:style-name="T372">25</text:span></text:p>
          </table:table-cell>
          <table:table-cell table:style-name="TableCell373">
            <text:p text:style-name="P374"/>
            <text:p text:style-name="P375"/>
            <text:p text:style-name="P376"><text:span text:style-name="T377">小學四年級以上</text:span><text:span text:style-name="T378">及大人</text:span></text:p>
            <text:p text:style-name="P379"/>
          </table:table-cell>
          <table:table-cell table:style-name="TableCell380">
            <text:p text:style-name="P381"/>
            <text:p text:style-name="P382"><text:span text:style-name="T383">材料費用：</text:span></text:p>
            <text:p text:style-name="P384"><text:span text:style-name="T385">500</text:span><text:span text:style-name="T386">元</text:span></text:p>
            <text:p text:style-name="P387"><text:span text:style-name="T388">自備工具：</text:span></text:p>
            <text:p text:style-name="P389"><text:span text:style-name="T390">無</text:span></text:p>
          </table:table-cell>
          <table:table-cell table:style-name="TableCell391">
            <text:p text:style-name="P392"><text:span text:style-name="T393">課程主題說明</text:span><text:span text:style-name="T394">：不插電遊戲</text:span></text:p>
            <text:p text:style-name="P395"><text:span text:style-name="T396">藉由歐美知名桌遊寓教於樂，孩子在愉快的氛圍</text:span></text:p>
            <text:p text:style-name="P397"><text:span text:style-name="T398">中學習情緒管控、忍受挫折、策略應用、觀察力、數學能力、培養專注力、語言表達能力等。</text:span></text:p>
            <text:p text:style-name="P399"><text:span text:style-name="T400">教學內容</text:span><text:span text:style-name="T401">：</text:span><text:span text:style-name="T402"><text:s/></text:span></text:p>
            <text:p text:style-name="P403"><text:span text:style-name="T404">按年齡選擇適當的遊戲，先由老師講解遊戲規則並示範正確的玩法，玩過幾輪再尋求變化，讓孩子能發揮創意嘗試改變遊戲規則；每堂課可以玩</text:span><text:span text:style-name="T405">2</text:span><text:span text:style-name="T406">～</text:span><text:span text:style-name="T407">3</text:span><text:span text:style-name="T408">種遊戲</text:span></text:p>
            <text:p text:style-name="內文"><text:span text:style-name="T409">上課方式</text:span><text:span text:style-name="T410">:</text:span><text:span text:style-name="T411"><text:s/></text:span><text:span text:style-name="T412">按年齡分組遊戲</text:span></text:p>
            <text:p text:style-name="P413"><text:span text:style-name="T414">第一週</text:span><text:span text:style-name="T415"><text:s/></text:span><text:span text:style-name="T416">混</text:span><text:span text:style-name="T417"><text:s text:c="2"/></text:span><text:span text:style-name="T418">齡：心心相印</text:span><text:span text:style-name="T419">(</text:span><text:span text:style-name="T420">彼此認識</text:span><text:span text:style-name="T421">)</text:span></text:p>
            <text:p text:style-name="內文"><text:span text:style-name="T422"><text:s text:c="7"/></text:span><text:span text:style-name="T423">低年級：石器時代</text:span><text:span text:style-name="T424"><text:s text:c="2"/></text:span></text:p>
            <text:soft-page-break/>
            <text:p text:style-name="內文"><text:span text:style-name="T425"><text:s text:c="7"/></text:span><text:span text:style-name="T426">高年級：</text:span><text:span text:style-name="T427">7 ATE 9</text:span><text:span text:style-name="T428">數字急轉彎</text:span></text:p>
            <text:p text:style-name="內文"><text:span text:style-name="T429">第</text:span><text:span text:style-name="T430">二週</text:span><text:span text:style-name="T431"><text:s/></text:span><text:span text:style-name="T432">混</text:span><text:span text:style-name="T433"><text:s text:c="2"/></text:span><text:span text:style-name="T434">齡：紙魔方</text:span></text:p>
            <text:p text:style-name="內文"><text:span text:style-name="T435"><text:s text:c="7"/></text:span><text:span text:style-name="T436">低年級：沉睡皇后</text:span></text:p>
            <text:p text:style-name="內文"><text:span text:style-name="T437"><text:s text:c="7"/></text:span><text:span text:style-name="T438">高年級：動吃糾察隊</text:span></text:p>
            <text:p text:style-name="內文"><text:span text:style-name="T439">第三週</text:span><text:span text:style-name="T440"><text:s/></text:span><text:span text:style-name="T441">混</text:span><text:span text:style-name="T442"><text:s text:c="2"/></text:span><text:span text:style-name="T443">齡：</text:span><text:span text:style-name="T444">CUP A CUP</text:span></text:p>
            <text:p text:style-name="內文"><text:span text:style-name="T445"><text:s text:c="7"/></text:span><text:span text:style-name="T446">低年級：德國心臟病</text:span></text:p>
            <text:p text:style-name="內文"><text:span text:style-name="T447"><text:s text:c="7"/></text:span><text:span text:style-name="T448">高年級：顏色接龍</text:span></text:p>
            <text:p text:style-name="內文"><text:span text:style-name="T449">第四週</text:span><text:span text:style-name="T450"><text:s/></text:span><text:span text:style-name="T451">混</text:span><text:span text:style-name="T452"><text:s text:c="2"/></text:span><text:span text:style-name="T453">齡：珠行萬里</text:span></text:p>
            <text:p text:style-name="內文"><text:span text:style-name="T454"><text:s text:c="5"/></text:span><text:span text:style-name="T455"><text:s text:c="5"/></text:span><text:span text:style-name="T456">低年級：</text:span><text:span text:style-name="T457">STONE SOUP</text:span></text:p>
            <text:p text:style-name="內文"><text:span text:style-name="T458"><text:s text:c="7"/></text:span><text:span text:style-name="T459">高年級：米其林大廚</text:span></text:p>
            <text:p text:style-name="內文"><text:span text:style-name="T460">第五週</text:span><text:span text:style-name="T461"><text:s/></text:span><text:span text:style-name="T462">混</text:span><text:span text:style-name="T463"><text:s text:c="2"/></text:span><text:span text:style-name="T464">齡：打蒼蠅</text:span></text:p>
            <text:p text:style-name="內文"><text:span text:style-name="T465"><text:s text:c="7"/></text:span><text:span text:style-name="T466">低年級：尋尋蜜蜜</text:span></text:p>
            <text:p text:style-name="內文"><text:span text:style-name="T467"><text:s text:c="7"/></text:span><text:span text:style-name="T468">高年級：冰淇淋快手</text:span></text:p>
            <text:p text:style-name="內文"><text:span text:style-name="T469">第六週</text:span><text:span text:style-name="T470"><text:s/></text:span><text:span text:style-name="T471">混</text:span><text:span text:style-name="T472"><text:s text:c="2"/></text:span><text:span text:style-name="T473">齡：</text:span><text:span text:style-name="T474">Ugly Doll</text:span></text:p>
            <text:p text:style-name="內文"><text:span text:style-name="T475"><text:s text:c="7"/></text:span><text:span text:style-name="T476">低年級：抓娃娃</text:span></text:p>
            <text:p text:style-name="P477"><text:span text:style-name="T478"><text:s text:c="7"/></text:span><text:span text:style-name="T479">高年級：非洲之旅</text:span><text:span text:style-name="T480"><text:s/></text:span></text:p>
            <text:p text:style-name="P481"><text:span text:style-name="T482">第七週</text:span><text:span text:style-name="T483"><text:s/></text:span><text:span text:style-name="T484">混</text:span><text:span text:style-name="T485"><text:s/></text:span><text:span text:style-name="T486"><text:s/></text:span><text:span text:style-name="T487">齡：</text:span><text:span text:style-name="T488">Five Little Fishes</text:span></text:p>
            <text:p text:style-name="內文"><text:span text:style-name="T489"><text:s text:c="7"/></text:span><text:span text:style-name="T490">低年級：扭扭相扣</text:span></text:p>
            <text:soft-page-break/>
            <text:p text:style-name="內文"><text:span text:style-name="T491"><text:s text:c="7"/></text:span><text:span text:style-name="T492">高年級：不在場證明</text:span></text:p>
            <text:p text:style-name="內文"><text:span text:style-name="T493">第八週</text:span><text:span text:style-name="T494"><text:s/></text:span><text:span text:style-name="T495">混</text:span><text:span text:style-name="T496"><text:s text:c="2"/></text:span><text:span text:style-name="T497">齡：偷蛋賊</text:span></text:p>
            <text:p text:style-name="內文"><text:span text:style-name="T498"><text:s text:c="7"/></text:span><text:span text:style-name="T499">低年級：伐木達人</text:span></text:p>
            <text:p text:style-name="內文"><text:span text:style-name="T500"><text:s text:c="7"/></text:span><text:span text:style-name="T501">高年級：卡米諾王國</text:span></text:p>
            <text:p text:style-name="內文"><text:span text:style-name="T502">第九週</text:span><text:span text:style-name="T503"><text:s/></text:span><text:span text:style-name="T504">混</text:span><text:span text:style-name="T505"><text:s text:c="2"/></text:span><text:span text:style-name="T506">齡：捉鬼大隊</text:span></text:p>
            <text:p text:style-name="內文"><text:span text:style-name="T507"><text:s text:c="7"/></text:span><text:span text:style-name="T508">低年級：</text:span><text:span text:style-name="T509"><text:s/></text:span><text:span text:style-name="T510">動物疊疊樂</text:span></text:p>
            <text:p text:style-name="內文"><text:span text:style-name="T511"><text:s text:c="7"/></text:span><text:span text:style-name="T512">高年級：</text:span><text:span text:style-name="T513"><text:s/></text:span><text:span text:style-name="T514">洪水警報</text:span></text:p>
            <text:p text:style-name="P515"><text:span text:style-name="T516">第十週</text:span><text:span text:style-name="T517"><text:s/></text:span><text:span text:style-name="T518">混</text:span><text:span text:style-name="T519"><text:s text:c="2"/></text:span><text:span text:style-name="T520">齡：大魚吃小魚</text:span></text:p>
            <text:p text:style-name="內文"><text:span text:style-name="T521"><text:s text:c="7"/></text:span><text:span text:style-name="T522">低年級：賽豬俱樂部</text:span></text:p>
            <text:p text:style-name="內文"><text:span text:style-name="T523"><text:s text:c="2"/></text:span><text:span text:style-name="T524"><text:s text:c="4"/></text:span><text:span text:style-name="T525"><text:s text:c="5"/></text:span><text:span text:style-name="T526">高年級：通關密碼</text:span></text:p>
            <text:p text:style-name="內文"><text:span text:style-name="T527">第十一週</text:span><text:span text:style-name="T528"><text:s/></text:span><text:span text:style-name="T529">混</text:span><text:span text:style-name="T530"><text:s text:c="2"/></text:span><text:span text:style-name="T531">齡：數字環</text:span></text:p>
            <text:p text:style-name="內文"><text:span text:style-name="T532"><text:s text:c="9"/></text:span><text:span text:style-name="T533">低年級：水瓶座</text:span></text:p>
            <text:p text:style-name="內文"><text:span text:style-name="T534"><text:s text:c="9"/></text:span><text:span text:style-name="T535">高年級：超級犀牛</text:span></text:p>
            <text:p text:style-name="內文"><text:span text:style-name="T536">第十二週</text:span><text:span text:style-name="T537"><text:s/></text:span><text:span text:style-name="T538">混</text:span><text:span text:style-name="T539"><text:s text:c="2"/></text:span><text:span text:style-name="T540">齡：變臉魔方</text:span></text:p>
            <text:p text:style-name="P541"><text:span text:style-name="T542"><text:s text:c="9"/></text:span><text:span text:style-name="T543">低年級：髒小豬</text:span><text:span text:style-name="T544"><text:s text:c="2"/></text:span></text:p>
            <text:p text:style-name="P545"><text:span text:style-name="T546"><text:s text:c="9"/></text:span><text:span text:style-name="T547">高年級：水瓶座</text:span></text:p>
            <text:p text:style-name="P548"/>
          </table:table-cell>
          <table:table-cell table:style-name="TableCell549">
            <text:p text:style-name="P550"/>
            <text:p text:style-name="P551"/>
            <text:p text:style-name="P552"/>
            <text:p text:style-name="P553"><text:span text:style-name="T554">回饋中心</text:span><text:span text:style-name="T555">2F</text:span></text:p>
            <text:p text:style-name="P556"><text:span text:style-name="T557">研習室</text:span><text:span text:style-name="T558">(</text:span><text:span text:style-name="T559">一</text:span><text:span text:style-name="T560">)</text:span></text:p>
          </table:table-cell>
        </table:table-row>
      </table:table>
      <text:soft-page-break/>
      <text:p text:style-name="P561"><text:span text:style-name="T564"><text:tab/></text:span><text:span text:style-name="T565">□</text:span><text:span text:style-name="T566">回饋地區居民</text:span></text:p>
      <text:p text:style-name="P567"><text:span text:style-name="T568"><text:tab/></text:span><text:span text:style-name="T569">□</text:span><text:span text:style-name="T570">非回饋地區居民</text:span></text:p>
      <text:p text:style-name="P571"><text:span text:style-name="T572">高雄市政府環境保護局南區資源回收廠</text:span></text:p>
      <text:p text:style-name="P573"><text:span text:style-name="T574">年度第</text:span><text:span text:style-name="T575"><text:s text:c="2"/></text:span><text:span text:style-name="T576">期藝文班招生報名表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姓名</text:span>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><text:span text:style-name="T595">性別</text:span></text:p>
          </table:table-cell>
          <table:table-cell table:style-name="TableCell596" table:number-columns-spanned="3">
            <text:p text:style-name="P597"><text:span text:style-name="T598">　□男　□女</text:span></text:p>
          </table:table-cell>
          <table:covered-table-cell/>
          <table:covered-table-cell/>
          <table:table-cell table:style-name="TableCell599" table:number-rows-spanned="3">
            <text:p text:style-name="P600"><text:span text:style-name="T601">照片黏貼處</text:span></text:p>
            <text:p text:style-name="P602"><text:span text:style-name="T603">請黏貼近</text:span><text:span text:style-name="T604">2</text:span><text:span text:style-name="T605">年內</text:span><text:span text:style-name="T606">正面照片</text:span></text:p>
            <text:p text:style-name="P607"><text:span text:style-name="T608">照片背面請務必填寫</text:span></text:p>
            <text:p text:style-name="P609"><text:span text:style-name="T610">姓名、報名班別</text:span></text:p>
          </table:table-cell>
        </table:table-row>
        <table:table-row table:style-name="TableRow611">
          <table:table-cell table:style-name="TableCell612">
            <text:p text:style-name="P613"><text:span text:style-name="T614">身份證字號</text:span></text:p>
          </table:table-cell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<text:span text:style-name="T621">生日</text:span></text:p>
          </table:table-cell>
          <table:table-cell table:style-name="TableCell622" table:number-columns-spanned="7">
            <text:p text:style-name="P623"><text:span text:style-name="T624">　　　年　　　月　　</text:span><text:span text:style-name="T625"><text:s/></text:span><text:span text:style-name="T626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<text:span text:style-name="T631">戶籍地址</text:span></text:p>
          </table:table-cell>
          <table:table-cell table:style-name="TableCell632" table:number-columns-spanned="8">
            <text:p text:style-name="P633"><text:span text:style-name="T634">高雄市　　　區　　　里　　　路（街）　　巷　　</text:span><text:span text:style-name="T635"><text:s/></text:span><text:span text:style-name="T636">號　</text:span><text:span text:style-name="T637"><text:s text:c="4"/></text:span><text:span text:style-name="T638">樓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手機</text:span></text:p>
          </table:table-cell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<text:span text:style-name="T647">聯絡電話</text:span></text:p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緊急聯絡人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關係</text:span>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><text:span text:style-name="T663">緊急聯絡人電話或手機</text:span></text:p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報名班別</text:span></text:p>
          </table:table-cell>
          <table:table-cell table:style-name="TableCell670" table:number-columns-spanned="8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開課後報名</text:span></text:p>
          </table:table-cell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/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粗圓體" svg:font-family="華康粗圓體" style:font-family-generic="moder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標楷體" style:font-name-asian="標楷體" style:font-name-complex="標楷體" style:font-weight-complex="bold" style:letter-kerning="true" fo:font-size="20pt" style:font-size-asian="20pt" style:font-size-complex="2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預設段落字型1" style:display-name="WW-預設段落字型1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Times New Roman" style:font-name-complex="Times New Roman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2" style:display-name="WW8Num14z2" style:family="text">
      <style:text-properties style:font-name-complex="Times New Roman"/>
    </style:style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>
      <style:text-properties style:font-name="Times New Roman" style:font-name-complex="Times New Roma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use-window-font-color="true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>
      <style:text-properties style:font-name="Times New Roman" style:font-name-complex="Times New Roman"/>
    </style:style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/>
    </style:style>
    <style:style style:name="WW8Num30z1" style:display-name="WW8Num30z1" style:family="text">
      <style:text-properties style:font-name="Times New Roman" style:font-name-complex="Times New Roman"/>
    </style:style>
    <style:style style:name="WW-預設段落字型11" style:display-name="WW-預設段落字型1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tbody1" style:display-name="postbody1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fo:color="#000000" fo:letter-spacing="-0.0138in" style:text-scale="80%" fo:font-size="12pt" style:font-size-asian="12pt" style:font-size-complex="12pt"/>
    </style:style>
    <style:style style:name="註解參照" style:display-name="註解參照" style:family="text">
      <style:text-properties style:font-name="Times New Roman" style:font-name-complex="Times New Roman" fo:font-size="9pt" style:font-size-asian="9pt" style:font-size-complex="9pt"/>
    </style:style>
    <style:style style:name="fbphotocaptiontext" style:display-name="fbphotocaptiontext" style:family="text">
      <style:text-properties style:font-name="Times New Roman" style:font-name-complex="Times New Roman"/>
    </style:style>
    <style:style style:name="text_exposed_show2" style:display-name="text_exposed_show2" style:family="text">
      <style:text-properties style:font-name="Times New Roman" style:font-name-complex="Times New Roman" text:display="non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="標楷體" style:font-name-asian="標楷體" style:font-name-complex="標楷體" fo:color="#000000" fo:letter-spacing="-0.0138in" style:text-scale="80%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WW-標號1" style:display-name="WW-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style:line-height-at-least="0in" fo:margin-left="0.0784in" fo:margin-right="0.0784in">
        <style:tab-stops/>
      </style:paragraph-properties>
      <style:text-properties style:font-name="華康粗圓體" style:font-name-asian="華康粗圓體" style:font-name-complex="華康粗圓體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style:font-name-complex="標楷體" fo:color="#000000" fo:letter-spacing="-0.0138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style:line-height-at-least="0.25in"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Text" style:display-name="Default Text" style:family="paragraph" style:parent-style-name="內文">
      <style:paragraph-properties style:text-autospace="none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center" style:line-height-at-least="0.1944in">
        <style:tab-stops>
          <style:tab-stop style:type="left" style:position="0.0493in"/>
        </style:tab-stops>
      </style:paragraph-properties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內文">
      <style:paragraph-properties style:snap-to-layout-grid="false" fo:text-align="center" style:line-height-at-least="0.25in"/>
      <style:text-properties style:font-name="標楷體" style:font-name-asian="標楷體" style:font-name-complex="標楷體" fo:color="#000000" fo:hyphenate="false"/>
    </style:style>
    <style:style style:name="本文縮排2" style:display-name="本文縮排 2" style:family="paragraph" style:parent-style-name="內文">
      <style:paragraph-properties style:snap-to-layout-grid="false" fo:text-align="center" style:line-height-at-least="0.1944in" fo:margin-left="-0.0229in" fo:text-indent="-0.0006in">
        <style:tab-stops/>
      </style:paragraph-properties>
      <style:text-properties style:font-name="標楷體" style:font-name-asian="標楷體" style:font-name-complex="標楷體" fo:letter-spacing="-0.0138in" fo:font-size="12.5pt" style:font-size-asian="12.5pt" style:font-size-complex="12.5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標楷體" style:font-name-complex="Calibri" style:font-weight-complex="bold" fo:color="#00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設值" style:display-name="預設值" style:family="paragraph">
      <style:paragraph-properties fo:border="0in none #000000" fo:padding="0in" style:shadow="none" fo:line-height="0.1944in"/>
      <style:text-properties style:font-name="Arial Unicode MS" style:font-name-asian="Arial Unicode MS" style:font-name-complex="Arial Unicode MS" fo:color="#000000" fo:font-size="11pt" style:font-size-asian="11pt" style:font-size-complex="11pt" fo:language="zh" fo:country="TW" fo:hyphenate="false"/>
    </style:style>
    <style:style style:name="無間距" style:display-name="無間距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style:line-height-at-least="0in"/>
      <style:text-properties style:font-name="新細明體" style:font-name-complex="新細明體" fo:color="#000000" fo:hyphenate="false"/>
    </style:style>
    <style:style style:name="cjk" style:display-name="cjk" style:family="paragraph" style:parent-style-name="內文">
      <style:paragraph-properties fo:widows="2" fo:orphans="2" fo:margin-top="0.1944in" fo:margin-bottom="0.0826in"/>
      <style:text-properties style:font-name="標楷體" style:font-name-asian="標楷體" style:font-name-complex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909in" fo:margin-left="0.3937in" fo:margin-bottom="0.3937in" fo:margin-right="0.3937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3937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182" style:parent-style-name="內文" style:family="paragraph">
      <style:paragraph-properties style:snap-to-layout-grid="false" fo:text-align="end" fo:line-height="0.2222in"/>
    </style:style>
    <style:style style:name="T183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184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P185" style:parent-style-name="內文" style:family="paragraph">
      <style:paragraph-properties style:snap-to-layout-grid="false" fo:text-align="center" fo:margin-top="0.0833in" fo:line-height="0.5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36pt" style:font-size-asian="36pt" style:font-size-complex="36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36pt" style:font-size-asian="36pt" style:font-size-complex="36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36pt" style:font-size-asian="36pt" style:font-size-complex="36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36pt" style:font-size-asian="36pt" style:font-size-complex="36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36pt" style:font-size-asian="36pt" style:font-size-complex="36pt"/>
    </style:style>
    <style:page-layout style:name="PL2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562" style:parent-style-name="預設段落字型" style:family="text">
      <style:text-properties style:font-name-asian="Times New Roman"/>
    </style:style>
    <style:style style:name="T56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/>
    <style:master-page style:name="MP1" style:page-layout-name="PL1">
      <style:header>
        <text:p text:style-name="P182"><text:span text:style-name="T183">附表</text:span><text:span text:style-name="T184">1</text:span></text:p>
        <text:p text:style-name="P185"><text:span text:style-name="T186">高雄市政府環境保護局南區資源回收廠</text:span><text:span text:style-name="T187">110</text:span><text:span text:style-name="T188">年度第</text:span><text:span text:style-name="T189">2</text:span><text:span text:style-name="T190">期藝文班課程表</text:span></text:p>
      </style:header>
      <style:footer>
        <text:p text:style-name="頁尾"/>
      </style:footer>
    </style:master-page>
    <style:master-page style:name="MP2" style:page-layout-name="PL2">
      <style:header>
        <text:p text:style-name="頁首"><text:span text:style-name="T562"><text:s text:c="178"/></text:span><text:span text:style-name="T563"><text:s text:c="2"/></text:span>附表2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環境保護局南區資源回收廠</dc:title>
    <dc:subject/>
    <meta:initial-creator>呂世政</meta:initial-creator>
    <dc:creator>南區廠 環保局</dc:creator>
    <meta:creation-date>2021-03-18T02:49:00Z</meta:creation-date>
    <dc:date>2021-03-18T02:49:00Z</dc:date>
    <meta:print-date>2021-03-18T02:4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7" meta:character-count="2588" meta:row-count="18" meta:non-whitespace-character-count="2206"/>
  </office:meta>
</office:document-meta>
</file>