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284in" style:use-optimal-column-width="false"/>
    </style:style>
    <style:style style:name="TableColumn9" style:family="table-column">
      <style:table-column-properties style:column-width="0.0472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利害關係之所在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受理申請之</text:p>
            <text:p text:style-name="P72">機關團體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日期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user</dc:creator>
    <meta:creation-date>2018-12-12T03:08:00Z</meta:creation-date>
    <dc:date>2018-12-12T03:08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