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3229in" text:min-label-width="0.6611in" text:list-level-position-and-space-mode="label-alignment">
          <style:list-level-label-alignment text:label-followed-by="nothing" fo:margin-left="1.984in" fo:text-indent="-0.6611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8" text:style-name="WW_CharLFO3LVL8" style:num-prefix="（" style:num-suffix="）" style:num-format="子, 丑, 寅, ...">
        <style:list-level-properties text:space-before="1.984in" text:min-label-width="0.6618in" text:list-level-position-and-space-mode="label-alignment">
          <style:list-level-label-alignment text:label-followed-by="nothing" fo:margin-left="2.6458in" fo:text-indent="-0.661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52in" text:list-level-position-and-space-mode="label-alignment">
          <style:list-level-label-alignment text:label-followed-by="listtab" fo:margin-left="0.752in" fo:text-indent="-0.752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87in"/>
    </style:style>
    <style:style style:name="TableColumn3" style:family="table-column">
      <style:table-column-properties style:column-width="0.6638in"/>
    </style:style>
    <style:style style:name="TableColumn4" style:family="table-column">
      <style:table-column-properties style:column-width="0.3958in"/>
    </style:style>
    <style:style style:name="TableColumn5" style:family="table-column">
      <style:table-column-properties style:column-width="0.8166in"/>
    </style:style>
    <style:style style:name="TableColumn6" style:family="table-column">
      <style:table-column-properties style:column-width="0.3284in"/>
    </style:style>
    <style:style style:name="TableColumn7" style:family="table-column">
      <style:table-column-properties style:column-width="0.8284in"/>
    </style:style>
    <style:style style:name="TableColumn8" style:family="table-column">
      <style:table-column-properties style:column-width="0.3104in"/>
    </style:style>
    <style:style style:name="TableColumn9" style:family="table-column">
      <style:table-column-properties style:column-width="0.2763in"/>
    </style:style>
    <style:style style:name="TableColumn10" style:family="table-column">
      <style:table-column-properties style:column-width="1.9291in"/>
    </style:style>
    <style:style style:name="Table1" style:family="table" style:master-page-name="MP0">
      <style:table-properties style:width="6.418in" fo:margin-left="0in" table:align="center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page-number="1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429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" style:family="table-row">
      <style:table-row-properties style:min-row-height="0.4069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722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 fo:margin-left="-0.0381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1" style:family="table-row">
      <style:table-row-properties style:min-row-height="0.277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 fo:margin-left="-0.0381in" fo:margin-right="-0.018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3" style:family="table-row">
      <style:table-row-properties style:min-row-height="0.2777in" fo:keep-together="always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 fo:text-indent="0.5833in"/>
      <style:text-properties style:font-name-asian="標楷體" fo:font-size="14pt" style:font-size-asian="14pt"/>
    </style:style>
    <style:style style:name="TableRow63" style:family="table-row">
      <style:table-row-properties style:min-row-height="0.511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 fo:margin-left="-0.0013in">
        <style:tab-stops/>
      </style:paragraph-properties>
      <style:text-properties style:font-name-asian="標楷體" fo:letter-spacing="-0.0208in" fo:font-size="14pt" style:font-size-asian="14pt"/>
    </style:style>
    <style:style style:name="P7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77" style:family="table-row">
      <style:table-row-properties style:min-row-height="0.433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2" style:family="table-row">
      <style:table-row-properties style:min-row-height="0.4534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3" style:family="table-row">
      <style:table-row-properties style:min-row-height="0.393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8" style:family="table-row">
      <style:table-row-properties style:min-row-height="2.9916in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638in" fo:margin-left="0.0215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638in" fo:margin-left="0.2187in" fo:text-indent="-0.1986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2638in" fo:margin-left="0.2187in" fo:text-indent="-0.1986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2638in" fo:margin-left="0.2187in" fo:text-indent="-0.198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638in" fo:margin-left="0.2187in" fo:text-indent="-0.198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638in" fo:margin-left="0.2187in" fo:text-indent="-0.1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2638in" fo:margin-left="0.2187in" fo:text-indent="-0.198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638in" fo:margin-left="0.0215in">
        <style:tab-stops/>
      </style:paragraph-properties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120" style:family="table-row">
      <style:table-row-properties style:min-row-height="0.9763in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638in" fo:text-indent="0.3888in"/>
      <style:text-properties style:font-name-asian="標楷體" fo:font-size="14pt" style:font-size-asian="14pt"/>
    </style:style>
    <style:style style:name="P123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end" fo:line-height="0.2638in"/>
      <style:text-properties style:font-name-asian="標楷體" fo:font-size="14pt" style:font-size-asian="14pt"/>
    </style:style>
    <style:style style:name="TableRow125" style:family="table-row">
      <style:table-row-properties style:min-row-height="0.4409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34" style:family="table-row">
      <style:table-row-properties style:min-row-height="0.4131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41" style:family="table-row">
      <style:table-row-properties style:min-row-height="0.9923in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0833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民防人員免除召集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主<text:s text:c="2"/>旨</text:p>
          </table:table-cell>
          <table:table-cell table:style-name="TableCell18" table:number-columns-spanned="8">
            <text:p text:style-name="P19">本人因有下列原因，申請准許免除本次召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法令依據</text:p>
          </table:table-cell>
          <table:table-cell table:style-name="TableCell23" table:number-columns-spanned="8">
            <text:p text:style-name="P24"><text:span text:style-name="T25">民防團隊編組訓練演習服勤及支援軍事勤務辦法第七條第四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<text:s text:c="2"/>別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4">
            <text:p text:style-name="P36">召<text:s/>集<text:s/>通<text:s/>知<text:s/>書</text:p>
          </table:table-cell>
          <table:table-cell table:style-name="TableCell37" table:number-rows-spanned="2">
            <text:p text:style-name="P38">日<text:s text:c="4"/>期</text:p>
          </table:table-cell>
          <table:table-cell table:style-name="TableCell39" table:number-rows-spanned="2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編組隊別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rows-spanned="2">
            <text:p text:style-name="P47">編組職稱</text:p>
          </table:table-cell>
          <table:table-cell table:style-name="TableCell48" table:number-columns-spanned="2" table:number-row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rows-spanned="2">
            <text:p text:style-name="P60">文<text:s text:c="4"/>號</text:p>
          </table:table-cell>
          <table:table-cell table:style-name="TableCell61" table:number-rows-spanned="2">
            <text:p text:style-name="P62">字第<text:s text:c="7"/>號</text:p>
          </table:table-cell>
        </table:table-row>
        <table:table-row table:style-name="TableRow63">
          <table:table-cell table:style-name="TableCell64">
            <text:p text:style-name="P65">出<text:s text:c="2"/>生</text:p>
            <text:p text:style-name="P66">年月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國民身分證</text:p>
            <text:p text:style-name="P71">統一編號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住<text:s text:c="2"/>址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免除召</text:p>
            <text:p text:style-name="P85">集項目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免除召集</text:p>
            <text:p text:style-name="P90">日期時間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申請免除召集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檢附證明文件（共<text:s text:c="4"/>件）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□罹患傷病，必須休養或治療。</text:p>
            <text:p text:style-name="P101">□直系血親或配偶罹患重病或死亡，非本人不能處理。</text:p>
            <text:p text:style-name="P102">□遭受不可抗力之災害，非本人不能處理。</text:p>
            <text:p text:style-name="P103"><text:span text:style-name="T104">□</text:span><text:span text:style-name="T105">結婚。</text:span></text:p>
            <text:p text:style-name="P106"><text:span text:style-name="T107">□</text:span><text:span text:style-name="T108">航行國外商船、遠洋漁船船員，無法返回。</text:span></text:p>
            <text:p text:style-name="P109"><text:span text:style-name="T110">□</text:span><text:span text:style-name="T111">參加政府機關（構）或公營事業機構主辦之訓練、進修。</text:span></text:p>
            <text:p text:style-name="P112"><text:span text:style-name="T113">□</text:span><text:span text:style-name="T114">參加政府舉辦之考試或學校入學考試。</text:span></text:p>
            <text:p text:style-name="P115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一、原召集通知書影本。</text:p>
            <text:p text:style-name="P118">二、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>此致</text:p>
            <text:p text:style-name="P123">（民防團隊全銜）</text:p>
            <text:p text:style-name="P124">中華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申請人姓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聯絡電話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承辦人</text:p>
          </table:table-cell>
          <table:covered-table-cell/>
          <table:table-cell table:style-name="TableCell137" table:number-columns-spanned="3">
            <text:p text:style-name="P138">民防團隊副主管</text:p>
          </table:table-cell>
          <table:covered-table-cell/>
          <table:covered-table-cell/>
          <table:table-cell table:style-name="TableCell139" table:number-columns-spanned="4">
            <text:p text:style-name="P140">民防團隊主管（簽章及批示）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style:snap-to-layout-grid="false" fo:text-align="justify" fo:line-height="0.3055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3LVL4" style:family="text">
      <style:text-properties style:font-name="標楷體" style:font-name-asian="標楷體"/>
    </style:style>
    <style:style style:name="WW_CharLFO3LVL5" style:family="text">
      <style:text-properties style:font-name="標楷體" style:font-name-asian="標楷體"/>
    </style:style>
    <style:style style:name="WW_CharLFO3LVL6" style:family="text">
      <style:text-properties style:font-name="標楷體" style:font-name-asian="標楷體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="標楷體" style:font-name-asian="標楷體"/>
    </style:style>
    <style:style style:name="WW_CharLFO3LVL9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-asian="新細明體" style:use-window-font-color="true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/>
    </style:style>
    <style:style style:name="WW_CharLFO17LVL1" style:family="text">
      <style:text-properties style:text-underline-type="none" style:text-underline-color="font-color"/>
    </style:style>
    <style:style style:name="WW_CharLFO18LVL1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8LVL2" style:family="text">
      <style:text-properties fo:color="#000000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style:text-underline-type="none" style:text-underline-color="font-color"/>
    </style:style>
    <style:style style:name="WW_CharLFO21LVL1" style:family="text">
      <style:text-properties style:text-underline-type="none" style:text-underline-color="font-color"/>
    </style:style>
    <style:style style:name="WW_CharLFO22LVL1" style:family="text">
      <style:text-properties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3LVL1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3229in" text:min-label-width="0.6611in" text:list-level-position-and-space-mode="label-alignment">
          <style:list-level-label-alignment text:label-followed-by="nothing" fo:margin-left="1.984in" fo:text-indent="-0.6611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8" text:style-name="WW_CharLFO3LVL8" style:num-prefix="（" style:num-suffix="）" style:num-format="子, 丑, 寅, ...">
        <style:list-level-properties text:space-before="1.984in" text:min-label-width="0.6618in" text:list-level-position-and-space-mode="label-alignment">
          <style:list-level-label-alignment text:label-followed-by="nothing" fo:margin-left="2.6458in" fo:text-indent="-0.661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52in" text:list-level-position-and-space-mode="label-alignment">
          <style:list-level-label-alignment text:label-followed-by="listtab" fo:margin-left="0.752in" fo:text-indent="-0.752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6895in" fo:margin-right="0.9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107_李泊輝</meta:initial-creator>
    <dc:creator>S221873798</dc:creator>
    <meta:creation-date>2016-05-30T07:58:00Z</meta:creation-date>
    <dc:date>2016-05-30T07:58:00Z</dc:date>
    <meta:print-date>2015-12-15T01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