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4326in"/>
      </text:list-level-style-number>
      <text:list-level-style-number text:level="4" text:style-name="WW_CharLFO1LVL4" style:num-suffix="、" style:num-format="1">
        <style:list-level-properties text:space-before="1.1027in" text:min-label-width="0.3541in"/>
      </text:list-level-style-number>
      <text:list-level-style-number text:level="5" text:style-name="WW_CharLFO1LVL5" style:num-prefix="(" style:num-suffix=")" style:num-format="1">
        <style:list-level-properties text:space-before="1.4965in" text:min-label-width="0.314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本文縮排2" style:master-page-name="MP0" style:family="paragraph">
      <style:paragraph-properties fo:break-before="page"/>
    </style:style>
    <style:style style:name="P4" style:parent-style-name="內文" style:list-style-name="LFO1" style:family="paragraph">
      <style:paragraph-properties fo:text-align="justify" fo:margin-top="0.25in" fo:line-height="0.3888in"/>
    </style:style>
    <style:style style:name="T5" style:parent-style-name="預設段落字型" style:family="text">
      <style:text-properties style:font-name-asian="標楷體" fo:font-size="16pt" style:font-size-asian="16pt" fo:background-color="#CCCCCC"/>
    </style:style>
    <style:style style:name="P6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fo:text-align="justify" fo:line-height="0.3888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16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17" style:parent-style-name="內文" style:list-style-name="LFO1" style:family="paragraph">
      <style:paragraph-properties fo:text-align="justify" fo:margin-top="0.25in" fo:line-height="0.3888in"/>
    </style:style>
    <style:style style:name="T18" style:parent-style-name="預設段落字型" style:family="text">
      <style:text-properties style:font-name-asian="標楷體" fo:font-size="16pt" style:font-size-asian="16pt" fo:background-color="#C0C0C0"/>
    </style:style>
    <style:style style:name="P19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1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2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3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5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6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8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29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30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  <style:style style:name="P31" style:parent-style-name="內文" style:list-style-name="LFO1" style:family="paragraph">
      <style:paragraph-properties fo:text-align="justify" fo:line-height="0.3888in"/>
      <style:text-properties style:font-name-asian="標楷體" fo:font-size="16pt" style:font-size-asian="16pt"/>
    </style:style>
  </office:automatic-styles>
  <office:body>
    <office:text text:use-soft-page-breaks="true">
      <text:p text:style-name="P1">民防總隊顧問聘書與所屬任務隊各級幹部派令式樣印製及填註說明</text:p>
      <text:list text:style-name="LFO1" text:continue-numbering="true">
        <text:list-item>
          <text:p text:style-name="P4"><text:span text:style-name="T5">聘書</text:span></text:p>
          <text:list text:continue-numbering="true">
            <text:list-item>
              <text:p text:style-name="P6">聘書格式如附樣式。國旗及印信依規定顏色套印。</text:p>
            </text:list-item>
            <text:list-item>
              <text:p text:style-name="P7">聘書大小請自行設計，請依比例自行放大字體及位置並決定使用紙張。</text:p>
            </text:list-item>
            <text:list-item>
              <text:p text:style-name="P8">聘書之紙張、字體、顏色及週邊花紋，可自行更換，以美觀、隆重為原則。</text:p>
            </text:list-item>
            <text:list-item>
              <text:p text:style-name="P9">聘書發文字號請自行編用。</text:p>
            </text:list-item>
            <text:list-item>
              <text:p text:style-name="P10"><text:span text:style-name="T11">聘書樣式內「臺北市」、「總隊」「先生」、「市」及「市長兼指揮官」等字樣，請依縣市名稱、</text:span><text:span text:style-name="T12">遴聘</text:span><text:span text:style-name="T13">權責、</text:span><text:span text:style-name="T14">顧問性別等自行予以修正。</text:span></text:p>
            </text:list-item>
            <text:list-item>
              <text:p text:style-name="P15">顧問任期不受「民防團隊編組訓練演習服勤及支援軍事勤務辦法」第20條規定限制(僅規定各級幹部任期)，其任期請自行決定。</text:p>
            </text:list-item>
            <text:list-item>
              <text:p text:style-name="P16">印信依遴聘權責借用直轄市、縣(市)首長或民防大隊長之印信。</text:p>
            </text:list-item>
          </text:list>
        </text:list-item>
        <text:list-item>
          <text:p text:style-name="P17"><text:span text:style-name="T18">派令</text:span></text:p>
          <text:list text:continue-numbering="true">
            <text:list-item>
              <text:p text:style-name="P19">派令格式如附樣式。</text:p>
            </text:list-item>
            <text:list-item>
              <text:p text:style-name="P20">派令適用民防任務隊(站)各級幹部，各級幹部及核任權責請參閱「民防團隊編組訓練演習服勤及支援軍事勤務辦法」第20條規定。</text:p>
            </text:list-item>
            <text:list-item>
              <text:p text:style-name="P21">本令為發布令式樣，令稿請另依文書作業規定。</text:p>
            </text:list-item>
            <text:list-item>
              <text:p text:style-name="P22">發有印信之編組機關(構)，其編成之民防團隊借用原機關(構)<text:soft-page-break/>之印信，無則免蓋。</text:p>
            </text:list-item>
            <text:list-item>
              <text:p text:style-name="P23">民防團隊地址、聯絡人、電話、發文日期、發文字號、說明段、正本及副本單位或個人等，請依實際狀況及需要填註。</text:p>
            </text:list-item>
            <text:list-item>
              <text:p text:style-name="P24">派令內容填註注意事項如下：</text:p>
              <text:list text:continue-numbering="true">
                <text:list-item>
                  <text:p text:style-name="P25">異動類別：如新任、另有他就免職、免職、退隊……。</text:p>
                </text:list-item>
                <text:list-item>
                  <text:p text:style-name="P26">生效日期：請自行決定。</text:p>
                </text:list-item>
                <text:list-item>
                  <text:p text:style-name="P27">原職：視實際狀況填註，如大隊幹事……。如為新任，本列免填。</text:p>
                </text:list-item>
                <text:list-item>
                  <text:p text:style-name="P28">新職：視實際狀況填註，如大隊幹事……。</text:p>
                </text:list-item>
                <text:list-item>
                  <text:p text:style-name="P29">其他事項：記載其他事項，如經ＯＯ會議評審通過、補ＯＯＯ缺……。</text:p>
                </text:list-item>
              </text:list>
            </text:list-item>
            <text:list-item>
              <text:p text:style-name="P30">爾後各級幹部異動時，應依此格式發布派、免令。</text:p>
            </text:list-item>
            <text:list-item>
              <text:p text:style-name="P31">重要幹部如有意願比照聘書式樣個別核發派令時，仍應先依本式樣發布派令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0416in"/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size="16pt" style:font-size-asian="16pt"/>
    </style:style>
    <style:style style:name="WW_CharLFO1LVL3" style:family="text">
      <style:text-properties style:font-name-asian="標楷體" fo:font-size="16pt" style:font-size-asian="16pt"/>
    </style:style>
    <style:style style:name="WW_CharLFO1LVL4" style:family="text">
      <style:text-properties style:font-name-asian="標楷體" fo:font-size="16pt" style:font-size-asian="16pt"/>
    </style:style>
    <style:style style:name="WW_CharLFO1LVL5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4326in"/>
      </text:list-level-style-number>
      <text:list-level-style-number text:level="4" text:style-name="WW_CharLFO1LVL4" style:num-suffix="、" style:num-format="1">
        <style:list-level-properties text:space-before="1.1027in" text:min-label-width="0.3541in"/>
      </text:list-level-style-number>
      <text:list-level-style-number text:level="5" text:style-name="WW_CharLFO1LVL5" style:num-prefix="(" style:num-suffix=")" style:num-format="1">
        <style:list-level-properties text:space-before="1.4965in" text:min-label-width="0.314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防總隊顧問聘書與所屬任務隊各級幹部派令式樣印製及填註說明</dc:title>
    <meta:initial-creator>vincent</meta:initial-creator>
    <dc:creator>丁福龍</dc:creator>
    <meta:creation-date>2016-06-08T08:55:00Z</meta:creation-date>
    <dc:date>2016-06-08T08:56:00Z</dc: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