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4416in" text:min-label-width="0.25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內文" style:master-page-name="MP0" style:family="paragraph">
      <style:paragraph-properties fo:break-before="page" fo:line-height="0.2222in"/>
      <style:text-properties style:font-name="標楷體" style:font-name-asian="標楷體" fo:font-size="16pt" style:font-size-asian="16pt" style:font-size-complex="16pt"/>
    </style:style>
    <style:style style:name="P2" style:parent-style-name="內文" style:family="paragraph">
      <style:paragraph-properties fo:line-height="0.3611in" fo:text-indent="1.6263in"/>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fo:line-height="0.3611in"/>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083in" fo:margin-left="0.3777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083in" fo:margin-left="0.3777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083in" fo:margin-left="0.016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083in" fo:margin-left="0.4048in" fo:text-indent="-0.388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083in" fo:margin-left="0.4048in" fo:text-indent="-0.388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line-height="0.2083in" fo:margin-left="0.4027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083in" fo:margin-left="0.3777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083in" fo:margin-left="0.3611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083in" fo:margin-left="0.3611in" fo:text-indent="-0.3611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asian="標楷體" fo:letter-spacing="-0.0138in"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28" style:parent-style-name="內文" style:family="paragraph">
      <style:paragraph-properties fo:text-align="justify" fo:line-height="0.2083in" fo:margin-left="0.3777in" fo:text-indent="-0.361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1944in"/>
      <style:text-properties style:font-name="標楷體" style:font-name-asian="標楷體"/>
    </style:style>
    <style:style style:name="P33" style:parent-style-name="內文" style:family="paragraph">
      <style:paragraph-properties fo:line-height="0.1944in"/>
      <style:text-properties style:font-name="標楷體" style:font-name-asian="標楷體"/>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text-properties style:font-name="標楷體" style:font-name-asian="標楷體"/>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weight="bold" style:font-weight-asian="bold" fo:font-size="26pt" style:font-size-asian="26pt" style:font-size-complex="26pt"/>
    </style:style>
    <style:style style:name="P67" style:parent-style-name="內文" style:family="paragraph">
      <style:paragraph-properties fo:text-align="center" fo:line-height="0.1666in"/>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center" fo:line-height="0.1666in"/>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center" fo:line-height="0.1666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center" fo:line-height="0.1666in"/>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center" fo:line-height="0.1666in"/>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weight="bold" style:font-weight-asian="bold" fo:font-size="26pt" style:font-size-asian="26pt" style:font-size-complex="2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font-size="26pt" style:font-size-asian="26pt" style:font-size-complex="26pt"/>
    </style:style>
    <style:style style:name="P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P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color="#000000" fo:font-size="20pt" style:font-size-asian="20pt" style:font-size-complex="20pt"/>
    </style:style>
    <style:style style:name="T10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color="#000000" fo:font-size="20pt" style:font-size-asian="20pt" style:font-size-complex="20pt"/>
    </style:style>
    <style:style style:name="T11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family="graphic" style:name="a3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編號4：</text:p>
      <text:p text:style-name="P2">辦理民防演習作業程序</text:p>
      <text:p text:style-name="P3">一、依據：</text:p>
      <text:p text:style-name="P4">（一）民防法。</text:p>
      <text:p text:style-name="P5"><text:span text:style-name="T6">（二）</text:span><text:span text:style-name="T7">民防團隊編組訓練演習服勤及支援軍事勤務辦法第7、34、35條</text:span><text:span text:style-name="T8">。</text:span></text:p>
      <text:p text:style-name="P9">（三）國防法、全民防衛準備動員法、災害防救法。</text:p>
      <text:p text:style-name="P10">二、流程：</text:p>
      <text:p text:style-name="P11"><text:span text:style-name="T12"><draw:custom-shape svg:x="4.375in" svg:y="0.52778in" svg:width="2.25in" svg:height="6.875in" draw:z-index="251676672" draw:id="id0" draw:style-name="a0" draw:name="Rectangle 173" text:anchor-type="paragraph"><svg:title/><svg:desc/><text:p text:style-name="P13">一、演習實施單位：由各主管機關依據任務需要實施。</text:p><text:p text:style-name="P14">二、策訂演習計畫：應依狀況及任務需要策訂演習計畫。</text:p><text:p text:style-name="P15">三、陳一層核判。</text:p><text:p text:style-name="P16">四、發函：取得文號。函發本局各相關單位。</text:p><text:p text:style-name="P17">五、填發召集通知書：參加演習單位民防人員應填發召集通知書，參加演訓人員親自簽收。</text:p><text:p text:style-name="P18">六、召集各相關單位開演習協調會並實施預演。</text:p><text:p text:style-name="P19">七、完成任務後舉行檢討會，改進缺失，策進未來。</text:p><text:p text:style-name="P20">八、參照例年獎額度或依據主管演訓單位檢函，實際出力人員核實簽獎。經費核實核銷。</text:p><text:p text:style-name="P21"><text:span text:style-name="T22">九、會稿：會請人事</text:span><text:span text:style-name="T23">及</text:span><text:span text:style-name="T24">會計</text:span><text:span text:style-name="T25">室核辦</text:span><text:span text:style-name="T26">。</text:span></text:p><text:p text:style-name="P27">十、陳一層核判。</text:p><text:p text:style-name="P28">十一、發布：彙整獎勵名冊會請人事室核辦發布。</text:p><text:p text:style-name="P29"><text:span text:style-name="T30">十二、結案。</text:span></text:p><draw:enhanced-geometry draw:type="non-primitive" svg:viewBox="0 0 21600 21600" draw:enhanced-path="M 0 0 L 21600 0 21600 21600 0 21600 Z N"/></draw:custom-shape></text:span><text:span text:style-name="T31"><draw:custom-shape svg:x="0in" svg:y="7.65069in" svg:width="6.375in" svg:height="1.25in" draw:z-index="251678720" draw:id="id1" draw:style-name="a1" draw:name="Rectangle 183" text:anchor-type="paragraph"><svg:title/><svg:desc/><text:p text:style-name="P32">注意事項：</text:p><text:p text:style-name="P33">民防人員參與演習，應由參與單位依據民防團隊編組訓練演習服勤及支援軍事勤務辦法第7條規定填發召集通知書，無法參加召集者，依同條規定檢具證明文件，向民防團隊申請准許免除召集。</text:p><draw:enhanced-geometry draw:type="non-primitive" svg:viewBox="0 0 21600 21600" draw:enhanced-path="M 0 0 L 21600 0 21600 21600 0 21600 Z N"/></draw:custom-shape></text:span><text:span text:style-name="T34"><draw:connector draw:type="line" svg:x1="0in" svg:y1="7.52569in" svg:x2="6.5in" svg:y2="7.52569in" draw:z-index="251677696" draw:id="id2" draw:style-name="a2" draw:name="Line 177" text:anchor-type="paragraph"><svg:title/><svg:desc/></draw:connector></text:span><text:span text:style-name="T35"><draw:custom-shape svg:x="2.5in" svg:y="5.02778in" svg:width="1.375in" svg:height="0.375in" draw:z-index="251672576" draw:id="id3" draw:style-name="a3" draw:name="Rectangle 161" text:anchor-type="paragraph"><svg:title/><svg:desc/><text:p text:style-name="P36">人事、會計室</text:p><draw:enhanced-geometry draw:type="non-primitive" svg:viewBox="0 0 21600 21600" draw:enhanced-path="M 0 0 L 21600 0 21600 21600 0 21600 Z N"/></draw:custom-shape></text:span><text:span text:style-name="T37"><draw:custom-shape svg:x="2.5in" svg:y="7.02778in" svg:width="1.375in" svg:height="0.375in" draw:z-index="251675648" draw:id="id4" draw:style-name="a4" draw:name="Rectangle 169" text:anchor-type="paragraph"><svg:title/><svg:desc/><text:p text:style-name="P38">承辦人</text:p><draw:enhanced-geometry draw:type="non-primitive" svg:viewBox="0 0 21600 21600" draw:enhanced-path="M 0 0 L 21600 0 21600 21600 0 21600 Z N"/></draw:custom-shape></text:span><text:span text:style-name="T39"><draw:custom-shape svg:x="2.5in" svg:y="6.40278in" svg:width="1.375in" svg:height="0.375in" draw:z-index="251674624" draw:id="id5" draw:style-name="a5" draw:name="Rectangle 167" text:anchor-type="paragraph"><svg:title/><svg:desc/><text:p text:style-name="P40">承辦人</text:p><text:p text:style-name="內文"/><draw:enhanced-geometry draw:type="non-primitive" svg:viewBox="0 0 21600 21600" draw:enhanced-path="M 0 0 L 21600 0 21600 21600 0 21600 Z N"/></draw:custom-shape></text:span><text:span text:style-name="T41"><draw:custom-shape svg:x="2.5in" svg:y="5.77778in" svg:width="1.375in" svg:height="0.375in" draw:z-index="251673600" draw:id="id6" draw:style-name="a6" draw:name="Rectangle 163" text:anchor-type="paragraph"><svg:title/><svg:desc/><text:p text:style-name="P42">一層決行</text:p><draw:enhanced-geometry draw:type="non-primitive" svg:viewBox="0 0 21600 21600" draw:enhanced-path="M 0 0 L 21600 0 21600 21600 0 21600 Z N"/></draw:custom-shape></text:span><text:span text:style-name="T43"><draw:custom-shape svg:x="2.5in" svg:y="4.40069in" svg:width="1.375in" svg:height="0.375in" draw:z-index="251671552" draw:id="id7" draw:style-name="a7" draw:name="Rectangle 159" text:anchor-type="paragraph"><svg:title/><svg:desc/><text:p text:style-name="P44">承辦人</text:p><text:p text:style-name="內文"/><draw:enhanced-geometry draw:type="non-primitive" svg:viewBox="0 0 21600 21600" draw:enhanced-path="M 0 0 L 21600 0 21600 21600 0 21600 Z N"/></draw:custom-shape></text:span><text:span text:style-name="T45"><draw:custom-shape svg:x="2.5in" svg:y="3.77778in" svg:width="1.375in" svg:height="0.375in" draw:z-index="251670528" draw:id="id8" draw:style-name="a8" draw:name="Rectangle 155" text:anchor-type="paragraph"><svg:title/><svg:desc/><text:p text:style-name="P46">相關單位</text:p><draw:enhanced-geometry draw:type="non-primitive" svg:viewBox="0 0 21600 21600" draw:enhanced-path="M 0 0 L 21600 0 21600 21600 0 21600 Z N"/></draw:custom-shape></text:span><text:span text:style-name="T47"><draw:custom-shape svg:x="2.5in" svg:y="3.15278in" svg:width="1.375in" svg:height="0.375in" draw:z-index="251669504" draw:id="id9" draw:style-name="a9" draw:name="AutoShape 151" text:anchor-type="paragraph"><svg:title/><svg:desc/><text:p text:style-name="P48">相關單位</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draw:custom-shape svg:x="2.5in" svg:y="2.52778in" svg:width="1.375in" svg:height="0.375in" draw:z-index="251668480" draw:id="id10" draw:style-name="a10" draw:name="AutoShape 147" text:anchor-type="paragraph"><svg:title/><svg:desc/><text:p text:style-name="P50">承辦人</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draw:custom-shape svg:x="2.5in" svg:y="2.02778in" svg:width="1.375in" svg:height="0.37708in" draw:z-index="251667456" draw:id="id11" draw:style-name="a11" draw:name="AutoShape 143" text:anchor-type="paragraph"><svg:title/><svg:desc/><text:p text:style-name="P52">承辦人</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3"><draw:custom-shape svg:x="2.5in" svg:y="1.52778in" svg:width="1.375in" svg:height="0.375in" draw:z-index="251666432" draw:id="id12" draw:style-name="a12" draw:name="AutoShape 137" text:anchor-type="paragraph"><svg:title/><svg:desc/><text:p text:style-name="P54">一層決行</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draw:custom-shape svg:x="2.5in" svg:y="0.90278in" svg:width="1.375in" svg:height="0.375in" draw:z-index="251665408" draw:id="id13" draw:style-name="a13" draw:name="AutoShape 133" text:anchor-type="paragraph"><svg:title/><svg:desc/><text:p text:style-name="P56">承辦人</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draw:custom-shape svg:x="2.5in" svg:y="0.40278in" svg:width="1.375in" svg:height="0.375in" draw:z-index="251664384" draw:id="id14" draw:style-name="a14" draw:name="AutoShape 129" text:anchor-type="paragraph"><svg:title/><svg:desc/><text:p text:style-name="P58">權責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9"><draw:frame draw:z-index="251663360" draw:id="id15" draw:style-name="a15" draw:name="Text Box 126" text:anchor-type="paragraph" svg:x="1.625in" svg:y="1.02778in" svg:width="0.375in" svg:height="0.375in" style:rel-width="scale" style:rel-height="scale"><draw:text-box><text:p text:style-name="P60">否</text:p></draw:text-box><svg:title/><svg:desc/></draw:frame></text:span><text:span text:style-name="T61"><draw:connector draw:type="line" svg:x1="1.75in" svg:y1="0.65278in" svg:x2="1.5in" svg:y2="0.65278in" draw:z-index="251660288" draw:id="id16" draw:style-name="a17" draw:name="Line 117" text:anchor-type="paragraph"><svg:title/><svg:desc/></draw:connector></text:span><text:span text:style-name="T62"><draw:connector draw:type="line" svg:x1="1.75in" svg:y1="1.77569in" svg:x2="1.75in" svg:y2="0.65069in" draw:z-index="251662336" draw:id="id17" draw:style-name="a18" draw:name="Line 123" text:anchor-type="paragraph"><svg:title/><svg:desc/></draw:connector></text:span><text:span text:style-name="T63"><draw:connector draw:type="line" svg:x1="1.5in" svg:y1="1.77569in" svg:x2="1.75in" svg:y2="1.77569in" draw:z-index="251661312" draw:id="id18" draw:style-name="a19" draw:name="Line 120" text:anchor-type="paragraph"><svg:title/><svg:desc/></draw:connector></text:span><text:span text:style-name="T64"><draw:custom-shape svg:x="0in" svg:y="3.15278in" svg:width="1.5in" svg:height="0.375in" draw:z-index="251646976" draw:id="id19" draw:style-name="a20" draw:name="Rectangle 64" text:anchor-type="paragraph"><svg:title/><svg:desc/><text:p text:style-name="P65">召開協調會及預演</text:p><draw:enhanced-geometry draw:type="non-primitive" svg:viewBox="0 0 21600 21600" draw:enhanced-path="M 0 0 L 21600 0 21600 21600 0 21600 Z N"/></draw:custom-shape></text:span><text:span text:style-name="T66"><draw:custom-shape svg:x="0in" svg:y="2.52778in" svg:width="1.5in" svg:height="0.375in" draw:z-index="251644928" draw:id="id20" draw:style-name="a21" draw:name="Rectangle 57" text:anchor-type="paragraph"><svg:title/><svg:desc/><text:p text:style-name="P67">填發召集通知書</text:p><draw:enhanced-geometry draw:type="non-primitive" svg:viewBox="0 0 21600 21600" draw:enhanced-path="M 0 0 L 21600 0 21600 21600 0 21600 Z N"/></draw:custom-shape></text:span><text:span text:style-name="T68"><draw:custom-shape svg:x="0in" svg:y="5.02778in" svg:width="1.5in" svg:height="0.5in" draw:z-index="251654144" draw:id="id21" draw:style-name="a22" draw:name="AutoShape 92" text:anchor-type="paragraph"><svg:title/><svg:desc/><text:p text:style-name="P69">會稿</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0"><draw:custom-shape svg:x="0in" svg:y="7.02778in" svg:width="1.5in" svg:height="0.375in" draw:z-index="251659264" draw:id="id22" draw:style-name="a23" draw:name="AutoShape 108" text:anchor-type="paragraph"><svg:title/><svg:desc/><text:p text:style-name="P71">結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2"><draw:custom-shape svg:x="0.5in" svg:y="6.77778in" svg:width="0.5in" svg:height="0.25in" draw:z-index="251658240" draw:id="id23" draw:style-name="a24" draw:name="AutoShape 10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3"><draw:custom-shape svg:x="0in" svg:y="6.40278in" svg:width="1.5in" svg:height="0.375in" draw:z-index="251657216" draw:id="id24" draw:style-name="a25" draw:name="Rectangle 103" text:anchor-type="paragraph"><svg:title/><svg:desc/><text:p text:style-name="P74">發布</text:p><draw:enhanced-geometry draw:type="non-primitive" svg:viewBox="0 0 21600 21600" draw:enhanced-path="M 0 0 L 21600 0 21600 21600 0 21600 Z N"/></draw:custom-shape></text:span><text:span text:style-name="T75"><draw:custom-shape svg:x="0.5in" svg:y="6.15278in" svg:width="0.5in" svg:height="0.25in" draw:z-index="251656192" draw:id="id25" draw:style-name="a26" draw:name="AutoShape 10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draw:custom-shape svg:x="0.5in" svg:y="2.27778in" svg:width="0.5in" svg:height="0.25in" draw:z-index="251643904" draw:id="id26" draw:style-name="a27" draw:name="AutoShape 5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7"><draw:custom-shape svg:x="0in" svg:y="1.52778in" svg:width="1.5in" svg:height="0.375in" draw:z-index="251640832" draw:id="id27" draw:style-name="a28" draw:name="AutoShape 38" text:anchor-type="paragraph"><svg:title/><svg:desc/><text:p text:style-name="P78">陳第一層核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9"><draw:custom-shape svg:x="0.5in" svg:y="1.90278in" svg:width="0.5in" svg:height="0.125in" draw:z-index="251641856" draw:id="id28" draw:style-name="a29" draw:name="AutoShape 4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0"><draw:custom-shape svg:x="0in" svg:y="5.77778in" svg:width="1.5in" svg:height="0.375in" draw:z-index="251655168" draw:id="id29" draw:style-name="a30" draw:name="Rectangle 96" text:anchor-type="paragraph"><svg:title/><svg:desc/><text:p text:style-name="P81"><text:span text:style-name="T82">陳第一層核判</text:span></text:p><draw:enhanced-geometry draw:type="non-primitive" svg:viewBox="0 0 21600 21600" draw:enhanced-path="M 0 0 L 21600 0 21600 21600 0 21600 Z N"/></draw:custom-shape></text:span><text:span text:style-name="T83"><draw:custom-shape svg:x="0.5in" svg:y="5.52778in" svg:width="0.5in" svg:height="0.25in" draw:z-index="251653120" draw:id="id30" draw:style-name="a31" draw:name="AutoShape 8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4"><draw:custom-shape svg:x="0.5in" svg:y="4.77778in" svg:width="0.5in" svg:height="0.25in" draw:z-index="251652096" draw:id="id31" draw:style-name="a32" draw:name="AutoShape 8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5"><draw:custom-shape svg:x="0in" svg:y="4.40278in" svg:width="1.5in" svg:height="0.375in" draw:z-index="251651072" draw:id="id32" draw:style-name="a33" draw:name="AutoShape 78" text:anchor-type="paragraph"><svg:title/><svg:desc/><text:p text:style-name="P86">簽獎及經費核銷</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7"><draw:custom-shape svg:x="0.5in" svg:y="4.15278in" svg:width="0.5in" svg:height="0.25in" draw:z-index="251650048" draw:id="id33" draw:style-name="a34" draw:name="AutoShape 7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8"><draw:custom-shape svg:x="0in" svg:y="3.77778in" svg:width="1.5in" svg:height="0.375in" draw:z-index="251649024" draw:id="id34" draw:style-name="a35" draw:name="Rectangle 71" text:anchor-type="paragraph"><svg:title/><svg:desc/><text:p text:style-name="P89">完成任務及檢討</text:p><draw:enhanced-geometry draw:type="non-primitive" svg:viewBox="0 0 21600 21600" draw:enhanced-path="M 0 0 L 21600 0 21600 21600 0 21600 Z N"/></draw:custom-shape></text:span><text:span text:style-name="T90"><draw:custom-shape svg:x="0.5in" svg:y="3.52778in" svg:width="0.5in" svg:height="0.25in" draw:z-index="251648000" draw:id="id35" draw:style-name="a36" draw:name="AutoShape 6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1"><draw:custom-shape svg:x="0.5in" svg:y="2.90278in" svg:width="0.5in" svg:height="0.25in" draw:z-index="251645952" draw:id="id36" draw:style-name="a37" draw:name="AutoShape 6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2"><draw:custom-shape svg:x="0in" svg:y="2.02778in" svg:width="1.5in" svg:height="0.29167in" draw:z-index="251642880" draw:id="id37" draw:style-name="a38" draw:name="Rectangle 50" text:anchor-type="paragraph"><svg:title/><svg:desc/><text:p text:style-name="P93">發函</text:p><draw:enhanced-geometry draw:type="non-primitive" svg:viewBox="0 0 21600 21600" draw:enhanced-path="M 0 0 L 21600 0 21600 21600 0 21600 Z N"/></draw:custom-shape></text:span><text:span text:style-name="T94"><draw:custom-shape svg:x="0.5in" svg:y="1.27778in" svg:width="0.53125in" svg:height="0.25in" draw:z-index="251639808" draw:id="id38" draw:style-name="a39" draw:name="AutoShape 3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5"><draw:custom-shape svg:x="0in" svg:y="1.02778in" svg:width="1.5in" svg:height="0.29167in" draw:z-index="251638784" draw:id="id39" draw:style-name="a40" draw:name="Rectangle 28" text:anchor-type="paragraph"><svg:title/><svg:desc/><text:p text:style-name="P96">策定演習計畫</text:p><draw:enhanced-geometry draw:type="non-primitive" svg:viewBox="0 0 21600 21600" draw:enhanced-path="M 0 0 L 21600 0 21600 21600 0 21600 Z N"/></draw:custom-shape></text:span><text:span text:style-name="T97"><draw:custom-shape svg:x="0.5in" svg:y="0.77778in" svg:width="0.53125in" svg:height="0.25in" draw:z-index="251637760" draw:id="id40" draw:style-name="a41" draw:name="AutoShape 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draw:custom-shape svg:x="0in" svg:y="0.48611in" svg:width="1.5in" svg:height="0.29167in" draw:z-index="251636736" draw:id="id41" draw:style-name="a42" draw:name="AutoShape 21" text:anchor-type="paragraph"><svg:title/><svg:desc/><text:p text:style-name="P99">演習實施單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0">流 <text:s text:c="6"/>程</text:span><text:span text:style-name="T101"><text:s text:c="5"/></text:span><text:span text:style-name="T102">權</text:span><text:span text:style-name="T103"><text:s text:c="2"/></text:span><text:span text:style-name="T104">責</text:span><text:span text:style-name="T105"><text:s text:c="2"/></text:span><text:span text:style-name="T106">人</text:span><text:span text:style-name="T107"><text:s text:c="2"/></text:span><text:span text:style-name="T108">員</text:span><text:span text:style-name="T109"><text:s text:c="3"/></text:span><text:span text:style-name="T110">作</text:span><text:span text:style-name="T111"><text:s text:c="2"/></text:span><text:span text:style-name="T112">業</text:span><text:span text:style-name="T113"><text:s text:c="2"/></text:span><text:span text:style-name="T114">內</text:span><text:span text:style-name="T115"><text:s text:c="2"/></text:span><text:span text:style-name="T116">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4416in" text:min-label-width="0.25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編號4：</dc:title>
    <meta:initial-creator>Colling</meta:initial-creator>
    <dc:creator>丁福龍</dc:creator>
    <meta:creation-date>2016-06-08T08:48:00Z</meta:creation-date>
    <dc:date>2016-06-08T08:48:00Z</dc:date>
    <meta:template xlink:href="Normal" xlink:type="simple"/>
    <meta:editing-cycles>2</meta:editing-cycles>
    <meta:editing-duration>PT0S</meta:editing-duration>
    <meta:document-statistic meta:page-count="1" meta:paragraph-count="1" meta:word-count="26" meta:character-count="174" meta:row-count="1" meta:non-whitespace-character-count="149"/>
  </office:meta>
</office:document-meta>
</file>