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52in" text:list-level-position-and-space-mode="label-alignment">
          <style:list-level-label-alignment text:label-followed-by="listtab" fo:margin-left="0.752in" fo:text-indent="-0.752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833in" style:page-number="1"/>
      <style:text-properties style:font-name-asian="標楷體" fo:font-size="14pt" style:font-size-asian="14pt"/>
    </style:style>
    <style:style style:name="TableColumn3" style:family="table-column">
      <style:table-column-properties style:column-width="0.277in"/>
    </style:style>
    <style:style style:name="TableColumn4" style:family="table-column">
      <style:table-column-properties style:column-width="0.6159in"/>
    </style:style>
    <style:style style:name="TableColumn5" style:family="table-column">
      <style:table-column-properties style:column-width="0.1402in"/>
    </style:style>
    <style:style style:name="TableColumn6" style:family="table-column">
      <style:table-column-properties style:column-width="0.5166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0.6388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1791in"/>
    </style:style>
    <style:style style:name="TableColumn11" style:family="table-column">
      <style:table-column-properties style:column-width="1.0027in"/>
    </style:style>
    <style:style style:name="TableColumn12" style:family="table-column">
      <style:table-column-properties style:column-width="0.209in"/>
    </style:style>
    <style:style style:name="TableColumn13" style:family="table-column">
      <style:table-column-properties style:column-width="0.6993in"/>
    </style:style>
    <style:style style:name="TableColumn14" style:family="table-column">
      <style:table-column-properties style:column-width="0.1256in"/>
    </style:style>
    <style:style style:name="TableColumn15" style:family="table-column">
      <style:table-column-properties style:column-width="1.0034in"/>
    </style:style>
    <style:style style:name="Table2" style:family="table">
      <style:table-properties style:width="6.1388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ableRow20" style:family="table-row">
      <style:table-row-properties style:min-row-height="0.325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25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25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fo:letter-spacing="-0.0222in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125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472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041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2.5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638in" fo:margin-left="0.1979in" fo:text-indent="-0.1979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638in" fo:margin-left="0.2041in" fo:text-indent="-0.2041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638in" fo:margin-left="0.1986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783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75in" fo:keep-together="always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291in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4166in" fo:text-indent="0.3888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04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1.159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222in"/>
      <style:text-properties fo:font-size="8pt" style:font-size-asian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民防人員異動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姓 <text:s text:c="4"/>名</text:p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性 <text:s text:c="5"/>別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原編組隊別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原編組職稱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國民身分證統一編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住 <text:s text:c="6"/>址</text:p>
          </table:table-cell>
          <table:covered-table-cell/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原服務單位或</text:p>
            <text:p text:style-name="P56">編組機關(構)填具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民防人員填具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編組機關(構)填具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異動原因</text:p>
          </table:table-cell>
          <table:covered-table-cell/>
          <table:covered-table-cell/>
          <table:table-cell table:style-name="TableCell64" table:number-columns-spanned="2">
            <text:p text:style-name="P65">建請處置</text:p>
          </table:table-cell>
          <table:covered-table-cell/>
          <table:table-cell table:style-name="TableCell66" table:number-columns-spanned="3">
            <text:p text:style-name="P67">異動原因</text:p>
          </table:table-cell>
          <table:covered-table-cell/>
          <table:covered-table-cell/>
          <table:table-cell table:style-name="TableCell68">
            <text:p text:style-name="P69">建請處置</text:p>
          </table:table-cell>
          <table:table-cell table:style-name="TableCell70" table:number-columns-spanned="3">
            <text:p text:style-name="P71">異動原因</text:p>
          </table:table-cell>
          <table:covered-table-cell/>
          <table:covered-table-cell/>
          <table:table-cell table:style-name="TableCell72">
            <text:p text:style-name="P73">建請處置</text:p>
          </table:table-cell>
        </table:table-row>
        <table:table-row table:style-name="TableRow74">
          <table:table-cell table:style-name="TableCell75" table:number-columns-spanned="3">
            <text:p text:style-name="P76">□職務變動</text:p>
            <text:p text:style-name="P77">□徵召服役</text:p>
          </table:table-cell>
          <table:covered-table-cell/>
          <table:covered-table-cell/>
          <table:table-cell table:style-name="TableCell78" table:number-columns-spanned="2">
            <text:p text:style-name="P79">□異動登記</text:p>
            <text:p text:style-name="P80">新團隊別：</text:p>
            <text:p text:style-name="P81"/>
            <text:p text:style-name="P82">新職：</text:p>
            <text:p text:style-name="P83"/>
            <text:p text:style-name="P84">□退隊</text:p>
          </table:table-cell>
          <table:covered-table-cell/>
          <table:table-cell table:style-name="TableCell85" table:number-columns-spanned="3">
            <text:p text:style-name="P86">□戶籍遷徙</text:p>
            <text:p text:style-name="P87">□工作單位變更</text:p>
          </table:table-cell>
          <table:covered-table-cell/>
          <table:covered-table-cell/>
          <table:table-cell table:style-name="TableCell88">
            <text:p text:style-name="P89">□退隊</text:p>
          </table:table-cell>
          <table:table-cell table:style-name="TableCell90" table:number-columns-spanned="3">
            <text:p text:style-name="P91">□因案羈押</text:p>
            <text:p text:style-name="P92">□犯罪判處徒刑在執行中</text:p>
            <text:p text:style-name="P93">□傷病</text:p>
            <text:p text:style-name="P94">□身心障礙</text:p>
            <text:p text:style-name="P95">□死亡</text:p>
            <text:p text:style-name="P96">□其他：</text:p>
          </table:table-cell>
          <table:covered-table-cell/>
          <table:covered-table-cell/>
          <table:table-cell table:style-name="TableCell97">
            <text:p text:style-name="P98">□退隊</text:p>
          </table:table-cell>
        </table:table-row>
        <table:table-row table:style-name="TableRow99">
          <table:table-cell table:style-name="TableCell100">
            <text:p text:style-name="P101">填報人</text:p>
          </table:table-cell>
          <table:table-cell table:style-name="TableCell102">
            <text:p text:style-name="P103">單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姓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聯絡電話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13">
            <text:p text:style-name="P116">此致</text:p>
            <text:p text:style-name="P117">（民防團隊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承辦人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民防團隊副主管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民防團隊主管（簽章及批示）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style:snap-to-layout-grid="false" fo:text-align="justify" fo:line-height="0.3055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style:font-name="標楷體" style:font-name-asian="標楷體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="標楷體" style:font-name-asian="標楷體"/>
    </style:style>
    <style:style style:name="WW_CharLFO3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-asian="新細明體" style:use-window-font-color="true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/>
    </style:style>
    <style:style style:name="WW_CharLFO17LVL1" style:family="text">
      <style:text-properties style:text-underline-type="none" style:text-underline-color="font-color"/>
    </style:style>
    <style:style style:name="WW_CharLFO18LVL1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8LVL2" style:family="text">
      <style:text-properties fo:color="#000000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text-underline-type="none" style:text-underline-color="font-color"/>
    </style:style>
    <style:style style:name="WW_CharLFO21LVL1" style:family="text">
      <style:text-properties style:text-underline-type="none" style:text-underline-color="font-color"/>
    </style:style>
    <style:style style:name="WW_CharLFO22LVL1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3LVL1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52in" text:list-level-position-and-space-mode="label-alignment">
          <style:list-level-label-alignment text:label-followed-by="listtab" fo:margin-left="0.752in" fo:text-indent="-0.752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9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107_李泊輝</meta:initial-creator>
    <dc:creator>S221873798</dc:creator>
    <meta:creation-date>2016-05-30T07:59:00Z</meta:creation-date>
    <dc:date>2016-05-30T07:59:00Z</dc:date>
    <meta:print-date>2015-12-15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