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7" table:visibility="collapse"/>
        <table:table-column table:style-name="co3" table:number-columns-repeated="20" table:default-cell-style-name="ce17"/>
        <table:table-column table:style-name="co4" table:number-columns-repeated="16356" table:default-cell-style-name="ce17"/>
        <table:table-row table:style-name="ro1">
          <table:table-cell table:style-name="ce2"/>
          <table:table-cell office:value-type="string" table:number-columns-spanned="27" table:number-rows-spanned="1" table:style-name="ce18">
            <text:p>高雄市政府警察局性別統計指標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 table:number-columns-repeated="2" table:style-name="ce3"/>
          <table:table-cell office:value-type="string" table:number-columns-spanned="23" table:number-rows-spanned="1" table:style-name="ce19">
            <text:p><text:s text:c="2"/>605.義勇人員福利互助案件親屬申請人數</text:p>
          </table:table-cell>
          <table:covered-table-cell table:number-columns-repeated="22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table:number-columns-repeated="1635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親屬申請人數</text:p>
          </table:table-cell>
          <table:covered-table-cell/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56" table:style-name="ce12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3" table:style-name="ce17"/>
          <table:table-cell table:number-columns-repeated="16358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5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5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7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7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9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20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20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1:00:19Z</dc:date>
    <meta:print-date>2013-06-17T09:16:27Z</meta:print-date>
  </office:meta>
</office:document-meta>
</file>