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555in"/>
    </style:style>
    <style:style style:name="T2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3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5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6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7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8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" style:parent-style-name="內文" style:family="paragraph">
      <style:paragraph-properties fo:text-align="center" fo:line-height="0.5555in"/>
      <style:text-properties style:font-name="標楷體" style:font-name-asian="標楷體" fo:font-size="36pt" style:font-size-asian="36pt" style:font-size-complex="36pt"/>
    </style:style>
    <style:style style:name="P11" style:parent-style-name="內文" style:family="paragraph">
      <style:paragraph-properties fo:line-height="0.5555in" fo:text-indent="0.3333in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paragraph-properties fo:line-height="0.5555in" fo:text-indent="0.6388in"/>
      <style:text-properties style:font-name="標楷體" style:font-name-asian="標楷體" fo:font-size="22pt" style:font-size-asian="22pt" style:font-size-complex="22pt"/>
    </style:style>
    <style:style style:name="P24" style:parent-style-name="內文" style:family="paragraph">
      <style:paragraph-properties fo:line-height="0.5555in" fo:margin-left="0.9444in" fo:text-indent="-0.305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5" style:parent-style-name="內文" style:family="paragraph">
      <style:paragraph-properties fo:line-height="0.5555in" fo:margin-left="0.9444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6" style:parent-style-name="內文" style:family="paragraph">
      <style:paragraph-properties fo:line-height="0.5555in" fo:margin-left="0.9444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7" style:parent-style-name="內文" style:family="paragraph">
      <style:paragraph-properties fo:line-height="0.5555in" fo:margin-left="0.9166in" fo:text-indent="-0.916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8" style:parent-style-name="內文" style:family="paragraph">
      <style:paragraph-properties fo:line-height="0.5555in" fo:margin-left="0.9166in" fo:text-indent="-0.916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29" style:parent-style-name="內文" style:family="paragraph">
      <style:paragraph-properties fo:line-height="0.4166in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5" style:parent-style-name="內文" style:family="paragraph">
      <style:paragraph-properties fo:line-height="0.4166in" fo:text-indent="4.7361in"/>
    </style:style>
    <style:style style:name="T3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7" style:parent-style-name="內文" style:family="paragraph">
      <style:paragraph-properties fo:line-height="0.5555in" fo:margin-left="0.75in" fo:text-indent="-0.41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4" style:parent-style-name="內文" style:family="paragraph">
      <style:paragraph-properties fo:line-height="0.5555in" fo:margin-lef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5" style:parent-style-name="內文" style:family="paragraph">
      <style:paragraph-properties fo:line-height="0.5555in" fo:margin-lef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paragraph-properties fo:line-height="0.6944in"/>
      <style:text-properties style:font-name="標楷體" style:font-name-asian="標楷體" style:font-weight-complex="bold" fo:font-size="20pt" style:font-size-asian="20pt" style:font-size-complex="20pt"/>
    </style:style>
    <style:style style:name="P48" style:parent-style-name="內文" style:family="paragraph">
      <style:paragraph-properties fo:text-align="start" fo:line-height="0.6944in"/>
      <style:text-properties style:font-name="標楷體" style:font-name-asian="標楷體" style:font-weight-complex="bold" fo:font-size="20pt" style:font-size-asian="20pt" style:font-size-complex="20pt"/>
    </style:style>
    <style:style style:name="P49" style:parent-style-name="內文" style:family="paragraph">
      <style:text-properties style:font-name="標楷體" style:font-name-asian="標楷體" fo:font-size="11.5pt" style:font-size-asian="11.5pt"/>
    </style:style>
  </office:automatic-styles>
  <office:body>
    <office:text text:use-soft-page-breaks="true">
      <text:p text:style-name="P1"><text:span text:style-name="T2"><text:s text:c="9"/></text:span><text:span text:style-name="T3">切</text:span><text:span text:style-name="T4"><text:s/></text:span><text:span text:style-name="T5">結</text:span><text:span text:style-name="T6"><text:s/></text:span><text:span text:style-name="T7">書</text:span><text:span text:style-name="T8"><text:s text:c="4"/></text:span><text:span text:style-name="T9">(喪葬補助用)</text:span></text:p>
      <text:p text:style-name="P10"/>
      <text:p text:style-name="P11"><text:span text:style-name="T12">一、</text:span><text:span text:style-name="T13">立切結書人</text:span><text:span text:style-name="T14"><text:s/></text:span><text:span text:style-name="T15"><text:s text:c="8"/></text:span><text:span text:style-name="T16"><text:s/></text:span><text:span text:style-name="T17">之</text:span><text:span text:style-name="T18">（</text:span><text:span text:style-name="T19"><text:s text:c="2"/></text:span><text:span text:style-name="T20">）</text:span><text:span text:style-name="T21"><text:s text:c="7"/></text:span><text:span text:style-name="T22">，<text:s/></text:span></text:p>
      <text:p text:style-name="P23"><text:s text:c="2"/>未參加公保或勞保、或參加機關學校福利互</text:p>
      <text:p text:style-name="P24"><text:s text:c="2"/>助，且未獲得負擔部分經費補助；如有冒領</text:p>
      <text:p text:style-name="P25">、重領或偽造、變造證件單據等情事，除已</text:p>
      <text:p text:style-name="P26">撥發之補助費應予追回外，併依法追訴辦理。</text:p>
      <text:p text:style-name="P27"><text:s text:c="2"/>二、依據「高雄市義勇人員福利互助自治條例」第二十一條規定辦理。</text:p>
      <text:p text:style-name="P28"/>
      <text:p text:style-name="P29"><text:span text:style-name="T30"><text:s text:c="2"/></text:span><text:span text:style-name="T31">參加互助機關名稱</text:span><text:span text:style-name="T32">：</text:span><text:span text:style-name="T33">高雄市</text:span><text:span text:style-name="T34">政府警察局 <text:s text:c="4"/></text:span></text:p>
      <text:p text:style-name="P35"><text:span text:style-name="T36">分局</text:span></text:p>
      <text:p text:style-name="P37"><text:span text:style-name="T38">立切結書人： <text:s/></text:span><text:span text:style-name="T39"><text:s text:c="8"/></text:span><text:span text:style-name="T40"><text:s text:c="4"/></text:span><text:span text:style-name="T41"><text:s/></text:span><text:span text:style-name="T42">（</text:span><text:span text:style-name="T43">簽章）</text:span></text:p>
      <text:p text:style-name="P44">住 <text:s text:c="5"/>址：<text:s/></text:p>
      <text:p text:style-name="P45"><text:span text:style-name="T46">身分證字號：</text:span></text:p>
      <text:p text:style-name="P47"/>
      <text:p text:style-name="P48">中 <text:s/>華 <text:s/>民 <text:s/>國 <text:s text:c="5"/>年 <text:s text:c="6"/>月 <text:s text:c="6"/>日</text:p>
      <text:p text:style-name="P4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岳賢</meta:initial-creator>
    <dc:creator>丁福龍</dc:creator>
    <meta:creation-date>2016-06-08T09:15:00Z</meta:creation-date>
    <dc:date>2016-06-08T09:15:00Z</dc: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7" meta:row-count="2" meta:non-whitespace-character-count="246"/>
  </office:meta>
</office:document-meta>
</file>