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8194in" style:use-optimal-column-width="false"/>
    </style:style>
    <style:style style:name="TableColumn4" style:family="table-column">
      <style:table-column-properties style:column-width="0.8472in" style:use-optimal-column-width="false"/>
    </style:style>
    <style:style style:name="TableColumn5" style:family="table-column">
      <style:table-column-properties style:column-width="0.2222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1.0138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1" style:family="table" style:master-page-name="MP0">
      <style:table-properties style:width="10.32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5in"/>
    </style:style>
    <style:style style:name="T1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1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Row19" style:family="table-row">
      <style:table-row-properties style:min-row-height="0.654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 fo:margin-left="-0.038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5in" fo:margin-left="-0.038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 fo:margin-left="-0.025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0.25in" fo:margin-left="-0.0381in">
        <style:tab-stops/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863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left="0.3847in" fo:text-indent="-0.3847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5in" fo:margin-left="0.3847in" fo:text-indent="-0.3847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（民防團隊全銜）編組人員名冊</text:span><text:span text:style-name="T18">修正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編組職稱</text:p>
          </table:table-cell>
          <table:table-cell table:style-name="TableCell24">
            <text:p text:style-name="P25">姓 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<text:s/><text:s/>生</text:p>
            <text:p text:style-name="P30">年月日</text:p>
          </table:table-cell>
          <table:table-cell table:style-name="TableCell31">
            <text:p text:style-name="P32">國民身分證</text:p>
            <text:p text:style-name="P33">統一編號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役別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住 <text:s text:c="9"/>址</text:p>
          </table:table-cell>
          <table:table-cell table:style-name="TableCell42">
            <text:p text:style-name="P43">參加日期</text:p>
          </table:table-cell>
          <table:table-cell table:style-name="TableCell44">
            <text:p text:style-name="P45">待命服勤位置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（自動電話）</text:p>
            <text:p text:style-name="P65">（行動電話）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（自動電話）</text:p>
            <text:p text:style-name="P91">（行動電話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（自動電話）</text:p>
            <text:p text:style-name="P117">（行動電話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（自動電話）</text:p>
            <text:p text:style-name="P143">（行動電話）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（自動電話）</text:p>
            <text:p text:style-name="P169">（行動電話）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（自動電話）</text:p>
            <text:p text:style-name="P195">（行動電話）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（自動電話）</text:p>
            <text:p text:style-name="P221">（行動電話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（自動電話）</text:p>
            <text:p text:style-name="P247">（行動電話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（自動電話）</text:p>
            <text:p text:style-name="P273">（行動電話）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附註</text:p>
          </table:table-cell>
          <table:table-cell table:style-name="TableCell283" table:number-columns-spanned="11">
            <text:p text:style-name="P284">一、本編組名冊應以電腦檔案編製一式三份，一份由編組團隊留存，一份由編組團隊之直屬上級團隊留存，一份由民防總隊（特種防護團）留存。</text:p>
            <text:p text:style-name="P285">二、待命服勤位置為各民防團隊編組成員依編組任務預定報到之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7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一如</meta:initial-creator>
    <dc:creator>S221873798</dc:creator>
    <meta:creation-date>2016-05-30T08:02:00Z</meta:creation-date>
    <dc:date>2016-05-30T08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