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0" table:default-cell-style-name="ce3"/>
        <table:table-column table:style-name="co4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19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45" table:number-rows-spanned="1" table:style-name="ce20">
            <text:p><text:s text:c="3"/>221.高雄市違反家庭暴力案嫌疑犯人數</text:p>
          </table:table-cell>
          <table:covered-table-cell table:number-columns-repeated="44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違反家庭暴力案</text:p>
            <text:p>嫌疑犯人數</text:p>
          </table:table-cell>
          <table:covered-table-cell/>
          <table:table-cell office:value-type="float" office:value="39" table:style-name="ce15">
            <text:p><text:s/>3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128" table:formula="of:=129-1" table:style-name="ce17">
            <text:p><text:s/>128<text:s/></text:p>
          </table:table-cell>
          <table:table-cell office:value-type="float" office:value="423" table:formula="of:=422+1" table:style-name="ce17">
            <text:p><text:s/>42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373" table:style-name="ce17">
            <text:p><text:s/>373<text:s/></text:p>
          </table:table-cell>
          <table:table-cell table:number-columns-repeated="16334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7" table:style-name="ce3"/>
          <table:table-cell table:number-columns-repeated="16336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6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7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7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8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9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20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20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性侵害被害人等</dc:title>
    <meta:initial-creator>user</meta:initial-creator>
    <dc:creator>王筱璉</dc:creator>
    <meta:creation-date>2008-11-10T03:05:08Z</meta:creation-date>
    <dc:date>2022-05-27T00:49:51Z</dc:date>
    <meta:print-date>2009-03-09T06:23:36Z</meta:print-date>
  </office:meta>
</office:document-meta>
</file>