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0.7076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1.4312in"/>
    </style:style>
    <style:style style:name="TableColumn7" style:family="table-column">
      <style:table-column-properties style:column-width="0.9145in"/>
    </style:style>
    <style:style style:name="TableColumn8" style:family="table-column">
      <style:table-column-properties style:column-width="2.2944in"/>
    </style:style>
    <style:style style:name="Table1" style:family="table" style:master-page-name="MP0">
      <style:table-properties style:width="6.875in" fo:margin-left="0in" table:align="left"/>
    </style:style>
    <style:style style:name="TableRow9" style:family="table-row">
      <style:table-row-properties style:min-row-height="0.3729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08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right="0.0784in" fo:text-inden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541in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541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54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541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41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64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83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52in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6618in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118in" fo:margin-right="0.0784in" fo:text-indent="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0118in" fo:margin-right="0.0784in" fo:text-indent="0.166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868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1.8222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left="4.3298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7812in"/>
    </style:style>
    <style:style style:name="TableCell1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高雄市義勇人員</text:p>
            <text:p text:style-name="P12"><text:span text:style-name="T13">民防大隊</text:span><text:span text:style-name="T14"><text:s text:c="5"/></text:span><text:span text:style-name="T15">中隊</text:span><text:span text:style-name="T16"><text:s text:c="5"/></text:span><text:span text:style-name="T17">分隊</text:span></text:p>
          </table:table-cell>
          <table:covered-table-cell/>
          <table:covered-table-cell/>
          <table:table-cell table:style-name="TableCell18" table:number-columns-spanned="4">
            <text:p text:style-name="P19">福利互助請領喪葬互助補助申請書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互助人姓名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編組隊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死者姓名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死亡</text:p>
          </table:table-cell>
          <table:table-cell table:style-name="TableCell41" table:number-columns-spanned="3">
            <text:p text:style-name="P42">時間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地點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原因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死者生前職業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死者與互助人關係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互助人已婚或未婚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互助人有無其他親屬擔任公職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有無親屬以同一事故向其他機關申請互助補助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請領補助金額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隨附證件</text:p>
          </table:table-cell>
          <table:covered-table-cell/>
          <table:table-cell table:style-name="TableCell90" table:number-columns-spanned="5">
            <text:p text:style-name="P91">（一）死亡診斷書 <text:s text:c="7"/>1 <text:s text:c="7"/>紙</text:p>
            <text:p text:style-name="P92">（二）戶籍謄本 <text:s text:c="11"/>1 <text:s text:c="5"/>紙<text:s/></text:p>
            <text:p text:style-name="P93">（三）領取補助費收據 <text:s text:c="10"/>紙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 <text:s text:c="3"/>查 <text:s/></text:p>
          </table:table-cell>
          <table:table-cell table:style-name="TableCell97" table:number-columns-spanned="3">
            <text:p text:style-name="P98">初審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意 <text:s text:c="3"/></text:p>
            <text:p text:style-name="P104">見</text:p>
          </table:table-cell>
          <table:table-cell table:style-name="TableCell105" table:number-columns-spanned="3">
            <text:p text:style-name="P106">複審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備註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此<text:s text:c="2"/>致</text:p>
            <text:p text:style-name="P117">高雄市政府義勇人員福利互助會</text:p>
            <text:p text:style-name="P118">申請人簽章<text:s text:c="5"/><text:s/><text:s text:c="4"/><text:s text:c="5"/><text:s text:c="5"/>主辦單位<text:s text:c="3"/><text:s/><text:s text:c="5"/><text:s text:c="3"/><text:s text:c="2"/>參加互助機關名稱：<text:s text:c="3"/></text:p>
            <text:p text:style-name="P119">機關長官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中 <text:s text:c="4"/>華 <text:s text:c="4"/>民 <text:s text:c="4"/>國 <text:s text:c="4"/><text:s text:c="2"/>101 <text:s text:c="2"/><text:s text:c="7"/>年 <text:s text:c="2"/><text:s text:c="5"/><text:s text:c="3"/><text:s text:c="2"/><text:s text:c="5"/>月 <text:s text:c="6"/><text:s text:c="5"/>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附註：1、申請人填具申請書應依據發生事實詳實填註，必要時得通知申請人提出有關證明。</text:p>
            <text:p text:style-name="P126"><text:s text:c="6"/>2、本表各欄填載是否屬實應由主辦單位負責查證後在審查（初審）意見欄內加具切實按語。</text:p>
            <text:p text:style-name="P127"><text:s text:c="6"/>3、機關長官及主辦單位，主計單位蓋章時應一律蓋職名章。</text:p>
            <text:p text:style-name="P128"><text:s text:c="6"/>4、如有不實情事，申請人應負冒領之責，主辦單位亦應負連帶責任。</text:p>
            <text:p text:style-name="P129"><text:s text:c="6"/>5、審查意見「初審」欄由參加互助機關分局、大隊填寫，「複審」欄由互助會填寫。</text:p>
            <text:p text:style-name="P130"><text:s text:c="6"/>6、本申請書一式三份，一份存查，二份報送福利互助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岳賢</meta:initial-creator>
    <dc:creator>丁福龍</dc:creator>
    <meta:creation-date>2016-06-08T09:16:00Z</meta:creation-date>
    <dc:date>2016-06-08T09:16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