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DengXian" fo:font-weight="bold" style:font-weight-asian="bold" fo:color="#000000" fo:font-size="22pt" style:font-size-asian="22pt" style:font-size-complex="22pt" style:language-asian="zh" style:country-asian="C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8" style:parent-style-name="內文" style:family="paragraph">
      <style:paragraph-properties fo:text-indent="0.180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4167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 text:c="2"/>結<text:s text:c="2"/>書</text:p>
      <text:p text:style-name="P2"/>
      <text:p text:style-name="P3"><text:span text:style-name="T4"><text:s text:c="4"/></text:span><text:span text:style-name="T5">茲</text:span><text:span text:style-name="T6">因切結人為聘僱外籍勞工，須申請「雇主聘僱外國人許可及管理辦法第</text:span><text:span text:style-name="T7">二十二</text:span><text:span text:style-name="T8">條第一項第五款</text:span><text:span text:style-name="T9">及第四十四條第一項第五款</text:span><text:span text:style-name="T10">證明書」，故切結人聲明確實未違反</text:span><text:span text:style-name="T11">雇主聘僱外國人許可及管理辦法</text:span><text:span text:style-name="T12">第22條第1項第5款及第44條第1項第5款證明書</text:span><text:span text:style-name="T13">第</text:span><text:span text:style-name="T14">8</text:span><text:span text:style-name="T15">目規定「申請日前二年內，無因聘僱第二類外國人而降低本國勞工勞動條件之情事。」，如有違法願負一切法律責任。特此切結。</text:span></text:p>
      <text:p text:style-name="內文"><text:span text:style-name="T16"><text:tab/></text:span><text:span text:style-name="T17"><text:tab/></text:span><text:span text:style-name="T18">此</text:span><text:span text:style-name="T19"><text:s/></text:span><text:span text:style-name="T20">致</text:span></text:p>
      <text:p text:style-name="內文"><text:span text:style-name="T21">高</text:span><text:span text:style-name="T22"><text:s/></text:span><text:span text:style-name="T23">雄</text:span><text:span text:style-name="T24"><text:s/></text:span><text:span text:style-name="T25">市</text:span><text:span text:style-name="T26"><text:s/></text:span><text:span text:style-name="T27">政</text:span><text:span text:style-name="T28"><text:s/></text:span><text:span text:style-name="T29">府</text:span><text:span text:style-name="T30"><text:s/></text:span><text:span text:style-name="T31">勞</text:span><text:span text:style-name="T32"><text:s/></text:span><text:span text:style-name="T33">工</text:span><text:span text:style-name="T34"><text:s/></text:span><text:span text:style-name="T35">局</text:span></text:p>
      <text:p text:style-name="內文"><text:span text:style-name="T36"><draw:frame draw:z-index="251657728" draw:id="id0" draw:style-name="a0" draw:name="Text Box 4" text:anchor-type="paragraph" svg:x="3.875in" svg:y="0.375in" svg:width="2.37431in" svg:height="1.875in" style:rel-width="scale" style:rel-height="scale"><draw:text-box><text:p text:style-name="P37"/><text:p text:style-name="P38"/></draw:text-box><svg:title/><svg:desc/></draw:frame></text:span></text:p>
      <text:p text:style-name="P39">切結人名稱：<text:s text:c="16"/><text:s text:c="18"/>（事業單位印鑑）</text:p>
      <text:p text:style-name="P40">（事業單位/養護機構）</text:p>
      <text:p text:style-name="P41"/>
      <text:p text:style-name="P42"><text:span text:style-name="T43">營利事業登記統一編號：</text:span><text:span text:style-name="T44">__ __ __ __ __ __ __ __ <text:s text:c="5"/></text:span><text:span text:style-name="T45">（請填寫阿拉伯數字共</text:span><text:span text:style-name="T46">8</text:span><text:span text:style-name="T47">碼）</text:span></text:p>
      <text:p text:style-name="P48"/>
      <text:p text:style-name="P49">法定代理人：<text:s text:c="37"/>（負責人印鑑）</text:p>
      <text:p text:style-name="P50"/>
      <text:p text:style-name="P51">公司地址：</text:p>
      <text:p text:style-name="P52"/>
      <text:p text:style-name="P53">公司電話：</text:p>
      <text:p text:style-name="P54"/>
      <text:p text:style-name="P55"/>
      <text:p text:style-name="P56"/>
      <text:p text:style-name="P57"><text:span text:style-name="T58">中華民國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勞工局辦理無違反勞工法令證明書</dc:title>
    <dc:description>一、民眾應附證件、書表、表單、附件：_x000d_
1.申請書【（民）表一】。_x000d_
2.委託書【（民）表二】。_x000d_
3.最近1年每月聘僱本國勞工及外籍勞工人數統計【（民）表三】。_x000d_
4.申請日前2年內無因聘僱第2類外國人而降低本國勞工勞動條件之情事切結書【（民）表四】。_x000d_
5.勞工退休準備金提繳明細表暨切結書【（民）表五】_x000d_
二、內部行政作業使用表單、附件： 無違反勞工法令證明書查證表(表一) 。</dc:description>
    <dc:subject>臺北縣政府勞工局辦理無違反勞工法令證明書</dc:subject>
    <meta:keyword>標準作業程序</meta:keyword>
    <meta:keyword>無違反勞工法令</meta:keyword>
    <meta:keyword>證明書</meta:keyword>
    <meta:initial-creator>勞工局</meta:initial-creator>
    <dc:creator>user</dc:creator>
    <meta:creation-date>2020-05-05T08:50:00Z</meta:creation-date>
    <dc:date>2022-05-17T08:45:00Z</dc:date>
    <meta:print-date>2007-11-30T03:0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