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6" style:family="table-row">
      <style:table-row-properties style:min-row-height="0.8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3.057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1.19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1" style:family="table-row">
      <style:table-row-properties style:min-row-height="0.631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13" style:family="table-row">
      <style:table-row-properties style:min-row-height="5.318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4.461cm" style:keep-together="true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5" style:family="table-row">
      <style:table-row-properties style:min-row-height="2.852cm" style:keep-together="true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6" style:family="table-row">
      <style:table-row-properties style:min-row-height="0.614cm" style:keep-together="true" fo:keep-together="auto"/>
    </style:style>
    <style:style style:name="表格1.A1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11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cm" fo:margin-right="0cm" fo:line-height="0.635cm" fo:text-indent="0.212cm" style:auto-text-indent="false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635cm" fo:text-indent="0.212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8" style:family="paragraph" style:parent-style-name="Standard">
      <style:paragraph-properties fo:margin-left="0cm" fo:margin-right="-0.187cm" fo:text-indent="0cm" style:auto-text-indent="false"/>
    </style:style>
    <style:style style:name="P29" style:family="paragraph" style:parent-style-name="Standard">
      <style:paragraph-properties fo:margin-left="0cm" fo:margin-right="-0.187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5.503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6.562cm" fo:margin-right="0cm" fo:line-height="0.635cm" fo:text-align="justify" style:justify-single-word="false" fo:text-indent="-6.562cm" style:auto-text-indent="false"/>
    </style:style>
    <style:style style:name="P32" style:family="paragraph" style:parent-style-name="Standard">
      <style:paragraph-properties fo:margin-left="6.562cm" fo:margin-right="0cm" fo:line-height="0.635cm" fo:text-align="justify" style:justify-single-word="false" fo:text-indent="-2.117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635cm" fo:text-indent="1.236cm" style:auto-text-indent="false"/>
    </style:style>
    <style:style style:name="P34" style:family="paragraph" style:parent-style-name="Standard">
      <style:paragraph-properties fo:margin-left="0cm" fo:margin-right="0cm" fo:line-height="0.635cm" fo:text-indent="1.236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1"/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6" style:family="paragraph" style:parent-style-name="Footer">
      <style:paragraph-properties>
        <style:tab-stops/>
      </style:paragraph-properties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weight="bold" style:font-name-asian="標楷體" style:font-weight-asian="bold" style:font-name-complex="標楷體"/>
    </style:style>
    <style:style style:name="T21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雇主與第二類外國人終止聘僱關係通知書</text:p>
      <text:p text:style-name="P1"><text:span text:style-name="T3"><text:s/>Notification for </text:span><text:span text:style-name="T3">the </text:span><text:span text:style-name="T3">Termination of Employment Between </text:span><text:span text:style-name="T3">The </text:span><text:span text:style-name="T3">Employer and Blue Collar</text:span><text:span text:style-name="T3"> Labor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1">招募許可函文號： <text:s text:c="2"/>年 <text:s text:c="2"/>月 <text:s text:c="2"/>日 <text:s text:c="3"/>第 <text:s text:c="20"/>號</text:p>
            <text:p text:style-name="P19"><text:span text:style-name="T5">Hiring Permit</text:span><text:span text:style-name="T5"> Date of Issue</text:span><text:span text:style-name="T5">: Year </text:span><text:span text:style-name="T7"><text:s text:c="6"/></text:span><text:span text:style-name="T5"><text:s/>Month </text:span><text:span text:style-name="T7"><text:s text:c="6"/></text:span><text:span text:style-name="T5"><text:s/>Day </text:span><text:span text:style-name="T7"><text:s text:c="9"/></text:span><text:span text:style-name="T5"><text:s/></text:span><text:span text:style-name="T5">No.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類別</text:p>
            <text:p text:style-name="P3">Work Category</text:p>
          </table:table-cell>
          <table:table-cell table:style-name="表格1.A1" table:number-columns-spanned="27" office:value-type="string">
            <text:p text:style-name="Standard"><text:span text:style-name="T9">□ 製造工作Factory Worker <text:s/>□ 營造工作Construction Worker </text:span></text:p>
            <text:p text:style-name="Standard"><text:span text:style-name="T9">□ 海洋漁撈工作 Fisherman <text:s/></text:span></text:p>
            <text:p text:style-name="Standard"><text:span text:style-name="T20">□ 海洋箱網養殖漁撈工作 </text:span><text:span text:style-name="T20">Fishing </text:span><text:span text:style-name="T20">O</text:span><text:span text:style-name="T20">peration of </text:span><text:span text:style-name="T20">M</text:span><text:span text:style-name="T20">arine </text:span><text:span text:style-name="T20">C</text:span><text:span text:style-name="T20">age </text:span><text:span text:style-name="T20">C</text:span><text:span text:style-name="T20">ulture</text:span></text:p>
            <text:p text:style-name="Standard"><text:span text:style-name="T9">□ 家庭看護工作Family Caretaker <text:s text:c="4"/>□ 家庭</text:span><text:span text:style-name="T9">幫傭</text:span><text:span text:style-name="T9">工作Domestic Helper <text:s text:c="8"/>□ 機構看護工作Nursing Ai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雇主名稱</text:p>
            <text:p text:style-name="P22">Name of Employer</text:p>
            <text:p text:style-name="P22">（甲方）</text:p>
            <text:p text:style-name="P22">（Party A）</text:p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7" office:value-type="string">
            <text:p text:style-name="P29">□事業統一編號(8碼)</text:p>
            <text:p text:style-name="P28"><text:span text:style-name="T11"><text:s text:c="2"/>Business </text:span><text:span text:style-name="T11">Identification No.</text:span></text:p>
            <text:p text:style-name="P29">□船籍編號(8碼)</text:p>
            <text:p text:style-name="P29"><text:s text:c="2"/>Ship registration Liscense No.</text:p>
            <text:p text:style-name="P29">□身分證字號(10碼)</text:p>
            <text:p text:style-name="P29"><text:s text:c="2"/>ID No.</text:p>
            <text:p text:style-name="P6">□統一證號(10碼)</text:p>
            <text:p text:style-name="Standard"><text:span text:style-name="T9"><text:s text:c="2"/></text:span><text:span text:style-name="T11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2" office:value-type="string">
            <text:p text:style-name="P22">負責人</text:p>
            <text:p text:style-name="P22">Manager</text:p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7" office:value-type="string">
            <text:p text:style-name="P29">身分證字號</text:p>
            <text:p text:style-name="P29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2" office:value-type="string">
            <text:p text:style-name="P22">聯絡電話</text:p>
            <text:p text:style-name="P22">Contact Phone No.</text:p>
          </table:table-cell>
          <table:table-cell table:style-name="表格1.A2" office:value-type="string">
            <text:p text:style-name="P20">日間電話：</text:p>
            <text:p text:style-name="P20">Day:</text:p>
          </table:table-cell>
          <table:table-cell table:style-name="表格1.C5" table:number-columns-spanned="7" office:value-type="string">
            <text:p text:style-name="P20">夜間電話：</text:p>
            <text:p text:style-name="P20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20">行動電話：</text:p>
            <text:p text:style-name="P20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2">第2類外國人</text:p>
            <text:p text:style-name="P27"><text:span text:style-name="T5">Blue Collar</text:span><text:span text:style-name="T5"> Laborer</text:span></text:p>
            <text:p text:style-name="P22">姓名</text:p>
            <text:p text:style-name="P22">（乙方）</text:p>
            <text:p text:style-name="P22">Name</text:p>
            <text:p text:style-name="P22">（Party B）</text:p>
          </table:table-cell>
          <table:table-cell table:style-name="表格1.A6" table:number-rows-spanned="2" office:value-type="string">
            <text:p text:style-name="P23"/>
          </table:table-cell>
          <table:table-cell table:style-name="表格1.A2" table:number-columns-spanned="2" office:value-type="string">
            <text:p text:style-name="P20">國籍</text:p>
            <text:p text:style-name="P20">Nationality</text:p>
          </table:table-cell>
          <table:covered-table-cell/>
          <table:table-cell table:style-name="表格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2">性別</text:p>
            <text:p text:style-name="P22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22">護照號碼</text:p>
            <text:p text:style-name="P22">Passport No.</text:p>
          </table:table-cell>
          <table:covered-table-cell/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聯絡電話</text:p>
            <text:p text:style-name="P22">Contact Phone No.</text:p>
          </table:table-cell>
          <table:table-cell table:style-name="表格1.A2" office:value-type="string">
            <text:p text:style-name="P20">日間電話：</text:p>
            <text:p text:style-name="P20">Day:</text:p>
          </table:table-cell>
          <table:table-cell table:style-name="表格1.C5" table:number-columns-spanned="6" office:value-type="string">
            <text:p text:style-name="P20">夜間電話：</text:p>
            <text:p text:style-name="P20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20">行動電話：</text:p>
            <text:p text:style-name="P20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4">聘僱許可函： <text:s text:c="2"/>年 <text:s text:c="4"/>月 <text:s text:c="4"/>日 <text:s text:c="7"/>第 <text:s text:c="19"/>號 <text:s text:c="14"/></text:p>
            <text:p text:style-name="P17"><text:span text:style-name="T5">Emplo</text:span><text:span text:style-name="T5">yment </text:span><text:span text:style-name="T5">Permit</text:span><text:span text:style-name="T5"> Date of Issue: </text:span><text:span text:style-name="T5">：Year </text:span><text:span text:style-name="T7"><text:s text:c="6"/></text:span><text:span text:style-name="T5"><text:s/>Month </text:span><text:span text:style-name="T7"><text:s text:c="6"/></text:span><text:span text:style-name="T5"><text:s/>Day </text:span><text:span text:style-name="T7"><text:s text:c="6"/></text:span><text:span text:style-name="T5"><text:s text:c="3"/>No.</text:span><text:span text:style-name="T7"> <text:s text:c="17"/></text:span></text:p>
            <text:p text:style-name="P4">入國日期： <text:s text:c="5"/>年 <text:s text:c="4"/>月 <text:s text:c="4"/>日 <text:s text:c="2"/></text:p>
            <text:p text:style-name="P17"><text:span text:style-name="T5">Date of Arrival</text:span><text:span text:style-name="T5"> in Taiwan</text:span><text:span text:style-name="T5">: Year </text:span><text:span text:style-name="T7"><text:s text:c="6"/></text:span><text:span text:style-name="T5"><text:s/>Month </text:span><text:span text:style-name="T7"><text:s text:c="6"/></text:span><text:span text:style-name="T5"><text:s/>Day </text:span><text:span text:style-name="T7"><text:s text:c="6"/></text:span></text:p>
            <text:p text:style-name="P4">工作期間： <text:s text:c="3"/>年 <text:s text:c="3"/>月 <text:s text:c="3"/>日至 <text:s text:c="4"/>年 <text:s text:c="3"/>月 <text:s text:c="3"/>日</text:p>
            <text:p text:style-name="P17"><text:span text:style-name="T5">Employment </text:span><text:span text:style-name="T5">Period: From Year </text:span><text:span text:style-name="T7"><text:s text:c="5"/></text:span><text:span text:style-name="T5"><text:s/>Month </text:span><text:span text:style-name="T7"><text:s text:c="4"/></text:span><text:span text:style-name="T5"><text:s/>Day </text:span><text:span text:style-name="T7"><text:s text:c="5"/></text:span><text:span text:style-name="T5"><text:s/>To Year </text:span><text:span text:style-name="T7"><text:s text:c="4"/></text:span><text:span text:style-name="T5"><text:s/>Month </text:span><text:span text:style-name="T7"><text:s text:c="4"/></text:span><text:span text:style-name="T5"><text:s/>Day </text:span><text:span text:style-name="T7"><text:s text:c="6"/></text:span></text:p>
            <text:p text:style-name="P5">工作地址：□□□ <text:s text:c="9"/>縣（市） <text:s text:c="8"/>市（鄉鎮區） <text:s text:c="5"/>里 <text:s text:c="5"/>鄰 <text:s text:c="4"/></text:p>
            <text:p text:style-name="P30">路 <text:s text:c="5"/>段 <text:s text:c="4"/>巷 <text:s text:c="4"/>弄 <text:s text:c="4"/>號 <text:s text:c="5"/>樓之</text:p>
            <text:p text:style-name="P31"><text:span text:style-name="T5">Employment </text:span><text:span text:style-name="T5">Address: </text:span><text:span text:style-name="T5"><text:s/>Floor</text:span><text:span text:style-name="T7"> <text:s text:c="5"/></text:span><text:span text:style-name="T5"><text:s/>, No. </text:span><text:span text:style-name="T7"><text:s text:c="7"/></text:span><text:span text:style-name="T5"><text:s/>, Rd. </text:span><text:span text:style-name="T7"><text:s text:c="25"/></text:span><text:span text:style-name="T5">Sec. </text:span><text:span text:style-name="T7"><text:s text:c="7"/></text:span></text:p>
            <text:p text:style-name="P31"><text:span text:style-name="T5"><text:s text:c="21"/></text:span><text:span text:style-name="T5">Alley </text:span><text:span text:style-name="T7"><text:s text:c="9"/></text:span><text:span text:style-name="T5"><text:s/>, </text:span><text:span text:style-name="T5">City（</text:span><text:span text:style-name="T5"> </text:span><text:span text:style-name="T7"><text:s text:c="23"/></text:span><text:span text:style-name="T5"><text:s/>Postal Code </text:span><text:span text:style-name="T7"><text:s text:c="13"/></text:span></text:p>
            <text:p text:style-name="P31"><text:span text:style-name="T5"><text:s text:c="21"/></text:span><text:span text:style-name="T5">Village</text:span><text:span text:style-name="T5">,</text:span><text:span text:style-name="T5"> Township, District ） </text:span><text:span text:style-name="T7"><text:s text:c="22"/></text:span><text:span text:style-name="T7"><text:s text:c="3"/></text:span></text:p>
            <text:p text:style-name="P32"><text:soft-page-break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10"/>
            <text:p text:style-name="P9"/>
            <text:p text:style-name="P9"/>
            <text:p text:style-name="P16"><text:span text:style-name="T17">甲乙雙方協議自</text:span><text:span text:style-name="T19"> <text:s text:c="6"/></text:span><text:span text:style-name="T17">年</text:span><text:span text:style-name="T19"> <text:s text:c="6"/></text:span><text:span text:style-name="T17">月</text:span><text:span text:style-name="T19"> <text:s text:c="5"/></text:span><text:span text:style-name="T17">日起終止聘僱關係。</text:span></text:p>
            <text:p text:style-name="P15"><text:span text:style-name="T17">With immediate effect as of Year </text:span><text:span text:style-name="T19"><text:s text:c="6"/></text:span><text:span text:style-name="T17"><text:s/>Month </text:span><text:span text:style-name="T19"><text:s text:c="6"/></text:span><text:span text:style-name="T17"><text:s/>Day </text:span><text:span text:style-name="T19"><text:s text:c="9"/></text:span><text:span text:style-name="T17">, both parties agree to </text:span><text:span text:style-name="T17">terminate</text:span><text:span text:style-name="T17"> 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8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8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（中文）</text:p>
            <text:p text:style-name="P2">（Chinese）</text:p>
            <text:p text:style-name="P2"/>
            <text:p text:style-name="P2"/>
          </table:table-cell>
          <table:covered-table-cell/>
          <table:covered-table-cell/>
          <table:table-cell table:style-name="表格1.A9" table:number-columns-spanned="25" office:value-type="string">
            <text:p text:style-name="P2">（母國文字）</text:p>
            <text:p text:style-name="P2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8">甲方簽章 <text:s text:c="27"/>乙方親簽</text:p>
            <text:p text:style-name="P18"><text:span text:style-name="T17">Signature of Party A </text:span><text:span text:style-name="T17">(Employer) </text:span><text:span text:style-name="T17"><text:s text:c="4"/>Signature of Party B</text:span><text:span text:style-name="T17"> (Laborer)</text:span></text:p>
            <text:p text:style-name="P11"/>
            <text:p text:style-name="P11"/>
            <text:p text:style-name="P33"><text:span text:style-name="T13">（營利事業單位名稱） <text:s text:c="18"/></text:span><text:span text:style-name="T13"><text:s text:c="10"/></text:span><text:span text:style-name="T13">（負責人簽章）</text:span></text:p>
            <text:p text:style-name="P33"><text:span text:style-name="T13">Name of</text:span><text:span text:style-name="T13"> Employment Company <text:s text:c="7"/></text:span><text:span text:style-name="T13"><text:s/></text:span><text:span text:style-name="T13"><text:s text:c="5"/></text:span><text:span text:style-name="T13">Signature of </text:span><text:span text:style-name="T13">Manager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8">甲方委任代理人簽章</text:p>
            <text:p text:style-name="P15"><text:span text:style-name="T17">Signature of Party A </text:span><text:span text:style-name="T17">Endorser</text:span></text:p>
            <text:p text:style-name="P8"><text:s text:c="2"/></text:p>
            <text:p text:style-name="P15"><text:span text:style-name="T17"><text:s/></text:span><text:span text:style-name="T13">（私立就業服務機構名稱） <text:s text:c="10"/></text:span></text:p>
            <text:p text:style-name="P15"><text:span text:style-name="T13"><text:s text:c="7"/>Name of </text:span><text:span text:style-name="T15">private employment agency</text:span><text:span text:style-name="T15"> <text:s text:c="2"/></text:span></text:p>
            <text:p text:style-name="P34">（負責人簽章） <text:s text:c="26"/>許可證字號：</text:p>
            <text:p text:style-name="P15"><text:span text:style-name="T13"><text:s text:c="7"/>Signature of the person in charge <text:s text:c="7"/></text:span><text:span text:style-name="T13">Permit No. </text:span><text:span text:style-name="T13">:</text:span></text:p>
            <text:p text:style-name="P7"/>
            <text:p text:style-name="P7"/>
            <text:p text:style-name="P7"/>
            <text:p text:style-name="P7"/>
            <text:p text:style-name="P8">本通知書所填寫之資料，均應屬實，如有虛偽，申請人應負法律上之一切責任。</text:p>
            <text:p text:style-name="P8">By signing above you are certain that all information given on this form is <text:soft-page-break/>to be correct and not factitious. <text:s/>If any information is found to be incorrect, the signee will be held responsible for the errors by law. <text:s text:c="2"/></text:p>
            <text:p text:style-name="P16"><text:span text:style-name="T5">中華民國</text:span><text:span text:style-name="T5">(Date)</text:span><text:span text:style-name="T5"> <text:s text:c="2"/></text:span><text:span text:style-name="T5">(Year)</text:span><text:span text:style-name="T5">年 <text:s text:c="2"/></text:span><text:span text:style-name="T5">(Month)</text:span><text:span text:style-name="T5">月 <text:s text:c="2"/></text:span><text:span text:style-name="T5">(Day)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style:font-name-asian="標楷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style:font-name-asian="標楷體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style:font-name-asian="標楷體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27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系統功能架構圖</dc:title>
    <meta:initial-creator>user01</meta:initial-creator>
    <meta:creation-date>2014-04-30T09:32:00</meta:creation-date>
    <dc:creator>陸立群</dc:creator>
    <dc:date>2014-04-30T09:32:00</dc:date>
    <meta:print-date>2014-04-21T13:51:00</meta:print-date>
    <meta:editing-cycles>2</meta:editing-cycles>
    <meta:editing-duration>P15824DT17H31M44S</meta:editing-duration>
    <meta:document-statistic meta:table-count="1" meta:image-count="0" meta:object-count="0" meta:page-count="3" meta:paragraph-count="89" meta:word-count="632" meta:character-count="2497"/>
    <meta:generator>OpenOffice/4.1.5$Win32 OpenOffice.org_project/415m1$Build-9789</meta:generator>
  </office:meta>
</office:document-meta>
</file>