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Wingdings 2" style:font-name-asian="Wingdings 2" style:font-name-complex="Wingdings 2" style:font-charset="x-symbo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Wingdings 2" style:font-name-asian="Wingdings 2" style:font-name-complex="Wingdings 2" style:font-charset="x-symbol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7" table:number-rows-spanned="1" table:style-name="ce57">
            <text:p>雇主資遣員工通報名冊<text:s text:c="36"/></text:p>
          </table:table-cell>
          <table:covered-table-cell table:number-columns-repeated="6"/>
          <table:table-cell office:value-type="string" table:number-columns-spanned="5" table:number-rows-spanned="1" table:style-name="ce56">
            <text:p>通報日期(郵戳為憑)： <text:s text:c="3"/>年 <text:s text:c="3"/>月 <text:s text:c="3"/>日</text:p>
          </table:table-cell>
          <table:covered-table-cell table:number-columns-repeated="4"/>
          <table:table-cell table:number-columns-repeated="3" table:style-name="ce12"/>
          <table:table-cell table:number-columns-repeated="16369"/>
        </table:table-row>
        <table:table-row table:style-name="ro2">
          <table:table-cell office:value-type="string" table:style-name="ce4">
            <text:p>公司名稱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style-name="ce5">
            <text:p>公司統編</text:p>
          </table:table-cell>
          <table:table-cell table:style-name="ce11"/>
          <table:table-cell office:value-type="string" table:number-columns-spanned="1" table:number-rows-spanned="3" table:style-name="ce34">
            <text:p>公司用印</text:p>
            <text:p><text:span text:style-name="T3">(大、小章)</text:span></text:p>
          </table:table-cell>
          <table:table-cell table:number-columns-spanned="3" table:number-rows-spanned="3" table:style-name="ce60"/>
          <table:covered-table-cell table:number-columns-repeated="2"/>
          <table:table-cell table:number-columns-repeated="16372" table:style-name="ce3"/>
        </table:table-row>
        <table:table-row table:style-name="ro2">
          <table:table-cell office:value-type="string" table:style-name="ce9">
            <text:p>公司地址</text:p>
          </table:table-cell>
          <table:table-cell table:number-columns-spanned="5" table:number-rows-spanned="1" table:style-name="ce36"/>
          <table:covered-table-cell table:number-columns-repeated="4"/>
          <table:table-cell office:value-type="string" table:style-name="ce6">
            <text:p>公司電話</text:p>
          </table:table-cell>
          <table:table-cell table:style-name="ce8"/>
          <table:covered-table-cell/>
          <table:covered-table-cell/>
          <table:covered-table-cell table:number-columns-repeated="2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52">
            <text:p>行業別（請填註4代號）：</text:p>
          </table:table-cell>
          <table:covered-table-cell table:number-columns-repeated="2"/>
          <table:table-cell office:value-type="string" table:number-columns-spanned="5" table:number-rows-spanned="1" table:style-name="ce54">
            <text:p><text:span text:style-name="T6">被資遣員工實際勞務提供地：<text:s text:c="3"/></text:span><text:s text:c="5"/><text:span text:style-name="T3">(縣/市)</text:span><text:s text:c="8"/><text:span text:style-name="T3">(鄉/鎮/市/區)</text:span></text:p>
          </table:table-cell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46">
            <text:p>公司僱用員工總人數： <text:s text:c="7"/>人</text:p>
          </table:table-cell>
          <table:covered-table-cell table:number-columns-repeated="5"/>
          <table:table-cell office:value-type="string" table:number-columns-spanned="2" table:number-rows-spanned="1" table:style-name="ce30">
            <text:p>通報人數： <text:s text:c="7"/>人</text:p>
          </table:table-cell>
          <table:covered-table-cell/>
          <table:table-cell office:value-type="string" table:number-columns-spanned="4" table:number-rows-spanned="1" table:style-name="ce58">
            <text:p>造冊人：</text:p>
          </table:table-cell>
          <table:covered-table-cell table:number-columns-repeated="3"/>
          <table:table-cell table:number-columns-repeated="16372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4">
            <text:p>姓名</text:p>
          </table:table-cell>
          <table:table-cell office:value-type="string" table:style-name="ce5">
            <text:p>身分證</text:p>
          </table:table-cell>
          <table:table-cell office:value-type="string" table:style-name="ce26">
            <text:p>出生年月日</text:p>
          </table:table-cell>
          <table:table-cell office:value-type="string" table:style-name="ce10">
            <text:p>學歷</text:p>
            <text:p>(請填註5代號)</text:p>
          </table:table-cell>
          <table:table-cell office:value-type="string" table:style-name="ce5">
            <text:p>擔任工作</text:p>
          </table:table-cell>
          <table:table-cell office:value-type="string" table:style-name="ce10">
            <text:p>資遣事由(請填註3代號)</text:p>
          </table:table-cell>
          <table:table-cell office:value-type="string" table:style-name="ce10">
            <text:p>員工離職日期</text:p>
            <text:p>(在職最後1日)</text:p>
            <text:p>年/月/日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電話</text:p>
          </table:table-cell>
          <table:table-cell office:value-type="string" table:style-name="ce10">
            <text:p>是否需要輔導就業</text:p>
          </table:table-cell>
          <table:table-cell office:value-type="string" table:style-name="ce10">
            <text:p>是否接受職業訓練</text:p>
          </table:table-cell>
          <table:table-cell office:value-type="string" table:style-name="ce7">
            <text:p>備註</text:p>
          </table:table-cell>
          <table:table-cell table:number-columns-repeated="16372" table:style-name="ce13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office:value-type="string" table:style-name="ce2">
            <text:p>£<text:span text:style-name="T2">是</text:span><text:s/>£<text:span text:style-name="T2">否</text:span></text:p>
          </table:table-cell>
          <table:table-cell office:value-type="string" table:style-name="ce2">
            <text:p>£<text:span text:style-name="T2">是</text:span><text:s/>£<text:span text:style-name="T2">否</text:span></text:p>
          </table:table-cell>
          <table:table-cell table:style-name="ce18"/>
          <table:table-cell table:number-columns-repeated="16372" table:style-name="ce3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office:value-type="string" table:style-name="ce2">
            <text:p>£<text:span text:style-name="T2">是　</text:span>£<text:span text:style-name="T2">否</text:span></text:p>
          </table:table-cell>
          <table:table-cell office:value-type="string" table:style-name="ce2">
            <text:p>£<text:span text:style-name="T2">是　</text:span>£<text:span text:style-name="T2">否</text:span></text:p>
          </table:table-cell>
          <table:table-cell table:style-name="ce18"/>
          <table:table-cell table:number-columns-repeated="16372" table:style-name="ce3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office:value-type="string" table:style-name="ce27">
            <text:p>£<text:span text:style-name="T2">是　</text:span>£<text:span text:style-name="T2">否</text:span></text:p>
          </table:table-cell>
          <table:table-cell office:value-type="string" table:style-name="ce27">
            <text:p>£<text:span text:style-name="T2">是　</text:span>£<text:span text:style-name="T2">否</text:span></text:p>
          </table:table-cell>
          <table:table-cell table:style-name="ce23"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59">
            <text:p>填表說明：（本表格內容務必完整據實填寫）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61">
            <text:p>註1<text:span text:style-name="T4">、依就業服務法第33條：雇主資遣員工時，應於</text:span><text:span text:style-name="T5">員工離職之10日前</text:span><text:span text:style-name="T4">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55">
            <text:p>註2<text:span text:style-name="T4">、上述條文中『通報當地主管機關及公立就業服務機構』，依行政院勞工委員會94年9月19日勞職業字第0940506092號函釋示，係指以被資遣人員原職務（即原實際勞務提供）地之直轄市、縣（市）主管機關及公立就業服務機構為受理通報機關。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55">
            <text:p>註3<text:span text:style-name="T4">、資遣事由請依下列各項擇一填寫：1、歇業或轉讓 ； 2、虧損或業務緊縮 ； 3、不可抗力暫停工作在一個月以上時 ； 4、業務性質變更，有減少勞工必要 ； 5、勞工對於所擔任之工確不能勝任時 ； 6、勞基法第13條但書； 7、勞基法第20條規定終止勞動契約。</text:span></text:p>
          </table:table-cell>
          <table:covered-table-cell table:number-columns-repeated="11"/>
          <table:table-cell table:number-columns-repeated="16372" table:style-name="ce24"/>
        </table:table-row>
        <table:table-row table:style-name="ro8">
          <table:table-cell office:value-type="string" table:number-columns-spanned="12" table:number-rows-spanned="1" table:style-name="ce55">
            <text:p>註4<text:span text:style-name="T4">、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span></text:p>
          </table:table-cell>
          <table:covered-table-cell table:number-columns-repeated="11"/>
          <table:table-cell table:number-columns-repeated="16372" table:style-name="ce24"/>
        </table:table-row>
        <table:table-row table:style-name="ro6">
          <table:table-cell office:value-type="string" table:number-columns-spanned="12" table:number-rows-spanned="1" table:style-name="ce55">
            <text:p>註5<text:span text:style-name="T4">、學歷依下列各項擇一填寫：1、國小或國小以下；2.國中；3.高中；4.高職；5.專科；6.大學；7.碩士；8.博士 。</text:span></text:p>
          </table:table-cell>
          <table:covered-table-cell table:number-columns-repeated="11"/>
          <table:table-cell table:number-columns-repeated="16372" table:style-name="ce24"/>
        </table:table-row>
        <table:table-row table:style-name="ro9">
          <table:table-cell office:value-type="string" table:number-columns-spanned="12" table:number-rows-spanned="1" table:style-name="ce55">
            <text:p>註6<text:span text:style-name="T4">、請公司填具本表後，務必郵寄至下列2個單位：</text:span></text:p>
            <text:p><text:span text:style-name="T4"><text:s text:c="5"/></text:span>1.本市主管機關：高雄市政府勞工局（高雄市前鎮區鎮中路6號）812-4613轉424</text:p>
            <text:p><text:s text:c="5"/>2.本市公立就業服務機構：高雄市政府勞工局訓練就業中心（高雄市鳥松區大埤路117號）733-0823轉302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55">
            <text:p>註7<text:span text:style-name="T4">、資遣通報名冊建請以【</text:span><text:span text:style-name="T5">掛號</text:span><text:span text:style-name="T4">信件】郵寄，掛號函件執據請妥善保存以備查。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0" table:style-name="ce3"/>
          <table:table-cell office:value-type="float" office:value="110.3" table:number-columns-spanned="2" table:number-rows-spanned="1" table:style-name="ce28">
            <text:p>110.3</text:p>
          </table:table-cell>
          <table:covered-table-cell/>
          <table:table-cell table:number-columns-repeated="1637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 table:style-name="ce3"/>
          <table:table-cell table:style-name="ce25"/>
          <table:table-cell table:number-columns-repeated="16381" table:style-name="ce3"/>
        </table:table-row>
        <table:table-row table:number-rows-repeated="1048553" table:style-name="ro1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1757</meta:initial-creator>
    <dc:creator>user</dc:creator>
    <meta:creation-date>2005-12-14T06:35:09Z</meta:creation-date>
    <dc:date>2021-03-16T06:46:59Z</dc:date>
    <meta:print-date>2021-03-16T06:11:53Z</meta:print-date>
  </office:meta>
</office:document-meta>
</file>