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dia New" svg:font-family="'Cordia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2cm" fo:margin-left="-0.199cm" table:align="left" style:writing-mode="lr-tb"/>
    </style:style>
    <style:style style:name="表格1.A" style:family="table-column">
      <style:table-column-properties style:column-width="4.284cm"/>
    </style:style>
    <style:style style:name="表格1.B" style:family="table-column">
      <style:table-column-properties style:column-width="2.76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0.572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2.409cm"/>
    </style:style>
    <style:style style:name="表格1.G" style:family="table-column">
      <style:table-column-properties style:column-width="0.517cm"/>
    </style:style>
    <style:style style:name="表格1.I" style:family="table-column">
      <style:table-column-properties style:column-width="0.416cm"/>
    </style:style>
    <style:style style:name="表格1.J" style:family="table-column">
      <style:table-column-properties style:column-width="0.104cm"/>
    </style:style>
    <style:style style:name="表格1.K" style:family="table-column">
      <style:table-column-properties style:column-width="0.312cm"/>
    </style:style>
    <style:style style:name="表格1.L" style:family="table-column">
      <style:table-column-properties style:column-width="0.208cm"/>
    </style:style>
    <style:style style:name="表格1.N" style:family="table-column">
      <style:table-column-properties style:column-width="0.31cm"/>
    </style:style>
    <style:style style:name="表格1.O" style:family="table-column">
      <style:table-column-properties style:column-width="0.106cm"/>
    </style:style>
    <style:style style:name="表格1.X" style:family="table-column">
      <style:table-column-properties style:column-width="0.436cm"/>
    </style:style>
    <style:style style:name="表格1.1" style:family="table-row">
      <style:table-row-properties style:min-row-height="0.79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915cm" style:keep-together="true" fo:keep-together="auto"/>
    </style:style>
    <style:style style:name="表格1.6" style:family="table-row">
      <style:table-row-properties style:min-row-height="0.82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2.574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1.199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11" style:family="table-row">
      <style:table-row-properties style:min-row-height="0.631cm" style:keep-together="true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12" style:family="table-row">
      <style:table-row-properties style:min-row-height="2.157cm" style:keep-together="true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7.294cm"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 style:language-complex="th" style:country-complex="TH"/>
    </style:style>
    <style:style style:name="P2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5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423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asian="標楷體" style:font-name-complex="Cordia New" style:language-complex="th" style:country-complex="TH"/>
    </style:style>
    <style:style style:name="P10" style:family="paragraph" style:parent-style-name="Standard">
      <style:paragraph-properties fo:line-height="0.564cm"/>
      <style:text-properties fo:color="#000000" style:font-name="標楷體" style:font-name-asian="標楷體" style:font-name-complex="Cordia New" style:language-complex="th" style:country-complex="TH"/>
    </style:style>
    <style:style style:name="P11" style:family="paragraph" style:parent-style-name="Standard">
      <style:paragraph-properties fo:line-height="0.635cm"/>
      <style:text-properties fo:color="#000000" style:font-name="標楷體" style:font-name-asian="標楷體" style:font-name-complex="Cordia New" style:language-complex="th" style:country-complex="TH"/>
    </style:style>
    <style:style style:name="P12" style:family="paragraph" style:parent-style-name="Standard">
      <style:paragraph-properties fo:line-height="0.423cm"/>
      <style:text-properties fo:color="#000000" style:font-name="標楷體" fo:font-size="10pt" fo:font-weight="bold" style:font-name-asian="標楷體" style:font-size-asian="10pt" style:font-weight-asian="bold" style:font-name-complex="Cordia New" style:font-size-complex="10pt" style:language-complex="th" style:country-complex="TH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459cm"/>
    </style:style>
    <style:style style:name="P18" style:family="paragraph" style:parent-style-name="Standard">
      <style:paragraph-properties fo:margin-left="0cm" fo:margin-right="0cm" fo:line-height="0.423cm" fo:text-indent="0.194cm" style:auto-text-indent="false"/>
    </style:style>
    <style:style style:name="P19" style:family="paragraph" style:parent-style-name="Standard">
      <style:paragraph-properties fo:margin-left="0cm" fo:margin-right="0cm" fo:line-height="0.423cm" fo:text-indent="0.194cm" style:auto-text-indent="false"/>
      <style:text-properties fo:color="#000000" style:font-name="標楷體" fo:font-size="11pt" style:font-name-asian="標楷體" style:font-size-asian="11pt" style:font-name-complex="Angsana New" style:font-size-complex="11pt" style:language-complex="th" style:country-complex="TH"/>
    </style:style>
    <style:style style:name="P20" style:family="paragraph" style:parent-style-name="Standard">
      <style:paragraph-properties fo:margin-left="5.644cm" fo:margin-right="0cm" fo:line-height="0.423cm" fo:text-indent="-5.433cm" style:auto-text-indent="false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</style:style>
    <style:style style:name="P22" style:family="paragraph" style:parent-style-name="Standard">
      <style:paragraph-properties fo:margin-left="0cm" fo:margin-right="0cm" fo:line-height="0.459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標楷體" style:font-name-asian="標楷體" style:font-name-complex="Cordia New" style:language-complex="th" style:country-complex="TH"/>
    </style:style>
    <style:style style:name="P29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fo:color="#000000" style:font-name="標楷體" style:font-name-asian="標楷體" style:font-name-complex="Cordia New" style:language-complex="th" style:country-complex="TH"/>
    </style:style>
    <style:style style:name="P30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cm" fo:margin-right="-0.187cm" fo:line-height="0.459cm" fo:text-indent="0cm" style:auto-text-indent="false"/>
    </style:style>
    <style:style style:name="P32" style:family="paragraph" style:parent-style-name="Standard">
      <style:paragraph-properties fo:margin-left="0cm" fo:margin-right="-0.187cm" fo:line-height="0.459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cm" fo:margin-right="-0.187cm" fo:line-height="0.423cm" fo:text-indent="0cm" style:auto-text-indent="false"/>
    </style:style>
    <style:style style:name="P34" style:family="paragraph" style:parent-style-name="Standard">
      <style:paragraph-properties fo:margin-left="0cm" fo:margin-right="-0.187cm" fo:line-height="0.459cm" fo:text-align="center" style:justify-single-word="false" fo:text-indent="1.164cm" style:auto-text-indent="false" style:snap-to-layout-grid="false"/>
      <style:text-properties fo:color="#000000" style:font-name="標楷體" fo:font-size="11pt" style:font-name-asian="標楷體" style:font-size-asian="11pt" style:font-name-complex="Cordia New" style:font-size-complex="11pt" style:language-complex="th" style:country-complex="TH"/>
    </style:style>
    <style:style style:name="P35" style:family="paragraph" style:parent-style-name="Standard">
      <style:paragraph-properties fo:margin-left="0cm" fo:margin-right="0cm" fo:line-height="0.423cm" fo:text-indent="4.463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cm" fo:line-height="0.423cm" fo:text-indent="0.176cm" style:auto-text-indent="false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Cordia New" style:language-complex="th" style:country-complex="TH"/>
    </style:style>
    <style:style style:name="T4" style:family="text">
      <style:text-properties fo:color="#000000" style:font-name="標楷體" style:font-name-asian="標楷體" style:font-name-complex="Cordia New" style:font-size-complex="15pt" style:language-complex="th" style:country-complex="TH"/>
    </style:style>
    <style:style style:name="T5" style:family="text">
      <style:text-properties fo:color="#000000" style:font-name="標楷體" style:font-name-asian="標楷體" style:font-name-complex="Angsana New" style:font-size-complex="15pt" style:language-complex="th" style:country-complex="TH"/>
    </style:style>
    <style:style style:name="T6" style:family="text">
      <style:text-properties fo:color="#000000" style:font-name="標楷體" style:font-name-asian="標楷體" style:font-name-complex="Angsana New" style:language-complex="th" style:country-complex="TH"/>
    </style:style>
    <style:style style:name="T7" style:family="text">
      <style:text-properties fo:color="#000000" style:font-name="標楷體" fo:font-size="11pt" style:font-name-asian="標楷體" style:font-size-asian="11pt" style:font-name-complex="Cordia New" style:font-size-complex="11pt" style:language-complex="th" style:country-complex="TH"/>
    </style:style>
    <style:style style:name="T8" style:family="text">
      <style:text-properties fo:color="#000000" style:font-name="標楷體" fo:font-size="11pt" style:font-name-asian="標楷體" style:font-size-asian="11pt" style:font-name-complex="Cordia New" style:font-size-complex="11pt" style:language-complex="th" style:country-complex="TH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1pt" style:font-name-asian="標楷體" style:font-size-asian="11pt" style:font-name-complex="Angsana New" style:font-size-complex="11pt" style:language-complex="th" style:country-complex="TH"/>
    </style:style>
    <style:style style:name="T12" style:family="text">
      <style:text-properties fo:color="#000000" style:font-name="標楷體" fo:font-size="11pt" fo:font-weight="bold" style:font-name-asian="標楷體" style:font-size-asian="11pt" style:font-weight-asian="bold" style:font-name-complex="Cordia New" style:font-size-complex="11pt" style:language-complex="th" style:country-complex="TH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Angsana New" style:font-size-complex="10pt" style:language-complex="th" style:country-complex="TH"/>
    </style:style>
    <style:style style:name="T17" style:family="text">
      <style:text-properties fo:color="#000000" style:font-name="標楷體" fo:font-size="10pt" style:font-name-asian="標楷體" style:font-size-asian="10pt" style:font-name-complex="Cordia New" style:font-size-complex="10pt" style:language-complex="th" style:country-complex="TH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name-complex="Cordia New" style:font-size-complex="10pt" style:language-complex="th" style:country-complex="TH"/>
    </style:style>
    <style:style style:name="T19" style:family="text">
      <style:text-properties style:font-name="Angsana New" fo:font-size="11pt" style:font-size-asian="11pt" style:font-name-complex="Angsana New" style:font-size-complex="11pt" style:language-complex="th" style:country-complex="TH"/>
    </style:style>
    <style:style style:name="T20" style:family="text">
      <style:text-properties fo:color="#ff0000" style:font-name="標楷體" fo:font-size="11pt" style:font-name-asian="標楷體" style:font-size-asian="11pt" style:font-name-complex="Angsana New" style:font-size-complex="11pt" style:language-complex="th" style:country-complex="TH"/>
    </style:style>
    <style:style style:name="T21" style:family="text">
      <style:text-properties fo:color="#ff0000" style:font-name="Angsana New" fo:font-size="11pt" style:font-name-asian="標楷體" style:font-size-asian="11pt" style:font-name-complex="Angsana New" style:font-size-complex="11pt" style:language-complex="th" style:country-complex="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雇主與第二類外國人終止聘僱關係通知書</text:p>
      <text:p text:style-name="P1">หนังสือรายงานการยกเลิกสัญญาจ้างก่อนกำหน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I" table:number-columns-repeated="2"/>
        <table:table-column table:style-name="表格1.J"/>
        <table:table-column table:style-name="表格1.K"/>
        <table:table-column table:style-name="表格1.L" table:number-columns-repeated="2"/>
        <table:table-column table:style-name="表格1.K"/>
        <table:table-column table:style-name="表格1.J"/>
        <table:table-column table:style-name="表格1.X"/>
        <table:table-row table:style-name="表格1.1">
          <table:table-cell table:style-name="表格1.A1" table:number-columns-spanned="24" office:value-type="string">
            <text:p text:style-name="P13"><text:span text:style-name="T2">招募許可函文號</text:span><text:span text:style-name="T3">เลขที่ใบหยวน</text:span><text:span text:style-name="T2">： <text:s text:c="2"/>年</text:span><text:span text:style-name="T3">ปี</text:span><text:span text:style-name="T2"> <text:s text:c="2"/>月</text:span><text:span text:style-name="T3">เดือน</text:span><text:span text:style-name="T2"> <text:s text:c="2"/>日</text:span><text:span text:style-name="T3">วัน</text:span><text:span text:style-name="T2"> <text:s/>第 <text:s text:c="12"/>號</text:span><text:span text:style-name="T3">เลขที่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類別</text:p>
            <text:p text:style-name="P15"><text:span text:style-name="hps"><text:span text:style-name="T19">ลักษณะงานที่ทำ</text:span></text:span></text:p>
          </table:table-cell>
          <table:table-cell table:style-name="表格1.A1" table:number-columns-spanned="23" office:value-type="string">
            <text:p text:style-name="P18"><text:span text:style-name="T9">□ 製造工作 </text:span><text:span text:style-name="T11">อุตสาหกรรมการผลิต</text:span><text:span text:style-name="T9"> <text:s text:c="5"/>□ 營造工作</text:span><text:span text:style-name="T7">ก่อสร้าง <text:s/></text:span><text:span text:style-name="T9"><text:s text:c="2"/></text:span></text:p>
            <text:p text:style-name="P20"><text:span text:style-name="T9">□ 海洋漁撈工作 </text:span><text:span text:style-name="T11">การประมง <text:s text:c="20"/></text:span></text:p>
            <text:p text:style-name="P20"><text:span text:style-name="T20">□ 海洋箱網養殖漁撈工作 </text:span><text:span text:style-name="T21">การเลี้ยงปลาในทะเลโดยการใช้ตะข่าย</text:span></text:p>
            <text:p text:style-name="P18"><text:span text:style-name="T9">□ 家庭看護工作 </text:span><text:span text:style-name="T11">ผู้อนุบาลในครัวเรือน</text:span><text:span text:style-name="T9"> <text:s/>□ 家庭</text:span><text:span text:style-name="T9">幫</text:span><text:span text:style-name="T9">傭工作</text:span><text:span text:style-name="T11">ผู้ช่วยงานบ้าน</text:span><text:span text:style-name="T9"> <text:s text:c="3"/></text:span></text:p>
            <text:p text:style-name="P18"><text:span text:style-name="T9">□ 機構看護工作 </text:span><text:span text:style-name="T7">ผู้อนุบาลในสถาบ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<text:span text:style-name="T2">雇主名稱</text:span><text:span text:style-name="T4">(ชื่อนายจ้าง)</text:span></text:p>
            <text:p text:style-name="P21"><text:span text:style-name="T2">（甲方</text:span><text:span text:style-name="T5">ฝ่าย ก.</text:span><text:span text:style-name="T2">）</text:span></text:p>
          </table:table-cell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columns-spanned="5" office:value-type="string">
            <text:p text:style-name="P32">□事業統一編號(8碼)</text:p>
            <text:p text:style-name="P31"><text:span text:style-name="T9">□</text:span><text:span text:style-name="T11">เลขผู้ประกอบการ</text:span><text:span text:style-name="T9">(8</text:span><text:span text:style-name="T7"> </text:span><text:span text:style-name="T11">หลัก</text:span><text:span text:style-name="T9">)</text:span></text:p>
            <text:p text:style-name="P32">□船籍編號(8碼)</text:p>
            <text:p text:style-name="P31"><text:span text:style-name="T9">□</text:span><text:span text:style-name="T7">เลขทะเบียนเรือ (8หลัก)</text:span></text:p>
            <text:p text:style-name="P32">□身分證字號(10碼)</text:p>
            <text:p text:style-name="P31"><text:span text:style-name="T9">□</text:span><text:span text:style-name="T11">เลขบัตรประชาชน</text:span><text:span text:style-name="T9">(</text:span><text:span text:style-name="T7">10 </text:span><text:span text:style-name="T11">หลัก</text:span><text:span text:style-name="T9">)</text:span></text:p>
            <text:p text:style-name="P4">□統一證號(10碼)</text:p>
            <text:p text:style-name="P17"><text:span text:style-name="T9">□</text:span><text:span text:style-name="T7">เลขบัตร</text:span><text:span text:style-name="T7">ARC</text:span><text:span text:style-name="T9">(</text:span><text:span text:style-name="T7">10 </text:span><text:span text:style-name="T11">หลัก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1"><text:span text:style-name="T2">負責人</text:span><text:span text:style-name="T3">ผู้รับผิดชอบ</text:span></text:p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5" office:value-type="string">
            <text:p text:style-name="P33"><text:span text:style-name="T2">身分證字號</text:span><text:span text:style-name="T3">หมายเลขบัตรประชาชน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聯絡電話</text:p>
            <text:p text:style-name="P28">โทรศัพท์</text:p>
          </table:table-cell>
          <table:table-cell table:style-name="表格1.A1" table:number-columns-spanned="23" office:value-type="string">
            <text:p text:style-name="P6">日間電話： <text:s text:c="9"/>夜間電話： <text:s text:c="9"/>行動電話：</text:p>
            <text:p text:style-name="Standard"><text:span text:style-name="T3">กลางวัน <text:s text:c="42"/>กลางคืน <text:s text:c="43"/>มือถื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6">第2類外國人姓名</text:p>
            <text:p text:style-name="P29">ชื่อแรงงานต่างชาติ</text:p>
            <text:p text:style-name="P21"><text:span text:style-name="T2">（乙方</text:span><text:span text:style-name="T6">ฝ่าย ข.</text:span><text:span text:style-name="T2">）</text:span></text:p>
          </table:table-cell>
          <table:table-cell table:style-name="表格1.A6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24">國籍</text:p>
            <text:p text:style-name="P9">ประเทศ</text:p>
          </table:table-cell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6">性別</text:p>
            <text:p text:style-name="P29">เพ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護照號碼</text:p>
            <text:p text:style-name="P9">หมายเลขหนังสือเดินทาง</text:p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1">
          <table:table-cell table:style-name="表格1.A2" office:value-type="string">
            <text:p text:style-name="P27">聯絡電話</text:p>
            <text:p text:style-name="P28">โทรศัพท์</text:p>
          </table:table-cell>
          <table:table-cell table:style-name="表格1.A1" table:number-columns-spanned="23" office:value-type="string">
            <text:p text:style-name="P6">日間電話： <text:s text:c="9"/>夜間電話： <text:s text:c="9"/>行動電話：</text:p>
            <text:p text:style-name="Standard"><text:span text:style-name="T3">กลางวัน <text:s text:c="43"/>กลางคืน <text:s text:c="42"/>มือถื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4" office:value-type="string">
            <text:p text:style-name="P15"><text:span text:style-name="T9">聘僱許可函號</text:span><text:span text:style-name="T7">ใบอนุญาตจ้างงาน</text:span><text:span text:style-name="T9">： <text:s text:c="2"/>年</text:span><text:span text:style-name="T11">ปี</text:span><text:span text:style-name="T9"> <text:s text:c="4"/>月</text:span><text:span text:style-name="T11">เดือน</text:span><text:span text:style-name="T9"> <text:s text:c="4"/>日</text:span><text:span text:style-name="T11">วัน</text:span><text:span text:style-name="T9"> <text:s text:c="7"/>第</text:span><text:span text:style-name="T11">เลขที่ <text:s text:c="8"/></text:span><text:span text:style-name="T9"><text:s text:c="24"/></text:span></text:p>
            <text:p text:style-name="P15"><text:span text:style-name="T9">入國日期</text:span><text:span text:style-name="T7">เดินทางเข้าเมื่อ</text:span><text:span text:style-name="T9">： <text:s text:c="9"/>年</text:span><text:span text:style-name="T7">ปี</text:span><text:span text:style-name="T9"> <text:s text:c="4"/>月</text:span><text:span text:style-name="T7">เดือน</text:span><text:span text:style-name="T9"> <text:s text:c="4"/>日</text:span><text:span text:style-name="T7">วัน <text:s/></text:span></text:p>
            <text:p text:style-name="P15"><text:span text:style-name="T9">工作期間</text:span><text:span text:style-name="T11">ระยะการทำงาน</text:span><text:span text:style-name="T9">： <text:s text:c="3"/>年</text:span><text:span text:style-name="T11">ปี</text:span><text:span text:style-name="T9"> <text:s text:c="4"/></text:span><text:span text:style-name="T7"><text:s/></text:span><text:span text:style-name="T9">月</text:span><text:span text:style-name="T7"> เดือน </text:span><text:span text:style-name="T9"><text:s text:c="2"/></text:span><text:span text:style-name="T7"><text:s text:c="5"/></text:span><text:span text:style-name="T9">日</text:span><text:span text:style-name="T11">วัน</text:span><text:span text:style-name="T9">至</text:span><text:span text:style-name="T11">ถึง</text:span><text:span text:style-name="T9"> <text:s text:c="2"/>年</text:span><text:span text:style-name="T11">ปี</text:span><text:span text:style-name="T9"> <text:s text:c="2"/>月</text:span><text:span text:style-name="T11">เดือน</text:span><text:span text:style-name="T9"> <text:s text:c="3"/>日</text:span><text:span text:style-name="T11">วัน</text:span></text:p>
            <text:p text:style-name="P3">工作地址：□□□ <text:s text:c="6"/>縣（市） <text:s text:c="8"/>市（鄉鎮區） <text:s text:c="5"/>里 <text:s text:c="5"/>鄰 <text:s text:c="4"/></text:p>
            <text:p text:style-name="P35">路 <text:s text:c="5"/>段 <text:s text:c="4"/>巷 <text:s text:c="4"/>弄 <text:s text:c="4"/>號 <text:s text:c="5"/>樓之</text:p>
            <text:p text:style-name="P16"><text:span text:style-name="T7">สถานที่ทำงาน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4" office:value-type="string">
            <text:p text:style-name="P13"><text:span text:style-name="T2">甲乙雙方協議自</text:span><text:span text:style-name="T6">ฝ่าย ก. และฝ่าย ข. ตกลงยกเลิกสัญญาจ้างตั้งแต่</text:span></text:p>
            <text:p text:style-name="P13"><text:span text:style-name="T13"><text:s text:c="7"/></text:span><text:span text:style-name="T2">年</text:span><text:span text:style-name="T6">ปี</text:span><text:span text:style-name="T13"> <text:s text:c="6"/></text:span><text:span text:style-name="T2">月</text:span><text:span text:style-name="T6">เดือน <text:s/></text:span><text:span text:style-name="T13"><text:s text:c="6"/></text:span><text:span text:style-name="T2">日</text:span><text:span text:style-name="T6">วัน</text:span><text:span text:style-name="T2">起終止聘僱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4" office:value-type="string">
            <text:p text:style-name="P13"><text:span text:style-name="T2">終止聘僱關係事由</text:span><text:span text:style-name="T6">สาเหตุของการยกเลิกสัญญาว่าจ้าง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><text:span text:style-name="T2">（中文</text:span><text:span text:style-name="T6">ภาษาจีน</text:span><text:span text:style-name="T2">）</text:span></text:p>
            <text:p text:style-name="P8"/>
            <text:p text:style-name="P8"/>
            <text:p text:style-name="P8"/>
          </table:table-cell>
          <table:covered-table-cell/>
          <table:table-cell table:style-name="表格1.A9" table:number-columns-spanned="22" office:value-type="string">
            <text:p text:style-name="P13"><text:span text:style-name="T2">（母國文字</text:span><text:span text:style-name="T6">ภาษาไทย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4" office:value-type="string">
            <text:p text:style-name="P13"><text:span text:style-name="T2">甲方簽章</text:span><text:span text:style-name="T3">ฝ่าย ก. ลงนามและประทับตรา <text:s text:c="15"/></text:span><text:span text:style-name="T2">乙方親簽</text:span><text:span text:style-name="T3">ฝ่าย ข. ลงนามและประทับตรา</text:span></text:p>
            <text:p text:style-name="P10"><text:s/></text:p>
            <text:p text:style-name="P11"/>
            <text:p text:style-name="P13"><text:span text:style-name="T14">（營利事業單位名稱</text:span><text:span text:style-name="T16">ชื่อสถานประกอบการ</text:span><text:span text:style-name="T14">） <text:s text:c="10"/>（負責人簽章</text:span><text:span text:style-name="T16">ผู้รับผิดชอบลงนามและประทับตรา</text:span><text:span text:style-name="T14">）</text:span></text:p>
            <text:p text:style-name="P13"><text:span text:style-name="T2">甲方委任代理人簽章</text:span><text:span text:style-name="T3"> ตัวแทนฝ่าย ก. ลงนามและประทับตรา</text:span></text:p>
            <text:p text:style-name="P11"/>
            <text:p text:style-name="P11"/>
            <text:p text:style-name="P15"><text:span text:style-name="T14">（私立就業服務機構名稱） （負責人簽章） <text:s/></text:span><text:span text:style-name="T17"><text:s text:c="32"/></text:span><text:span text:style-name="T14">許可證字號</text:span></text:p>
            <text:p text:style-name="P36"><text:span text:style-name="T16">(ชื่อบริษัทจัดหางาน) <text:s text:c="13"/>(ผู้รับผิดชอบลงนามและประทับตรา) <text:s text:c="8"/>เลขที่ใบอนุญาต</text:span><text:span text:style-name="T14">：</text:span><text:span text:style-name="T11"> <text:s text:c="3"/></text:span></text:p>
            <text:p text:style-name="P19"><text:s text:c="29"/></text:p>
            <text:p text:style-name="P5">本通知書所填寫之資料，均應屬實，如有虛偽，申請人應負法律上之一切責任。</text:p>
            <text:p text:style-name="P12">ขอรับรองว่าข้อมูลข้างต้นเป็นความจริงทุกประการ หากมีข้อมูลเป็นเท็จ ข้าพเจ้ายอมรับผิดชอบตามกฏหมายทุกประการ</text:p>
            <text:p text:style-name="P14"><text:span text:style-name="T2">中華民國 <text:s text:c="2"/>年</text:span><text:span text:style-name="T6">ปี</text:span><text:span text:style-name="T2"> <text:s text:c="2"/>月</text:span><text:span text:style-name="T6">เดือน</text:span><text:span text:style-name="T2"> <text:s text:c="2"/>日</text:span><text:span text:style-name="T6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77"/><text:span text:style-name="T1">編號A-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dia New" svg:font-family="'Cordia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ps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482cm" fo:margin-right="0.46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雇主與第二類外國人終止聘僱關係通知書</dc:title>
    <meta:initial-creator>ucc</meta:initial-creator>
    <meta:creation-date>2014-04-30T09:28:00</meta:creation-date>
    <dc:creator>陸立群</dc:creator>
    <dc:date>2014-04-30T09:28:00</dc:date>
    <meta:editing-cycles>2</meta:editing-cycles>
    <meta:editing-duration>P15824DT17H31M44S</meta:editing-duration>
    <meta:document-statistic meta:table-count="1" meta:image-count="0" meta:object-count="0" meta:page-count="2" meta:paragraph-count="61" meta:word-count="1161" meta:character-count="2077"/>
    <meta:generator>OpenOffice/4.1.5$Win32 OpenOffice.org_project/415m1$Build-9789</meta:generator>
  </office:meta>
</office:document-meta>
</file>