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199cm" table:align="left" style:writing-mode="lr-tb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4.473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557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222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113cm"/>
    </style:style>
    <style:style style:name="表格1.P" style:family="table-column">
      <style:table-column-properties style:column-width="0.446cm"/>
    </style:style>
    <style:style style:name="表格1.T" style:family="table-column">
      <style:table-column-properties style:column-width="0.224cm"/>
    </style:style>
    <style:style style:name="表格1.W" style:family="table-column">
      <style:table-column-properties style:column-width="0.464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6" style:family="table-row">
      <style:table-row-properties style:min-row-height="0.82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3.057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1.199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1" style:family="table-row">
      <style:table-row-properties style:min-row-height="0.631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12" style:family="table-row">
      <style:table-row-properties style:min-row-height="5.318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3.163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4" style:family="table-row">
      <style:table-row-properties style:min-row-height="2.852cm" style:keep-together="true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5" style:family="table-row">
      <style:table-row-properties style:min-row-height="0.614cm" style:keep-together="true" fo:keep-together="auto"/>
    </style:style>
    <style:style style:name="表格1.A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2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82cm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635cm" fo:text-indent="0.212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-0.187cm" fo:text-indent="0cm" style:auto-text-indent="false"/>
    </style:style>
    <style:style style:name="P23" style:family="paragraph" style:parent-style-name="Standard">
      <style:paragraph-properties fo:margin-left="0cm" fo:margin-right="-0.187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0.176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635cm" fo:text-indent="1.236cm" style:auto-text-indent="false"/>
    </style:style>
    <style:style style:name="P26" style:family="paragraph" style:parent-style-name="Standard">
      <style:paragraph-properties fo:margin-left="0cm" fo:margin-right="0cm" fo:line-height="0.635cm" fo:text-indent="0.353cm" style:auto-text-indent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1"/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雇主與第二類外國人終止聘僱關係通知書</text:p>
      <text:p text:style-name="P1">SURAT PEMUTUSAN KONTRAK KERJA ANTARA MAJIKAN DAN TK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I"/>
        <table:table-column table:style-name="表格1.M"/>
        <table:table-column table:style-name="表格1.K"/>
        <table:table-column table:style-name="表格1.T"/>
        <table:table-column table:style-name="表格1.M"/>
        <table:table-column table:style-name="表格1.I"/>
        <table:table-column table:style-name="表格1.W"/>
        <table:table-row table:style-name="表格1.1">
          <table:table-cell table:style-name="表格1.A1" table:number-columns-spanned="23" office:value-type="string">
            <text:p text:style-name="P16">招募許可函文號： <text:s text:c="2"/>年 <text:s text:c="2"/>月 <text:s text:c="2"/>日 <text:s text:c="3"/>第 <text:s text:c="20"/>號</text:p>
            <text:p text:style-name="P16">Nomor Job Order: <text:s text:c="3"/>tahun <text:s text:c="4"/>bulan <text:s text:c="3"/>tanggal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類別</text:p>
            <text:p text:style-name="P3">Jenis pekerjaan</text:p>
          </table:table-cell>
          <table:table-cell table:style-name="表格1.A1" table:number-columns-spanned="22" office:value-type="string">
            <text:p text:style-name="P14"><text:span text:style-name="T4">□製造工作Pabrik <text:s text:c="5"/>□營造工作Konstruktor <text:s text:c="4"/></text:span></text:p>
            <text:p text:style-name="P14"><text:span text:style-name="T4">□海洋漁撈工作Nelayan </text:span></text:p>
            <text:p text:style-name="P14"><text:span text:style-name="T12">□海洋箱網養殖漁撈工作 </text:span><text:span text:style-name="T12">Operasi sangkar perikanan Laut</text:span></text:p>
            <text:p text:style-name="P14"><text:span text:style-name="T4">□家庭看護工作Perawat orang tua </text:span></text:p>
            <text:p text:style-name="P14"><text:span text:style-name="T4">□家庭</text:span><text:span text:style-name="T4">幫傭</text:span><text:span text:style-name="T4">工作Pembantu rumah tangga <text:s/>□機構看護工作Panti Jom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雇主名稱</text:p>
            <text:p text:style-name="P17">Nama majikan</text:p>
            <text:p text:style-name="P21"><text:span text:style-name="T2">（甲方</text:span><text:span text:style-name="T2">）</text:span></text:p>
            <text:p text:style-name="P21"><text:span text:style-name="T2">(pihak pertama）</text:span>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4" office:value-type="string">
            <text:p text:style-name="P23">□事業統一編號(8碼)</text:p>
            <text:p text:style-name="P23">□No.induk perusahaan</text:p>
            <text:p text:style-name="P23">□船籍編號(8碼)</text:p>
            <text:p text:style-name="P22"><text:span text:style-name="T6">□No.induk kapal</text:span></text:p>
            <text:p text:style-name="P23">□身分證字號(10碼)</text:p>
            <text:p text:style-name="P23">□No.KTP</text:p>
            <text:p text:style-name="P5">□統一證號(10碼)</text:p>
            <text:p text:style-name="Standard"><text:span text:style-name="T6">□No.sertifikat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負責人</text:p>
            <text:p text:style-name="P17">Penanggungjawab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4" office:value-type="string">
            <text:p text:style-name="P23">身分證字號</text:p>
            <text:p text:style-name="P23">NO.KTP</text:p>
          </table:table-cell>
          <table:covered-table-cell/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>聯絡電話</text:p>
            <text:p text:style-name="P17">Telepon</text:p>
          </table:table-cell>
          <table:table-cell table:style-name="表格1.A2" table:number-columns-spanned="2" office:value-type="string">
            <text:p text:style-name="P15">日間電話：</text:p>
            <text:p text:style-name="P15">No.tlp siang hari </text:p>
          </table:table-cell>
          <table:covered-table-cell/>
          <table:table-cell table:style-name="表格1.D5" table:number-columns-spanned="4" office:value-type="string">
            <text:p text:style-name="P15">夜間電話：</text:p>
            <text:p text:style-name="P15">No.tlp malam hari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5">行動電話：</text:p>
            <text:p text:style-name="P15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第2類外國人</text:p>
            <text:p text:style-name="P17">姓名</text:p>
            <text:p text:style-name="P17">（乙方）</text:p>
            <text:p text:style-name="P17">Nama TKA</text:p>
            <text:p text:style-name="P17">(pihak ke dua)</text:p>
          </table:table-cell>
          <table:table-cell table:style-name="表格1.A6" table:number-rows-spanned="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5">國籍</text:p>
            <text:p text:style-name="P24">Negara</text:p>
          </table:table-cell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7">性別</text:p>
            <text:p text:style-name="P17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17">護照號碼</text:p>
            <text:p text:style-name="P17">No.paspor</text:p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聯絡電話</text:p>
            <text:p text:style-name="P17">Telepon</text:p>
          </table:table-cell>
          <table:table-cell table:style-name="表格1.A2" table:number-columns-spanned="2" office:value-type="string">
            <text:p text:style-name="P15">日間電話：</text:p>
            <text:p text:style-name="P14"><text:span text:style-name="T2">No.tlp siang hari</text:span></text:p>
          </table:table-cell>
          <table:covered-table-cell/>
          <table:table-cell table:style-name="表格1.D5" table:number-columns-spanned="4" office:value-type="string">
            <text:p text:style-name="P15">夜間電話：</text:p>
            <text:p text:style-name="P15">No.tlp malam hari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5">行動電話：</text:p>
            <text:p text:style-name="P15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13"><text:span text:style-name="T2">聘僱許可函No.surat izin kerja： <text:s text:c="20"/>Tahun年 <text:s text:c="2"/>Bulan月 <text:s/>Tanggal日 <text:s text:c="2"/>第Nomor <text:s text:c="13"/>號 <text:s text:c="6"/></text:span></text:p>
            <text:p text:style-name="P13"><text:span text:style-name="T2">入國日期Tanggal masuk Taiwan： <text:s text:c="5"/>Tahun年 <text:s text:c="4"/>Bulan月 <text:s text:c="4"/>tanggal日 <text:s text:c="2"/></text:span></text:p>
            <text:p text:style-name="P13"><text:span text:style-name="T2">工作期間Periode： <text:s text:c="2"/>Thn年 <text:s text:c="3"/>bln月 <text:s text:c="3"/>tgl日至sampai <text:s text:c="3"/>thn年 <text:s text:c="3"/>Bln月 <text:s text:c="2"/>tgl日</text:span></text:p>
            <text:p text:style-name="P13"><text:span text:style-name="T2">工作地址Alamat kerja：□□□kota <text:s text:c="9"/>縣（市）daerah <text:s text:c="8"/></text:span><text:span text:style-name="T2">township</text:span><text:span text:style-name="T2">[市（鄉鎮區） <text:s text:c="5"/>里 <text:s text:c="5"/>鄰 <text:s text:c="4"/>jalan路 <text:s text:c="5"/>sec.段 <text:s text:c="4"/>lane巷 <text:s text:c="4"/>alley弄 <text:s text:c="4"/>nomor號 <text:s text:c="5"/>lantai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甲乙雙方協議自 <text:s text:c="6"/>年 <text:s text:c="6"/>月 <text:s text:c="5"/>日起終止聘僱關係。</text:p>
            <text:p text:style-name="P12"><text:span text:style-name="T9">Kedua belah pihak sepakat di tanggal <text:s text:c="2"/>bulan <text:s text:c="2"/>tahun <text:s text:c="4"/></text:span></text:p>
            <text:p text:style-name="P12"><text:span text:style-name="T9">M</text:span><text:span text:style-name="T9">emutuskan kontrak ker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P11"><text:span text:style-name="T9">終止聘僱關係事由Alasan pemutusan kontrak kerja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<text:span text:style-name="T4">（中文Mandarin）</text:span></text:p>
            <text:p text:style-name="P2"/>
          </table:table-cell>
          <table:covered-table-cell/>
          <table:table-cell table:style-name="表格1.A9" table:number-columns-spanned="21" office:value-type="string">
            <text:p text:style-name="P11"><text:span text:style-name="T4">（母國文字Bahasa Indonesia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11"><text:span text:style-name="T9">甲方簽章Tanda tangan majikan <text:s text:c="5"/>乙方親簽Tanda tangan TKA</text:span></text:p>
            <text:p text:style-name="P6"/>
            <text:p text:style-name="P9"/>
            <text:p text:style-name="P9"/>
            <text:p text:style-name="P9"/>
            <text:p text:style-name="P25"><text:span text:style-name="T7">（營利事業單位名稱Nama Institute perusahaan） <text:s text:c="2"/>（負責人簽章Tanda tangan dan cap perusahaan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P11"><text:span text:style-name="T9">甲方委任代理人簽章Tanda tangan dan cap agensi perwakilan</text:span></text:p>
            <text:p text:style-name="P11"><text:span text:style-name="T7">（私立就業服務機構名稱</text:span><text:span text:style-name="T7">Nama</text:span><text:span text:style-name="T7"> Agensi） <text:s text:c="14"/>（負責人簽章Cap penanggung jawab） <text:s text:c="15"/></text:span></text:p>
            <text:p text:style-name="P26"><text:span text:style-name="T7">許可證字號No.Lisensi： </text:span></text:p>
            <text:p text:style-name="P6">本通知書所填寫之資料，均應屬實，如有虛偽，申請人應負法律上之一切責任。</text:p>
            <text:p text:style-name="P11"><text:span text:style-name="T9">Menyatakan bahwa isi dari surat ini adalah benar, jika ada kemunafikan,maka bersedia menerima sangsi dan hukuman sesuai dengan ketentuan yang berlaku.</text:span></text:p>
            <text:p text:style-name="P4">中華民國 <text:s text:c="2"/>年 <text:s text:c="2"/>月 <text:s text:c="2"/>日</text:p>
            <text:p text:style-name="P4">Tahun <text:s text:c="3"/>bulan <text:s text:c="4"/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style:font-name-asian="標楷體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style:font-name-asian="標楷體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style:font-name-asian="標楷體" style:font-name-complex="Times New Roma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27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系統功能架構圖</dc:title>
    <meta:initial-creator>user01</meta:initial-creator>
    <meta:creation-date>2014-04-30T09:21:00</meta:creation-date>
    <dc:creator>陸立群</dc:creator>
    <dc:date>2014-04-30T09:21:00</dc:date>
    <meta:print-date>2011-05-06T14:32:00</meta:print-date>
    <meta:editing-cycles>2</meta:editing-cycles>
    <meta:editing-duration>P15824DT17H31M44S</meta:editing-duration>
    <meta:document-statistic meta:table-count="1" meta:image-count="0" meta:object-count="0" meta:page-count="2" meta:paragraph-count="74" meta:word-count="565" meta:character-count="1800"/>
    <meta:generator>OpenOffice/4.1.5$Win32 OpenOffice.org_project/415m1$Build-9789</meta:generator>
  </office:meta>
</office:document-meta>
</file>