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ableColumn4" style:family="table-column">
      <style:table-column-properties style:column-width="6.8319in" style:use-optimal-column-width="false"/>
    </style:style>
    <style:style style:name="Table3" style:family="table">
      <style:table-properties style:width="6.8319in" fo:margin-left="0in" table:align="left"/>
    </style:style>
    <style:style style:name="TableRow5" style:family="table-row">
      <style:table-row-properties style:min-row-height="8.8576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fo:line-height="0.7083in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5138in" fo:text-indent="0.2916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3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5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6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4305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style:snap-to-layout-grid="false" fo:line-height="175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75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175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175%" fo:text-indent="0.4861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175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75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175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75%" fo:text-indent="0.4861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75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175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4027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fo:line-height="0.4027in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fo:line-height="0.4027in"/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325in" svg:y="0.36667in" svg:width="7.23264in" svg:height="0.02153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委<text:s text:c="4"/>託<text:s text:c="4"/>書</text:p><text:p text:style-name="P8"><text:span text:style-name="T9">本</text:span><text:span text:style-name="T10"><text:s/></text:span><text:span text:style-name="T11">公司因故無法親往，特委託</text:span><text:span text:style-name="T12"><text:s text:c="35"/></text:span></text:p><text:p text:style-name="P13"><text:span text:style-name="T14">代向</text:span><text:span text:style-name="T15"><text:s/></text:span><text:span text:style-name="T16">貴局</text:span><text:span text:style-name="T17"><text:s/>□</text:span><text:span text:style-name="T18">申辦</text:span><text:span text:style-name="T19"><text:s/>□</text:span><text:span text:style-name="T20">領取</text:span><text:span text:style-name="T21"><text:s/></text:span><text:span text:style-name="T22">雇主聘僱外國人許可及管理辦法第</text:span><text:span text:style-name="T23">二十二</text:span><text:span text:style-name="T24">條第一項第五款</text:span><text:span text:style-name="T25">及第四十四條第一項第五款</text:span><text:span text:style-name="T26">證明書</text:span><text:span text:style-name="T27">。</text:span></text:p><text:p text:style-name="P28"/><text:p text:style-name="P29">此致</text:p><text:p text:style-name="P30">高雄市政府（勞工局）</text:p><text:p text:style-name="P31"/><text:p text:style-name="P32">委<text:s text:c="2"/>託<text:s text:c="2"/>人：<text:s text:c="28"/></text:p><text:p text:style-name="P33">負<text:s text:c="2"/>責<text:s text:c="2"/>人：<text:s text:c="34"/></text:p><text:p text:style-name="P34">地<text:s text:c="6"/>址：</text:p><text:p text:style-name="P35"><text:span text:style-name="T36">聯</text:span><text:span text:style-name="T37"><text:s/></text:span><text:span text:style-name="T38">絡</text:span><text:span text:style-name="T39"><text:s/></text:span><text:span text:style-name="T40">電</text:span><text:span text:style-name="T41"><text:s/></text:span><text:span text:style-name="T42">話：</text:span></text:p><text:p text:style-name="P43"/><text:p text:style-name="P44">受<text:s text:c="2"/>託<text:s text:c="2"/>人：<text:s text:c="27"/></text:p><text:p text:style-name="P45">地<text:s text:c="6"/>址：</text:p><text:p text:style-name="P46"><text:span text:style-name="T47">聯</text:span><text:span text:style-name="T48"><text:s/></text:span><text:span text:style-name="T49">絡</text:span><text:span text:style-name="T50"><text:s/></text:span><text:span text:style-name="T51">電</text:span><text:span text:style-name="T52"><text:s/></text:span><text:span text:style-name="T53">話：</text:span></text:p><text:p text:style-name="P54">承<text:s text:c="2"/>辦<text:s text:c="2"/>人：</text:p><text:p text:style-name="P55">身分證號碼：</text:p><text:p text:style-name="P56"/><text:p text:style-name="P57"/><text:p text:style-name="P58"/><text:p text:style-name="P59">中<text:s/>華<text:s/>民<text:s/>國　<text:s/>　年　　<text:s/>月　　<text:s/>日</text:p></table:table-cell></table:table-row></table:table><text:p text:style-name="內文"/></draw:text-box><svg:title/><svg:desc/></draw:frame></text:span><text:span text:style-name="T60">※</text:span><text:span text:style-name="T61">委託人及受託人均須加蓋公司及負責人章</text:span></text:p>
      <text:soft-page-break/>
      <text:p text:style-name="Standard"><text:span text:style-name="T62">※</text:span><text:span text:style-name="T63">受託人應成年且具行為能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333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4-10-28T15:03:00Z</meta:creation-date>
    <dc:date>2022-05-17T08:42:00Z</dc:date>
    <meta:template xlink:href="Normal" xlink:type="simple"/>
    <meta:editing-cycles>4</meta:editing-cycles>
    <meta:editing-duration>PT1367256780S</meta:editing-duration>
    <meta:document-statistic meta:page-count="2" meta:paragraph-count="1" meta:word-count="5" meta:character-count="34" meta:row-count="1" meta:non-whitespace-character-count="30"/>
  </office:meta>
</office:document-meta>
</file>