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777in">
        <style:tab-stops>
          <style:tab-stop style:type="left" style:position="2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align="center" fo:margin-top="0in" fo:margin-bottom="0in" fo:line-height="0.2777in">
        <style:tab-stops>
          <style:tab-stop style:type="left" style:position="2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3.78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8" style:family="table">
      <style:table-properties style:width="6.3in" fo:margin-left="0.0194in" table:align="left"/>
    </style:style>
    <style:style style:name="TableRow13" style:family="table-row">
      <style:table-row-properties style:min-row-height="0.6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7.0826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4805in" fo:text-indent="-0.48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line-height="0.2777in" fo:margin-left="0.4805in" fo:text-indent="-0.4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margin-left="0.809in" fo:margin-right="0.0916in" fo:text-indent="-0.8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279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margin-left="0.2291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7875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2291in" fo:text-indent="-0.2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left="0.4791in" fo:text-indent="-0.4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6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52in" style:use-optimal-row-height="false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2291in" fo:text-indent="-0.2472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justify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0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in" style:use-optimal-row-height="false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927in" style:use-optimal-row-height="false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left="0.2305in" fo:text-indent="-0.23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652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勞工局辦理無違反勞工法令證明書標準作業流程說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作業</text:p>
              <text:p text:style-name="P16">階段</text:p>
            </table:table-cell>
            <table:table-cell table:style-name="TableCell17">
              <text:p text:style-name="P18">作業</text:p>
              <text:p text:style-name="P19">流程</text:p>
            </table:table-cell>
            <table:table-cell table:style-name="TableCell20">
              <text:p text:style-name="P21">步驟說明</text:p>
            </table:table-cell>
            <table:table-cell table:style-name="TableCell22">
              <text:p text:style-name="P23">作業</text:p>
              <text:p text:style-name="P24">期限</text:p>
            </table:table-cell>
          </table:table-row>
        </table:table-header-rows>
        <table:table-row table:style-name="TableRow25">
          <table:table-cell table:style-name="TableCell26">
            <text:p text:style-name="P27">受</text:p>
            <text:p text:style-name="P28">理</text:p>
            <text:p text:style-name="P29">階</text:p>
            <text:p text:style-name="P30">段</text:p>
          </table:table-cell>
          <table:table-cell table:style-name="TableCell31">
            <text:p text:style-name="P32">1.受理申請</text:p>
          </table:table-cell>
          <table:table-cell table:style-name="TableCell33">
            <text:p text:style-name="P34"><text:span text:style-name="T35">壹、</text:span><text:span text:style-name="T36">高雄</text:span><text:span text:style-name="T37">市</text:span><text:span text:style-name="T38">事業單位、仲介公司</text:span><text:span text:style-name="T39">親送或郵寄</text:span><text:span text:style-name="T40">申請</text:span><text:span text:style-name="T41">文件</text:span><text:span text:style-name="T42">於</text:span><text:span text:style-name="T43">本</text:span><text:span text:style-name="T44">局</text:span><text:span text:style-name="T45">（</text:span><text:span text:style-name="T46">高雄市前鎮區鎮中路6號</text:span><text:span text:style-name="T47">）</text:span><text:span text:style-name="T48">。</text:span><text:s/></text:p>
            <text:p text:style-name="P49"><text:span text:style-name="T50">貳、</text:span><text:span text:style-name="T51">民眾應附證件、書表、表單、附件</text:span><text:span text:style-name="T52">：</text:span></text:p>
            <text:p text:style-name="P53"><text:s text:c="4"/>一、申請書【表一】。</text:p>
            <text:p text:style-name="P54"><text:s text:c="4"/>二、委託書【表二】。</text:p>
            <text:p text:style-name="P55"><text:s text:c="4"/>三、立案證書影本（限養護機構）。<text:s/></text:p>
            <text:p text:style-name="P56"><text:span text:style-name="T57"><text:s text:c="4"/>四、最</text:span><text:span text:style-name="T58">近1</text:span><text:span text:style-name="T59">年每月聘僱本國勞工及外</text:span><text:span text:style-name="T60">籍</text:span><text:span text:style-name="T61">勞工</text:span><text:span text:style-name="T62">人數統計表【</text:span><text:span text:style-name="T63">表三】。</text:span></text:p>
            <text:p text:style-name="P64"><text:s text:c="4"/>五、勞工保險費暨工資墊償基金繳款證明。</text:p>
            <text:p text:style-name="P65"><text:s text:c="4"/>六、勞工退休準備金提撥證明。</text:p>
            <text:p text:style-name="P66"><text:s text:c="4"/>七、勞工退休金繳費證明。</text:p>
            <text:p text:style-name="P67"><text:span text:style-name="T68"><text:s text:c="4"/>八、</text:span><text:span text:style-name="T69">切結書</text:span><text:span text:style-name="T70">【</text:span><text:span text:style-name="T71">表四</text:span><text:span text:style-name="T72">】-</text:span><text:span text:style-name="T73">申請日前2年內無因聘僱第2</text:span><text:span text:style-name="T74">類</text:span><text:span text:style-name="T75">外</text:span><text:span text:style-name="T76">國人</text:span><text:span text:style-name="T77">而降低本國勞工勞動條件之</text:span><text:span text:style-name="T78">情</text:span><text:span text:style-name="T79">事</text:span><text:span text:style-name="T80">。</text:span></text:p>
            <text:p text:style-name="P81"><text:s text:c="4"/>九、最近三個月勞資會議紀錄影本。</text:p>
            <text:p text:style-name="P82"><text:span text:style-name="T83"><text:s text:c="4"/>十、</text:span><text:span text:style-name="T84">勞工退休準備金提繳明細表暨切結書</text:span><text:span text:style-name="T85">【</text:span><text:span text:style-name="T86">表五</text:span><text:span text:style-name="T87">】</text:span><text:span text:style-name="T88">【94年7月1日前成立但無法確定適用舊制人數之事業單位，請檢附94年6月及最近1個月投保名冊明細（向勞工保險局申請）或申請無舊制人員</text:span><text:span text:style-name="T89">免設/結清勞工退休金帳戶核准公文以茲證明；事業單位於94年7月1日起始成立免附</text:span><text:span text:style-name="T90">】。</text:span></text:p>
          </table:table-cell>
          <table:table-cell table:style-name="TableCell91">
            <text:p text:style-name="P92">1天</text:p>
          </table:table-cell>
        </table:table-row>
        <table:table-row table:style-name="TableRow93">
          <table:table-cell table:style-name="TableCell94" table:number-rows-spanned="6">
            <text:p text:style-name="P95">審</text:p>
            <text:p text:style-name="P96">核</text:p>
            <text:p text:style-name="P97">階</text:p>
            <text:p text:style-name="P98">段</text:p>
            <text:soft-page-break/>
            <text:p text:style-name="P99">審</text:p>
            <text:p text:style-name="P100">核</text:p>
            <text:p text:style-name="P101">階</text:p>
            <text:p text:style-name="P102">段</text:p>
          </table:table-cell>
          <table:table-cell table:style-name="TableCell103">
            <text:p text:style-name="P104">2.初步審核</text:p>
          </table:table-cell>
          <table:table-cell table:style-name="TableCell105">
            <text:p text:style-name="P106">整理申請文件，列印會辦審核表。</text:p>
          </table:table-cell>
          <table:table-cell table:style-name="TableCell107">
            <text:p text:style-name="P108">2天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3.</text:span><text:span text:style-name="T114">會勞安條</text:span><text:span text:style-name="T115">件科、勞資關係科</text:span><text:span text:style-name="T116">及就業服務中心審理</text:span></text:p>
          </table:table-cell>
          <table:table-cell table:style-name="TableCell117">
            <text:p text:style-name="P118"><text:span text:style-name="T119">壹、</text:span><text:span text:style-name="T120">會勞</text:span><text:span text:style-name="T121">動</text:span><text:span text:style-name="T122">條件科、勞資關係科及</text:span><text:span text:style-name="T123">職業重建科</text:span><text:span text:style-name="T124">審核</text:span><text:span text:style-name="T125">。</text:span></text:p>
            <text:p text:style-name="P126">貳、外勞服務科承辦人彙整填列無違反勞工法令證明書查證表（表一）。<text:s text:c="4"/></text:p>
          </table:table-cell>
          <table:table-cell table:style-name="TableCell127" table:number-rows-spanned="4">
            <text:p text:style-name="P128">3天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.1審查</text:p>
          </table:table-cell>
          <table:table-cell table:style-name="TableCell133">
            <text:p text:style-name="P134">審查會辦資料是否完整。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4</text:span><text:span text:style-name="T141">.</text:span><text:span text:style-name="T142">2</text:span><text:span text:style-name="T143">補件</text:span></text:p>
          </table:table-cell>
          <table:table-cell table:style-name="TableCell144">
            <text:p text:style-name="P145"><text:span text:style-name="T146">申辦案件不符合核發無違反勞工法令證書，得補正者，通知申請人限期內補正</text:span><text:span text:style-name="T147">。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.3退件</text:p>
          </table:table-cell>
          <table:table-cell table:style-name="TableCell153">
            <text:p text:style-name="P154"><text:span text:style-name="T155">函知申請人申請案逾期未補正退件。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5.</text:span><text:span text:style-name="T162">開立證明書</text:span></text:p>
          </table:table-cell>
          <table:table-cell table:style-name="TableCell163">
            <text:p text:style-name="P164"><text:span text:style-name="T165">申辦案件符合核發無違反勞工法令證書，即開立無違反勞工法令證明書。</text:span></text:p>
          </table:table-cell>
          <table:table-cell table:style-name="TableCell166" table:number-rows-spanned="2">
            <text:p text:style-name="P167">2天</text:p>
          </table:table-cell>
        </table:table-row>
        <table:table-row table:style-name="TableRow168">
          <table:table-cell table:style-name="TableCell169">
            <text:p text:style-name="P170">完</text:p>
            <text:p text:style-name="P171">成</text:p>
            <text:p text:style-name="P172">階</text:p>
            <text:p text:style-name="P173">段</text:p>
          </table:table-cell>
          <table:table-cell table:style-name="TableCell174">
            <text:p text:style-name="P175">6.結案</text:p>
          </table:table-cell>
          <table:table-cell table:style-name="TableCell176">
            <text:p text:style-name="P177">陳核簽存結案。</text:p>
          </table:table-cell>
          <table:covered-table-cell>
            <text:p text:style-name="P17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widows="0" fo:orphans="0" fo:line-height="0.2777in" fo:margin-left="0.3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widows="0" fo:orphans="0" fo:line-height="0.2777in" fo:margin-left="0.7826in" fo:text-indent="-0.38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" style:display-name="本文" style:family="paragraph" style:parent-style-name="內文">
      <style:paragraph-properties fo:widows="0" fo:orphans="0" fo:line-height="0.2777in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fo:font-size="14pt" style:font-size-asian="14pt" style:font-size-complex="14pt" fo:language="en" fo:country="US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勞外勞04-流程說明-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辦理無違反勞工法令證明書</dc:title>
    <dc:description>辦理無違反勞工法令證明書</dc:description>
    <dc:subject>新北市政府勞工局辦理無違反勞工法令證明書</dc:subject>
    <meta:keyword>標準作業程序</meta:keyword>
    <meta:keyword>無違反勞工法令</meta:keyword>
    <meta:keyword>證明書</meta:keyword>
    <meta:initial-creator>勞工局</meta:initial-creator>
    <dc:creator>user</dc:creator>
    <meta:creation-date>2020-05-04T02:10:00Z</meta:creation-date>
    <dc:date>2020-05-04T02:10:00Z</dc:date>
    <meta:print-date>2010-12-22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