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 fo:text-indent="0.6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Sylfaen" style:font-name-asian="標楷體" style:font-size-complex="12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Sylfaen" style:font-name-asian="標楷體" style:font-size-complex="12pt"/>
    </style:style>
    <style:style style:name="T12" style:parent-style-name="預設段落字型" style:family="text">
      <style:text-properties style:font-name="Sylfae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indent="0.333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indent="0.333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indent="0.334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widows="0" fo:orphans="0" fo:line-height="100%"/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fo:widows="0" fo:orphans="0" fo:line-height="100%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最近二年內未曾資遣或解僱本國勞工達一定比例之切結書</text:p>
      <text:p text:style-name="P2"/>
      <text:p text:style-name="P3"><text:span text:style-name="T4">具切結人　</text:span><text:span text:style-name="T5">　　　　　　　　　　　　　　　　　　　　　　　　　　　　　　　</text:span><text:span text:style-name="T6">　</text:span></text:p>
      <text:p text:style-name="P7"><text:span text:style-name="T8">於 <text:s text:c="7"/>年 <text:s text:c="6"/>月 <text:s/>　 <text:s text:c="3"/>日向貴局申請辦理</text:span><text:span text:style-name="T9">雇主聘僱外國人許可及管理辦法</text:span></text:p>
      <text:p text:style-name="P10"><text:span text:style-name="T11">第十六條第一項第五款證明</text:span><text:span text:style-name="T12">書</text:span><text:span text:style-name="T13">案</text:span><text:span text:style-name="T14">，於申請日前二年內合計資遣或解僱本國勞工人數為</text:span><text:span text:style-name="T15">　<text:s/></text:span><text:span text:style-name="T16">人，且資遣或解僱本國勞工未達僱用人數</text:span></text:p>
      <text:p text:style-name="P17"/>
      <text:p text:style-name="P18"><text:span text:style-name="T19">□ 百分之十六　（</text:span><text:span text:style-name="T20">雇主僱用人數在二百人以上</text:span><text:span text:style-name="T21">）</text:span></text:p>
      <text:p text:style-name="P22"><text:span text:style-name="T23">的　□ 百分之三十七（</text:span><text:span text:style-name="T24">雇主僱用人數在二十人至一百九十九人</text:span><text:span text:style-name="T25">）　　（計算方式如備註二）</text:span></text:p>
      <text:p text:style-name="P26"><text:span text:style-name="T27">□</text:span><text:span text:style-name="T28"><text:s/></text:span><text:span text:style-name="T29">百分之七十六（</text:span><text:span text:style-name="T30">雇主僱用人數在十九人以下</text:span><text:span text:style-name="T31">）</text:span></text:p>
      <text:p text:style-name="P32"/>
      <text:p text:style-name="P33">上述事情如有不實時，願負法律上之一切責任，並放棄先訴抗辯權。</text:p>
      <text:p text:style-name="P34"/>
      <text:p text:style-name="P35"><text:s text:c="12"/>此致</text:p>
      <text:p text:style-name="P36">高雄市政府勞工局</text:p>
      <text:p text:style-name="P37"/>
      <text:p text:style-name="P38"/>
      <text:p text:style-name="P39">事業單位名稱： <text:s text:c="22"/>（蓋章）</text:p>
      <text:p text:style-name="P40"><text:s text:c="38"/></text:p>
      <text:p text:style-name="P41">切結人（負責人）：</text:p>
      <text:p text:style-name="P42"><text:s text:c="38"/></text:p>
      <text:p text:style-name="P43">統一編號：<text:s/></text:p>
      <text:p text:style-name="P44"/>
      <text:p text:style-name="P45"/>
      <text:p text:style-name="P46"/>
      <text:p text:style-name="內文"><text:span text:style-name="T47">中 <text:s text:c="3"/>華 <text:s text:c="3"/>民 <text:s text:c="3"/>國</text:span><text:span text:style-name="T48"><text:s text:c="14"/></text:span><text:span text:style-name="T49">年 <text:s text:c="12"/>月 <text:s text:c="12"/>日</text:span></text:p>
      <text:p text:style-name="P50"/>
      <text:soft-page-break/>
      <text:p text:style-name="P51">備註：</text:p>
      <text:list text:style-name="LFO1" text:continue-numbering="true">
        <text:list-item>
          <text:p text:style-name="P52">未達前開資遣或解僱比例者，請填具本切結書。</text:p>
        </text:list-item>
        <text:list-item>
          <text:p text:style-name="P53"><text:span text:style-name="T54">資遣或解僱比例係以申請日前二年內資遣或解僱本國勞工人數，除以申請月之二個月前（含申請月）二年內月平均本國員工勞工保險投保人數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4T03:08:00Z</meta:creation-date>
    <dc:date>2020-05-04T03:08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