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table:align="margins" style:writing-mode="lr-tb"/>
    </style:style>
    <style:style style:name="表格1.A" style:family="table-column">
      <style:table-column-properties style:column-width="17.353cm" style:rel-column-width="9838*"/>
    </style:style>
    <style:style style:name="表格1.1" style:family="table-row">
      <style:table-row-properties style:min-row-height="22.49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799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7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23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line-height="1.305cm" fo:text-indent="0.741cm" style:auto-text-indent="false"/>
    </style:style>
    <style:style style:name="P10" style:family="paragraph" style:parent-style-name="Standard">
      <style:paragraph-properties fo:margin-left="0cm" fo:margin-right="0cm" fo:line-height="1.094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175%" fo:text-indent="1.235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Sylfaen" fo:font-size="14pt" style:font-name-asian="標楷體" style:font-size-asian="14pt" style:font-name-complex="Sylfaen" style:font-size-complex="14pt"/>
    </style:style>
    <style:style style:name="T11" style:family="text">
      <style:text-properties style:font-name="Sylfaen" fo:font-size="14pt" style:font-name-asian="標楷體" style:font-size-asian="14pt" style:font-name-complex="Sylfaen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199cm" svg:y="1.503cm" svg:width="17.35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委 <text:s text:c="3"/>託 <text:s text:c="3"/>書</text:p><text:p text:style-name="P9"><text:span text:style-name="T2">本 公司因故無法親往，特委託</text:span><text:span text:style-name="T4"> <text:s text:c="34"/></text:span></text:p><text:p text:style-name="P8"><text:span text:style-name="T2">代向 貴局 □申辦 □領取 </text:span><text:span text:style-name="T10">雇主聘僱外國人許可及管理辦法第十六條第一項第五款證明</text:span><text:span text:style-name="T10">書</text:span><text:span text:style-name="T2">。</text:span></text:p><text:p text:style-name="P10"/><text:p text:style-name="P11">此致</text:p><text:p text:style-name="P2">高雄市政府（勞工局）</text:p><text:p text:style-name="P3"/><text:p text:style-name="P13">委 <text:s/>託 <text:s/>人： <text:s text:c="27"/></text:p><text:p text:style-name="P13">負 <text:s/>責 <text:s/>人： <text:s text:c="33"/></text:p><text:p text:style-name="P13">地 <text:s text:c="5"/>址：</text:p><text:p text:style-name="P12"><text:span text:style-name="T2">聯</text:span><text:span text:style-name="T8"> </text:span><text:span text:style-name="T2">絡</text:span><text:span text:style-name="T9"> </text:span><text:span text:style-name="T2">電</text:span><text:span text:style-name="T8"> </text:span><text:span text:style-name="T2">話：</text:span></text:p><text:p text:style-name="P4"/><text:p text:style-name="P13">受 <text:s/>託 <text:s/>人： <text:s text:c="26"/></text:p><text:p text:style-name="P13">地 <text:s text:c="5"/>址：</text:p><text:p text:style-name="P12"><text:span text:style-name="T2">聯</text:span><text:span text:style-name="T8"> </text:span><text:span text:style-name="T2">絡</text:span><text:span text:style-name="T9"> </text:span><text:span text:style-name="T2">電</text:span><text:span text:style-name="T8"> </text:span><text:span text:style-name="T2">話：</text:span></text:p><text:p text:style-name="P13">承 <text:s/>辦 <text:s/>人：</text:p><text:p text:style-name="P13">身分證號碼：</text:p><text:p text:style-name="P6"/><text:p text:style-name="P6"/><text:p text:style-name="P6"/><text:p text:style-name="P5">中 華 民 國　 　年　　 月　　 日</text:p></table:table-cell></table:table-row></table:table></draw:text-box></draw:frame>※委託人及受託人均須加蓋公司及負責人章</text:p>
      <text:p text:style-name="P7">※受託人應成年且具行為能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47cm" fo:orphans="2" fo:widows="2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10-28T15:03:00</meta:creation-date>
    <dc:creator>user</dc:creator>
    <dc:date>2014-10-28T15:03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43" meta:character-count="326"/>
    <meta:generator>OpenOffice/4.1.5$Win32 OpenOffice.org_project/415m1$Build-9789</meta:generator>
  </office:meta>
</office:document-meta>
</file>