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25%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2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top="0.318cm" fo:margin-bottom="0.318cm" fo:line-height="50%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8.721cm" style:auto-text-indent="false">
        <style:tab-stops>
          <style:tab-stop style:position="7.303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6.985cm" style:auto-text-indent="false">
        <style:tab-stops>
          <style:tab-stop style:position="7.303cm"/>
        </style:tab-stops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text-indent="6.985cm" style:auto-text-indent="false">
        <style:tab-stops>
          <style:tab-stop style:position="7.303cm"/>
        </style:tab-stops>
      </style:paragraph-properties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cm" fo:margin-right="0cm" fo:text-indent="7.056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cm" fo:text-indent="13.617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494cm" fo:margin-bottom="0.494cm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24" style:family="paragraph" style:parent-style-name="Standard">
      <style:paragraph-properties fo:margin-top="0.494cm" fo:margin-bottom="0.494cm"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7.303cm"/>
        </style:tab-stops>
      </style:paragraph-properties>
    </style:style>
    <style:style style:name="P26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2.473cm" fo:margin-right="0cm" fo:line-height="125%" fo:text-align="justify" style:justify-single-word="false" fo:text-indent="-1.482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2.117cm" fo:margin-right="0cm" fo:line-height="125%" fo:text-align="justify" style:justify-single-word="false" fo:text-indent="-1.482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1.623cm" fo:margin-right="0cm" fo:line-height="125%" fo:text-align="justify" style:justify-single-word="false" fo:text-indent="-0.988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834cm" fo:margin-right="0cm" fo:line-height="125%" fo:text-align="justify" style:justify-single-word="false" fo:text-indent="-0.988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32" style:family="paragraph">
      <style:paragraph-properties fo:margin-top="0.494cm" fo:margin-bottom="0.494cm" style:writing-mode="lr-tb"/>
    </style:style>
    <style:style style:name="P33" style:family="paragraph">
      <style:paragraph-properties fo:margin-left="0.85cm" fo:margin-right="0cm" fo:margin-top="0.494cm" fo:margin-bottom="0.494cm" fo:text-indent="-0.849cm" style:writing-mode="lr-tb"/>
    </style:style>
    <style:style style:name="P34" style:family="paragraph">
      <style:paragraph-properties style:writing-mode="tb-rl"/>
    </style:style>
    <style:style style:name="P35" style:family="paragraph">
      <style:paragraph-properties style:writing-mode="lr-tb"/>
    </style:style>
    <style:style style:name="P36" style:family="paragraph">
      <style:paragraph-properties fo:margin-left="0.813cm" fo:margin-right="0cm" fo:line-height="0.36cm" fo:text-indent="-0.812cm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Arial Unicode MS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 style:shadow="#808080 0.212cm 0.212cm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88cm solid #000000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高雄市政府勞工局</text:p>
      <text:p text:style-name="P2">雇主辦理與所聘僱第二類外國人終止聘僱關係</text:p>
      <text:p text:style-name="P2">之驗證程序作業流程</text:p>
      <text:p text:style-name="P3"/>
      <text:p text:style-name="P5"><draw:custom-shape text:anchor-type="char" draw:z-index="1" draw:style-name="gr1" draw:text-style-name="P32" svg:width="10.796cm" svg:height="4.405cm" svg:x="2.54cm" svg:y="0.494cm"><text:p text:style-name="P32"><text:span text:style-name="T4">應檢附資料：</text:span></text:p><text:p text:style-name="P33"><text:span text:style-name="T5">通知書【高雄市雇主與第二類外國人合意終止聘僱關係書】</text:span><text:span text:style-name="T5">(</text:span><text:span text:style-name="T5">請至本局網站下載</text:span><text:span text:style-name="T5">)</text:span></text:p><text:p text:style-name="P33"><text:span text:style-name="T5">外僑居留證影本、護照影本</text:span><text:span text:style-name="T5">1</text:span><text:span text:style-name="T5">份</text:span><text:span text:style-name="T5">(</text:span><text:span text:style-name="T5">正本供查驗</text:span><text:span text:style-name="T5">)</text:span></text:p><text:p text:style-name="P33"><text:span text:style-name="T4">委託書</text:span></text:p><text:p text:style-name="P33"><text:span text:style-name="T4">回郵信封</text:span><text:span text:style-name="T4">(</text:span><text:span text:style-name="T4">請貼</text:span><text:span text:style-name="T4">25</text:span><text:span text:style-name="T4">元郵票</text:span><text:span text:style-name="T4">)</text:span><text:span text:style-name="T4">，不親領者</text:span></text:p><draw:enhanced-geometry svg:viewBox="0 0 21600 21600" draw:glue-points="10800 0 0 10800 10800 21600 21600 10800 ?f40 ?f41" draw:text-areas="0 0 21600 21600" draw:type="rectangular-callout" draw:modifiers="-2672 81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><draw:frame draw:style-name="fr1" draw:name="框架1" text:anchor-type="char" svg:x="-0.674cm" svg:y="0.138cm" svg:width="1.348cm" svg:height="2.618cm" draw:z-index="0"><draw:text-box><text:p text:style-name="P17">１申請資料</text:p></draw:text-box></draw:frame></text:p>
      <text:p text:style-name="P8"/>
      <text:p text:style-name="P9"><text:tab/></text:p>
      <text:p text:style-name="P18"/>
      <text:p text:style-name="P18"/>
      <text:p text:style-name="P9"><text:s text:c="32"/></text:p>
      <text:p text:style-name="P19"/>
      <text:p text:style-name="P11"><draw:custom-shape text:anchor-type="char" draw:z-index="3" draw:style-name="gr2" draw:text-style-name="P34" svg:width="3.493cm" svg:height="1.588cm" svg:x="6.033cm" svg:y="0.176cm"><text:p/><draw:enhanced-geometry svg:viewBox="0 0 21600 21600" draw:text-areas="?f0 0 ?f2 ?f5" draw:type="down-arrow" draw:modifiers="9528 444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9">文件完備 <text:s text:c="10"/></text:p>
      <text:p text:style-name="P9"/>
      <text:p text:style-name="P6"><draw:custom-shape text:anchor-type="char" draw:z-index="4" draw:style-name="gr1" draw:text-style-name="P35" svg:width="10.796cm" svg:height="2.223cm" svg:x="2.54cm" svg:y="0.494cm"><text:p text:style-name="P35"><text:span text:style-name="T4">受理單位：高雄市政府勞工局外勞諮詢中心</text:span><text:span text:style-name="T4">(</text:span><text:span text:style-name="T4">就安科</text:span><text:span text:style-name="T4">)</text:span></text:p><text:p text:style-name="P35"><text:span text:style-name="T4">專線電話：</text:span><text:span text:style-name="T4">07-8117543</text:span></text:p><text:p text:style-name="P35"><text:span text:style-name="T4">＊收件日期以本局公文收發室收受申請書之日期為準</text:span></text:p><text:p text:style-name="P35"><text:span text:style-name="T6"/></text:p><text:p text:style-name="P35"><text:span text:style-name="T6"/></text:p><draw:enhanced-geometry svg:viewBox="0 0 21600 21600" draw:glue-points="10800 0 0 10800 10800 21600 21600 10800 ?f40 ?f41" draw:text-areas="0 0 21600 21600" draw:type="rectangular-callout" draw:modifiers="-2891 10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框架2" text:anchor-type="char" svg:x="-0.669cm" svg:y="0.455cm" svg:width="1.348cm" svg:height="2.618cm" draw:z-index="2"><draw:text-box><text:p text:style-name="P17">２收文分辦</text:p></draw:text-box></draw:frame></text:p>
      <text:p text:style-name="P18"/>
      <text:p text:style-name="P18"/>
      <text:p text:style-name="P9"><text:s text:c="38"/></text:p>
      <text:p text:style-name="P9"><draw:custom-shape text:anchor-type="char" draw:z-index="7" draw:style-name="gr2" draw:text-style-name="P34" svg:width="3.811cm" svg:height="1.588cm" svg:x="6.033cm" svg:y="0.494cm"><text:p/><draw:enhanced-geometry svg:viewBox="0 0 21600 21600" draw:text-areas="?f0 0 ?f2 ?f5" draw:type="down-arrow" draw:modifiers="8800 415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1"/></text:p>
      <text:p text:style-name="P21">分文至各</text:p>
      <text:p text:style-name="P21">承辦人辦理</text:p>
      <text:p text:style-name="P21"/>
      <text:p text:style-name="P6"><draw:custom-shape text:anchor-type="char" draw:z-index="11" draw:style-name="gr3" draw:text-style-name="P35" svg:width="1.271cm" svg:height="3.176cm" svg:x="13.653cm" svg:y="0.318cm"><text:p/><draw:enhanced-geometry svg:viewBox="0 0 21600 21600" draw:text-areas="0 ?f0 ?f5 ?f2" draw:type="right-arrow" draw:modifiers="11340 4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char" draw:z-index="9" draw:style-name="gr1" draw:text-style-name="P35" svg:width="10.796cm" svg:height="3.643cm" svg:x="2.54cm" svg:y="0.071cm"><text:p text:style-name="P35"><text:span text:style-name="T4">驗證程序：</text:span></text:p><text:p text:style-name="P35"><text:span text:style-name="T4">請勞資雙方依各國驗證時間親至本局辦理驗證程序，本局於查核資料無誤後，完成驗證程序，如有必要，以電話驗證或派員訪查。</text:span></text:p><text:p text:style-name="P35"><text:span text:style-name="T4"/></text:p><draw:enhanced-geometry svg:viewBox="0 0 21600 21600" draw:glue-points="10800 0 0 10800 10800 21600 21600 10800 ?f40 ?f41" draw:text-areas="0 0 21600 21600" draw:type="rectangular-callout" draw:modifiers="-2929 104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框架3" text:anchor-type="char" svg:x="-0.674cm" svg:y="0.032cm" svg:width="1.348cm" svg:height="2.618cm" draw:z-index="5"><draw:text-box><text:p text:style-name="P17">３辦理驗證</text:p></draw:text-box></draw:frame><draw:frame draw:style-name="fr2" draw:name="框架4" text:anchor-type="char" svg:x="15.187cm" svg:y="0.159cm" svg:width="2.963cm" svg:height="3.598cm" draw:z-index="12"><draw:text-box><text:p text:style-name="P16">進行勞資爭議處理，必要時並收容安置該名外勞。</text:p></draw:text-box></draw:frame></text:p>
      <text:p text:style-name="P4"><text:s text:c="78"/>解約</text:p>
      <text:p text:style-name="P22">有爭議 <text:s text:c="6"/></text:p>
      <text:p text:style-name="P18"><text:s text:c="33"/></text:p>
      <text:p text:style-name="P18"><text:s text:c="37"/></text:p>
      <text:p text:style-name="P9"><text:s text:c="31"/></text:p>
      <text:p text:style-name="P6"><draw:custom-shape text:anchor-type="char" draw:z-index="8" draw:style-name="gr2" draw:text-style-name="P34" svg:width="3.176cm" svg:height="1.271cm" svg:x="6.033cm" svg:y="0.563cm"><text:p/><draw:enhanced-geometry svg:viewBox="0 0 21600 21600" draw:text-areas="?f0 0 ?f2 ?f5" draw:type="down-arrow" draw:modifiers="10200 438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><text:span text:style-name="T1"><text:s text:c="32"/></text:span><text:span text:style-name="T2">手續完成</text:span></text:p>
      <text:p text:style-name="P18"/>
      <text:p text:style-name="P23"><draw:frame draw:style-name="fr1" draw:name="框架5" text:anchor-type="char" svg:x="-0.674cm" svg:y="0.482cm" svg:width="1.348cm" svg:height="2.618cm" draw:z-index="6"><draw:text-box><text:p text:style-name="P17">４核發證明</text:p></draw:text-box></draw:frame><draw:custom-shape text:anchor-type="char" draw:z-index="10" draw:style-name="gr1" draw:text-style-name="P35" svg:width="10.796cm" svg:height="3.493cm" svg:x="2.54cm" svg:y="0.203cm"><text:p text:style-name="P35"><text:span text:style-name="T5">自收件日期次日起算</text:span><text:span text:style-name="T5">14</text:span><text:span text:style-name="T5">個工作天內：</text:span></text:p><text:p text:style-name="P35"><text:span text:style-name="T5">以電話通知領件</text:span></text:p><text:p text:style-name="P35"><text:span text:style-name="T5">直接郵寄</text:span><text:span text:style-name="T5">(</text:span><text:span text:style-name="T5">以郵寄日期為準</text:span><text:span text:style-name="T5">)</text:span></text:p><text:p text:style-name="P36"><text:span text:style-name="T7">※</text:span><text:span text:style-name="T7">如需郵寄，請附貼足郵資之</text:span><text:span text:style-name="T7">A4</text:span><text:span text:style-name="T7">信封，註明收件地址及收件人</text:span></text:p><draw:enhanced-geometry svg:viewBox="0 0 21600 21600" draw:glue-points="10800 0 0 10800 10800 21600 21600 10800 ?f40 ?f41" draw:text-areas="0 0 21600 21600" draw:type="rectangular-callout" draw:modifiers="-2965 94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4"/>
      <text:p text:style-name="P24"><text:soft-page-break/></text:p>
      <text:p text:style-name="P12"/>
      <text:p text:style-name="P12">說明：</text:p>
      <text:p text:style-name="P26">一、凡雇主與所聘僱從事就業服務法第46條第1項第8款至第10款規定工作之外國人（漁工、家庭幫傭、家庭看護工、營造工、製造工）終止聘僱契約者，除外國人有下列情形外，須踐行驗證程序： </text:p>
      <text:p text:style-name="P27">（一）預定於聘僱許可期限屆滿前14日內出國。</text:p>
      <text:p text:style-name="P27">（二）因違反就業服務法等相關規定，經廢止聘僱許可或不予核發聘僱許可並限令出國。</text:p>
      <text:p text:style-name="P1">（三）經司法機關、警政機關依入出國及移民法等法令限期離境。</text:p>
      <text:p text:style-name="P25"><text:span text:style-name="T3">二、申請人(雇主)或受託人(仲介公司)以終止聘僱通知書等相關文件，於終止聘僱關係日之14日前4個月內之期間，向本局提出申請。若因特別臨時事故，未能於前開規定期間送件者，除應檢附文件外，另請檢附事故證明資料，親自至本局驗證。</text:span></text:p>
      <text:p text:style-name="P14">三、本局收件掛號後，交由本科登錄記載分案至各外勞諮詢員承辦。</text:p>
      <text:p text:style-name="P26">四、申請人(雇主)與第二類外國人合意提前解約並親至本局協調驗證後，承辮人員依規定辦理公文書函簽核用印後，證明書表將由本局統一通知申請人親領或郵寄送達。</text:p>
      <text:p text:style-name="P25"><text:span text:style-name="T3">五、已完成驗證程序，並經核發驗證證明書後，外籍勞工如有下列情事，仍須再為驗證：（於申請重新招募、遞補招募、入國引進許可時，需檢附重新驗證之證明書）</text:span></text:p>
      <text:p text:style-name="P28">（一）預訂於聘僱許可期間屆滿前14日內出境，但出境前已獲准展延聘僱期間。</text:p>
      <text:p text:style-name="P29">（二）於終止契約日前14日以前出境者。</text:p>
      <text:p text:style-name="P30">(三) 於終止契約日之後出境者。</text:p>
      <text:p text:style-name="P29">（四）已入境尚未申請聘僱許可前即終止聘僱契約者。（得免附居留證影本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2.473cm" fo:margin-right="0cm" fo:text-align="justify" style:justify-single-word="false" fo:text-indent="-1.482cm" style:auto-text-indent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勞工局</dc:title>
    <meta:initial-creator>user</meta:initial-creator>
    <meta:creation-date>2007-03-05T14:52:00</meta:creation-date>
    <dc:creator>user</dc:creator>
    <dc:date>2014-09-19T09:43:00</dc:date>
    <meta:print-date>2006-11-08T09:54:00</meta:print-date>
    <meta:editing-cycles>5</meta:editing-cycles>
    <meta:editing-duration>PT26M</meta:editing-duration>
    <meta:document-statistic meta:table-count="0" meta:image-count="0" meta:object-count="0" meta:page-count="2" meta:paragraph-count="34" meta:word-count="670" meta:character-count="1010"/>
    <meta:generator>OpenOffice/4.1.5$Win32 OpenOffice.org_project/415m1$Build-9789</meta:generator>
  </office:meta>
</office:document-meta>
</file>