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85cm" fo:margin-left="-0.344cm" table:align="left" style:writing-mode="lr-tb"/>
    </style:style>
    <style:style style:name="表格1.A" style:family="table-column">
      <style:table-column-properties style:column-width="2.54cm"/>
    </style:style>
    <style:style style:name="表格1.B" style:family="table-column">
      <style:table-column-properties style:column-width="4.128cm"/>
    </style:style>
    <style:style style:name="表格1.C" style:family="table-column">
      <style:table-column-properties style:column-width="4.763cm"/>
    </style:style>
    <style:style style:name="表格1.E" style:family="table-column">
      <style:table-column-properties style:column-width="4.78cm"/>
    </style:style>
    <style:style style:name="表格1.1" style:family="table-row">
      <style:table-row-properties style:min-row-height="1.274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3" style:family="table-row">
      <style:table-row-properties style:min-row-height="1.051cm" style:keep-together="true" fo:keep-together="auto"/>
    </style:style>
    <style:style style:name="表格1.4" style:family="table-row">
      <style:table-row-properties style:min-row-height="0.744cm" style:keep-together="true" fo:keep-together="auto"/>
    </style:style>
    <style:style style:name="表格1.5" style:family="table-row">
      <style:table-row-properties style:min-row-height="1.341cm" style:keep-together="true" fo:keep-together="auto"/>
    </style:style>
    <style:style style:name="表格1.A6" style:family="table-cell">
      <style:table-cell-properties style:vertical-align="top"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1.A7"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格1.B7" style:family="table-cell">
      <style:table-cell-properties style:vertical-align="top" style:border-line-width="0.002cm 0.035cm 0.002cm" fo:padding-left="0.191cm" fo:padding-right="0.191cm" fo:padding-top="0cm" fo:padding-bottom="0cm" fo:border="0.039cm double #000000" style:writing-mode="lr-tb"/>
    </style:style>
    <style:style style:name="P1" style:family="paragraph" style:parent-style-name="Standard">
      <style:paragraph-properties fo:line-height="0.706cm"/>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text-properties fo:color="#000000"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font-size-complex="10pt"/>
    </style:style>
    <style:style style:name="P7" style:family="paragraph" style:parent-style-name="Standard">
      <style:text-properties fo:color="#000000" style:font-name="標楷體" fo:font-weight="bold" style:font-name-asian="標楷體" style:font-weight-asian="bold" style:font-name-complex="標楷體"/>
    </style:style>
    <style:style style:name="P8" style:family="paragraph" style:parent-style-name="Standard">
      <style:paragraph-properties style:snap-to-layout-grid="false"/>
    </style:style>
    <style:style style:name="P9" style:family="paragraph" style:parent-style-name="Standard">
      <style:paragraph-properties fo:margin-left="0.635cm" fo:margin-right="0.318cm" fo:line-height="0.423cm" fo:text-align="justify" style:justify-single-word="false" fo:text-indent="0cm" style:auto-text-indent="false"/>
    </style:style>
    <style:style style:name="P10" style:family="paragraph" style:parent-style-name="Standard">
      <style:paragraph-properties fo:margin-left="0.635cm" fo:margin-right="0.318cm" fo:margin-top="0cm" fo:margin-bottom="0.318cm" fo:line-height="0.423cm" fo:text-align="justify" style:justify-single-word="false" fo:text-indent="0cm" style:auto-text-indent="false"/>
    </style:style>
    <style:style style:name="P11" style:family="paragraph" style:parent-style-name="Standard">
      <style:paragraph-properties fo:margin-left="0.762cm" fo:margin-right="0cm" fo:text-indent="-0.762cm" style:auto-text-indent="false"/>
    </style:style>
    <style:style style:name="P12" style:family="paragraph" style:parent-style-name="Standard">
      <style:paragraph-properties fo:margin-left="1.27cm" fo:margin-right="0cm" fo:text-indent="-1.27cm" style:auto-text-indent="false"/>
    </style:style>
    <style:style style:name="P13" style:family="paragraph" style:parent-style-name="Standard">
      <style:paragraph-properties fo:margin-left="-0.318cm" fo:margin-right="-0.953cm" fo:margin-top="0.635cm" fo:margin-bottom="0cm" fo:line-height="0.494cm" fo:text-indent="0cm" style:auto-text-indent="false"/>
    </style:style>
    <style:style style:name="P14" style:family="paragraph" style:parent-style-name="Standard">
      <style:paragraph-properties fo:margin-left="8.573cm" fo:margin-right="-0.953cm" fo:line-height="0.494cm" fo:text-indent="0cm" style:auto-text-indent="false"/>
    </style:style>
    <style:style style:name="P15" style:family="paragraph" style:parent-style-name="Standard">
      <style:paragraph-properties fo:margin-left="0.314cm" fo:margin-right="-0.953cm" fo:line-height="0.494cm" fo:text-indent="8.255cm" style:auto-text-indent="false"/>
    </style:style>
    <style:style style:name="P16" style:family="paragraph" style:parent-style-name="Standard" style:master-page-name="Standard">
      <style:paragraph-properties fo:line-height="0.706cm" fo:text-align="justify"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6pt" fo:font-weight="bold" style:font-name-asian="標楷體" style:font-size-asian="16pt" style:font-weight-asian="bold" style:font-name-complex="標楷體" style:font-size-complex="16pt"/>
    </style:style>
    <style:style style:name="T6" style:family="text">
      <style:text-properties fo:color="#000000" style:font-name="標楷體" fo:font-weight="bold" style:font-name-asian="標楷體" style:font-weight-asian="bold" style:font-name-complex="標楷體"/>
    </style:style>
    <style:style style:name="T7" style:family="text">
      <style:text-properties fo:color="#000000" style:font-name="標楷體" fo:font-weight="bold" style:font-name-asian="標楷體" style:font-weight-asian="bold" style:font-name-complex="標楷體"/>
    </style:style>
    <style:style style:name="T8" style:family="text">
      <style:text-properties fo:color="#000000" style:font-name="標楷體" fo:font-size="10pt" style:font-name-asian="標楷體" style:font-size-asian="10pt" style:font-name-complex="標楷體" style:font-size-complex="10pt"/>
    </style:style>
    <style:style style:name="T9" style:family="text">
      <style:text-properties fo:color="#000000" style:font-name="標楷體" fo:font-size="10pt" style:font-name-asian="標楷體" style:font-size-asian="10pt" style:font-name-complex="標楷體" style:font-size-complex="10pt"/>
    </style:style>
    <style:style style:name="T10" style:family="text">
      <style:text-properties fo:color="#000000" style:font-name="標楷體" fo:font-size="10pt" style:letter-kerning="true" style:font-name-asian="標楷體" style:font-size-asian="10pt" style:font-name-complex="標楷體" style:font-size-complex="10pt"/>
    </style:style>
    <style:style style:name="T11" style:family="text">
      <style:text-properties fo:color="#000000" style:font-name="標楷體" fo:font-size="10pt" style:letter-kerning="true" style:font-name-asian="標楷體" style:font-size-asian="10pt" style:font-name-complex="標楷體" style:font-size-complex="10pt"/>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asian="標楷體"/>
    </style:style>
    <style:style style:name="T17" style:family="text">
      <style:text-properties fo:color="#000000"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5">□外國人、原雇主及新雇主三方合意 <text:s/>接續聘僱證明書</text:span><text:span text:style-name="T1">(中英雙語版)</text:span></text:p>
      <text:p text:style-name="P9"><text:span text:style-name="T6">Employer transfer certificate based on foreign worker、o</text:span><text:span text:style-name="T6">riginal</text:span><text:span text:style-name="T6"> employer、and new employer</text:span><text:span text:style-name="T6">’</text:span><text:span text:style-name="T6">s agreement </text:span></text:p>
      <text:p text:style-name="P1"><text:span text:style-name="T5">□外國人及新雇主雙方合意 <text:s/>接續聘僱證明書</text:span><text:span text:style-name="T1">(中英雙語版)</text:span></text:p>
      <text:p text:style-name="P10"><text:span text:style-name="T6">Employer transfer certificate based on foreign worker and new employer</text:span><text:span text:style-name="T6">’</text:span><text:span text:style-name="T6">s agreement</text:span></text:p>
      <table:table table:name="表格1" table:style-name="表格1">
        <table:table-column table:style-name="表格1.A"/>
        <table:table-column table:style-name="表格1.B"/>
        <table:table-column table:style-name="表格1.C"/>
        <table:table-column table:style-name="表格1.A"/>
        <table:table-column table:style-name="表格1.E"/>
        <table:table-row table:style-name="表格1.1">
          <table:table-cell table:style-name="表格1.A1" table:number-columns-spanned="2" office:value-type="string">
            <text:p text:style-name="P4">新雇主名稱</text:p>
            <text:p text:style-name="P2"><text:span text:style-name="T8">New employer</text:span><text:span text:style-name="T8">’</text:span><text:span text:style-name="T8">s name</text:span></text:p>
          </table:table-cell>
          <table:covered-table-cell/>
          <table:table-cell table:style-name="表格1.C1" table:number-columns-spanned="3" office:value-type="string">
            <text:p text:style-name="P5"/>
          </table:table-cell>
          <table:covered-table-cell/>
          <table:covered-table-cell/>
        </table:table-row>
        <table:table-row table:style-name="表格1.2">
          <table:table-cell table:style-name="表格1.A1" table:number-columns-spanned="2" office:value-type="string">
            <text:p text:style-name="P4">新雇主統一編號或身分證字號</text:p>
            <text:p text:style-name="P2"><text:span text:style-name="T8">New employer</text:span><text:span text:style-name="T8">’</text:span><text:span text:style-name="T8">s register No. or ID No.</text:span></text:p>
          </table:table-cell>
          <table:covered-table-cell/>
          <table:table-cell table:style-name="表格1.A1" office:value-type="string">
            <text:p text:style-name="P5"/>
          </table:table-cell>
          <table:table-cell table:style-name="表格1.A1" office:value-type="string">
            <text:p text:style-name="P4">聯絡電話</text:p>
            <text:p text:style-name="P6">Contact Tel.</text:p>
          </table:table-cell>
          <table:table-cell table:style-name="表格1.C1" office:value-type="string">
            <text:p text:style-name="P5"/>
          </table:table-cell>
        </table:table-row>
        <table:table-row table:style-name="表格1.3">
          <table:table-cell table:style-name="表格1.A1" table:number-columns-spanned="2" office:value-type="string">
            <text:p text:style-name="P4">外國人姓名</text:p>
            <text:p text:style-name="P2"><text:span text:style-name="T8">Foreign worker</text:span><text:span text:style-name="T8">’</text:span><text:span text:style-name="T8">s name</text:span></text:p>
          </table:table-cell>
          <table:covered-table-cell/>
          <table:table-cell table:style-name="表格1.A1" office:value-type="string">
            <text:p text:style-name="P5"/>
          </table:table-cell>
          <table:table-cell table:style-name="表格1.A1" office:value-type="string">
            <text:p text:style-name="P4">護照號碼</text:p>
            <text:p text:style-name="P6">Passport No.</text:p>
          </table:table-cell>
          <table:table-cell table:style-name="表格1.C1" office:value-type="string">
            <text:p text:style-name="P5"/>
          </table:table-cell>
        </table:table-row>
        <table:table-row table:style-name="表格1.4">
          <table:table-cell table:style-name="表格1.A1" table:number-columns-spanned="2" office:value-type="string">
            <text:p text:style-name="P4">原雇主名稱</text:p>
            <text:p text:style-name="P6">Original employer</text:p>
          </table:table-cell>
          <table:covered-table-cell/>
          <table:table-cell table:style-name="表格1.C1" table:number-columns-spanned="3" office:value-type="string">
            <text:p text:style-name="P5"/>
          </table:table-cell>
          <table:covered-table-cell/>
          <table:covered-table-cell/>
        </table:table-row>
        <table:table-row table:style-name="表格1.5">
          <table:table-cell table:style-name="表格1.A1" table:number-columns-spanned="2" office:value-type="string">
            <text:p text:style-name="P4">原雇主統一編號或身分證字號</text:p>
            <text:p text:style-name="P8"><text:span text:style-name="T10">Original employer</text:span><text:span text:style-name="T10">’</text:span><text:span text:style-name="T10">s register No. or ID No</text:span></text:p>
          </table:table-cell>
          <table:covered-table-cell/>
          <table:table-cell table:style-name="表格1.A1" office:value-type="string">
            <text:p text:style-name="P5"/>
          </table:table-cell>
          <table:table-cell table:style-name="表格1.A1" office:value-type="string">
            <text:p text:style-name="P4">聯絡電話</text:p>
            <text:p text:style-name="P2"><text:span text:style-name="T8">Contact Tel</text:span><text:span text:style-name="T12">.</text:span></text:p>
          </table:table-cell>
          <table:table-cell table:style-name="表格1.C1" office:value-type="string">
            <text:p text:style-name="P5"/>
          </table:table-cell>
        </table:table-row>
        <table:table-row table:style-name="表格1.2">
          <table:table-cell table:style-name="表格1.A6" table:number-columns-spanned="5" office:value-type="string">
            <text:p text:style-name="Standard"><text:span text:style-name="T12">原雇主有下列情事之ㄧ（請擇一勾選），本人（外國人）自 <text:s text:c="3"/>年 <text:s text:c="3"/>月 <text:s text:c="3"/>日（接續聘僱起始日）起由新雇主接續聘僱，並自接續聘僱起始日負雇主責任、繳納就業安定費及依相關規定辦理：</text:span></text:p>
            <text:p text:style-name="P3">In case that original employer has the following situation (please choose one), I am willing to transfer to a new employer in accordance with related regulation since </text:p>
            <text:p text:style-name="Standard"><text:span text:style-name="T12">Year <text:s text:c="5"/>Month <text:s text:c="5"/>Day <text:s text:c="5"/></text:span></text:p>
            <text:p text:style-name="Standard"><text:span text:style-name="T12">□1.原雇主、被看護者死亡或移民。Original employer or patient, dies or emigrates.</text:span></text:p>
            <text:p text:style-name="Standard"><text:span text:style-name="T12">□2.漁船被扣押、沉沒或修繕無法作業。The boat is seized, sunk, or under repair.</text:span></text:p>
            <text:p text:style-name="Standard"><text:span text:style-name="T12">□3.關廠歇業或無法依勞動契約給付工作報酬。</text:span><text:span text:style-name="T8">The factory is shut down or failed to pay wages.</text:span></text:p>
            <text:p text:style-name="P11"><text:span text:style-name="T12">□4.被看護者康復、或已送照護機構、已聘僱本國看護工或由家人照顧。</text:span><text:span text:style-name="T2">The care recipient has recovered, </text:span><text:span text:style-name="T2">has been </text:span><text:span text:style-name="T2">sent to the care facility, </text:span><text:span text:style-name="T2">has hired the</text:span><text:span text:style-name="T2"> local caretaker</text:span><text:span text:style-name="T2"> or has </text:span><text:span text:style-name="T2">been take</text:span><text:span text:style-name="T2">n</text:span><text:span text:style-name="T2"> care by family.</text:span></text:p>
            <text:p text:style-name="Standard"><text:span text:style-name="T12">□5.經濟因素不佳，無法給付工作報酬。</text:span><text:span text:style-name="T8">Employer cannot give salary due to poor economic situation.</text:span></text:p>
            <text:p text:style-name="Standard"><text:span text:style-name="T12">□6.業務緊縮或已無工作、照顧需求。</text:span><text:span text:style-name="T8">Business recession or work position is no longer needed.</text:span></text:p>
            <text:p text:style-name="Standard"><text:span text:style-name="T12">□7.其他Other</text:span><text:span text:style-name="T14"> <text:s text:c="57"/></text:span><text:span text:style-name="T12"><text:s text:c="10"/></text:span></text:p>
            <text:p text:style-name="P12"><text:span text:style-name="T12">備註：新雇主應於合意接續聘僱外國人之翌日起依規定通知工作所在地直轄市、縣（市）政府進行生活管理計畫書檢查，並依規定期限向行政院勞工委員會申請接續聘僱許可。本證明書1式3份，由雇主、新雇主及外國人各收執1份。</text:span></text:p>
          </table:table-cell>
          <table:covered-table-cell/>
          <table:covered-table-cell/>
          <table:covered-table-cell/>
          <table:covered-table-cell/>
        </table:table-row>
        <table:table-row table:style-name="表格1.2">
          <table:table-cell table:style-name="表格1.A7" office:value-type="string">
            <text:p text:style-name="P7">家庭看護工專用欄位</text:p>
          </table:table-cell>
          <table:table-cell table:style-name="表格1.B7" table:number-columns-spanned="4" office:value-type="string">
            <text:p text:style-name="P3">新雇主資格：□有效期限內之招募許可函 <text:s/>□合格醫院開具60日內之診斷證明書</text:p>
            <text:p text:style-name="P3">（本欄位請務必勾選，並請檢附招募許可函或診斷證明書影本，俾憑認定）</text:p>
          </table:table-cell>
          <table:covered-table-cell/>
          <table:covered-table-cell/>
          <table:covered-table-cell/>
        </table:table-row>
      </table:table>
      <text:p text:style-name="P13"><text:span text:style-name="T15">雇主</text:span><text:span text:style-name="T12">Employer：</text:span><text:span text:style-name="T15"> <text:s text:c="20"/></text:span><text:span text:style-name="T12">（</text:span><text:span text:style-name="T12">簽章Seal</text:span><text:span text:style-name="T16">，</text:span></text:p>
      <text:p text:style-name="P14"><text:span text:style-name="T16">家庭類請簽名Please use signature if hire domestic helper</text:span><text:span text:style-name="T12">）</text:span></text:p>
      <text:p text:style-name="P13"><text:soft-page-break/><text:span text:style-name="T15">原雇主</text:span><text:span text:style-name="T12">Original employer：</text:span><text:span text:style-name="T15"> <text:s text:c="10"/></text:span><text:span text:style-name="T12">（</text:span><text:span text:style-name="T12">簽章Seal，</text:span></text:p>
      <text:p text:style-name="P15"><text:span text:style-name="T16">家庭類請簽名Please use signature if hire domestic helper</text:span><text:span text:style-name="T16">）</text:span></text:p>
      <text:p text:style-name="P13"><draw:frame draw:style-name="fr1" draw:name="框架1" text:anchor-type="char" svg:x="17.463cm" svg:y="2.466cm" svg:width="1.588cm" svg:height="0.683cm" draw:z-index="1"><draw:text-box><text:p text:style-name="Standard">9808版</text:p></draw:text-box></draw:frame><draw:frame draw:style-name="fr1" draw:name="框架2" text:anchor-type="char" svg:x="-0.953cm" svg:y="2.466cm" svg:width="1.588cm" svg:height="0.683cm" draw:z-index="0"><draw:text-box><text:p text:style-name="Standard">AF-T18</text:p></draw:text-box></draw:frame><text:span text:style-name="T15">外國人</text:span><text:span text:style-name="T12">Foreigner：</text:span><text:span text:style-name="T15"> <text:s text:c="17"/></text:span><text:span text:style-name="T12">（</text:span><text:span text:style-name="T12">簽名Signature</text:span><text:span text:style-name="T1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588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外國人、原雇主及新雇主三方合意  接續聘僱證明書(中英雙語版)</dc:title>
    <meta:initial-creator>KCG</meta:initial-creator>
    <meta:creation-date>2011-03-11T15:18:00</meta:creation-date>
    <dc:creator>KCG</dc:creator>
    <dc:date>2011-03-11T15:26:00</dc:date>
    <meta:editing-cycles>1</meta:editing-cycles>
    <meta:editing-duration>PT8M</meta:editing-duration>
    <meta:document-statistic meta:table-count="1" meta:image-count="0" meta:object-count="0" meta:page-count="2" meta:paragraph-count="41" meta:word-count="706" meta:character-count="1766"/>
    <meta:generator>OpenOffice/4.1.5$Win32 OpenOffice.org_project/415m1$Build-9789</meta:generator>
  </office:meta>
</office:document-meta>
</file>