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細明體-ExtB" svg:font-family="細明體-ExtB"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justify" fo:margin-right="0.0972in">
        <style:tab-stops>
          <style:tab-stop style:type="left" style:position="0.5in"/>
        </style:tab-stops>
      </style:paragraph-properties>
    </style:style>
    <style:style style:name="T2" style:parent-style-name="預設段落字型" style:family="text">
      <style:text-properties style:font-name="標楷體" style:font-weight-complex="normal"/>
    </style:style>
    <style:style style:name="T3" style:parent-style-name="預設段落字型" style:family="text">
      <style:text-properties style:font-name="標楷體" style:font-weight-complex="normal"/>
    </style:style>
    <style:style style:name="P4" style:parent-style-name="標題2" style:family="paragraph">
      <style:paragraph-properties fo:text-align="justify"/>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Standard" style:family="paragraph">
      <style:paragraph-properties fo:line-height="0.2222in" fo:margin-left="0.6986in" fo:text-indent="-0.325in">
        <style:tab-stops/>
      </style:paragraph-properties>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Standard" style:family="paragraph">
      <style:paragraph-properties fo:line-height="0.2222in" fo:margin-left="0.6986in" fo:text-indent="-0.325in">
        <style:tab-stops/>
      </style:paragraph-properties>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Standard" style:family="paragraph">
      <style:paragraph-properties fo:line-height="0.2222in" fo:margin-left="0.6986in" fo:text-indent="-0.325in">
        <style:tab-stops/>
      </style:paragraph-properties>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P22" style:parent-style-name="Standard" style:family="paragraph">
      <style:paragraph-properties fo:line-height="0.2222in" fo:margin-left="0.6986in" fo:text-indent="-0.325in">
        <style:tab-stops/>
      </style:paragraph-properties>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style:font-name-complex="細明體" fo:font-size="12pt" style:font-size-asian="12pt" style:font-size-complex="12pt"/>
    </style:style>
    <style:style style:name="T27" style:parent-style-name="預設段落字型" style:family="text">
      <style:text-properties style:font-name="標楷體" style:font-name-complex="新細明體" fo:font-size="12pt" style:font-size-asian="12pt" style:font-size-complex="12pt"/>
    </style:style>
    <style:style style:name="T28" style:parent-style-name="預設段落字型" style:family="text">
      <style:text-properties style:font-name="標楷體" style:font-name-complex="新細明體" fo:font-size="12pt" style:font-size-asian="12pt" style:font-size-complex="12pt"/>
    </style:style>
    <style:style style:name="T29" style:parent-style-name="預設段落字型" style:family="text">
      <style:text-properties style:font-name="標楷體" style:font-name-complex="新細明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Standard" style:family="paragraph">
      <style:paragraph-properties fo:line-height="0.2222in" fo:margin-left="0.6986in" fo:text-indent="-0.325in">
        <style:tab-stops/>
      </style:paragraph-properties>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P40" style:parent-style-name="Standard" style:family="paragraph">
      <style:paragraph-properties fo:line-height="0.2222in" fo:margin-left="0.6986in" fo:text-indent="-0.325in">
        <style:tab-stops/>
      </style:paragraph-properties>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P48" style:parent-style-name="Standard" style:family="paragraph">
      <style:paragraph-properties fo:line-height="0.2222in" fo:margin-left="0.6986in" fo:text-indent="-0.325in">
        <style:tab-stops/>
      </style:paragraph-properties>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標題2" style:family="paragraph">
      <style:paragraph-properties fo:text-align="justify" fo:margin-top="0.125in"/>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Standard" style:family="paragraph">
      <style:paragraph-properties fo:line-height="0.2222in" fo:margin-left="0.6986in" fo:text-indent="-0.325in">
        <style:tab-stops/>
      </style:paragraph-properties>
    </style:style>
    <style:style style:name="T69" style:parent-style-name="預設段落字型" style:family="text">
      <style:text-properties style:font-name="標楷體" fo:font-size="12pt" style:font-size-asian="12pt" style:font-size-complex="12pt"/>
    </style:style>
    <style:style style:name="P70" style:parent-style-name="Standard" style:family="paragraph">
      <style:paragraph-properties fo:line-height="0.2222in" fo:margin-left="0.6986in" fo:text-indent="-0.325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style:font-name-complex="新細明體" fo:font-size="12pt" style:font-size-asian="12pt" style:font-size-complex="12pt"/>
    </style:style>
    <style:style style:name="T75" style:parent-style-name="預設段落字型" style:family="text">
      <style:text-properties style:font-name="標楷體" style:font-name-complex="新細明體" fo:font-size="12pt" style:font-size-asian="12pt" style:font-size-complex="12pt"/>
    </style:style>
    <style:style style:name="P76" style:parent-style-name="Standard" style:family="paragraph">
      <style:paragraph-properties fo:line-height="0.2222in" fo:margin-left="0.6986in" fo:text-indent="-0.325in">
        <style:tab-stops/>
      </style:paragraph-propertie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Standard" style:family="paragraph">
      <style:paragraph-properties fo:line-height="0.2222in" fo:margin-left="0.6986in" fo:text-indent="-0.325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P83" style:parent-style-name="Standard" style:family="paragraph">
      <style:paragraph-properties fo:line-height="0.2222in" fo:margin-left="0.6986in" fo:text-indent="-0.325in">
        <style:tab-stops/>
      </style:paragraph-properties>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標題2" style:family="paragraph">
      <style:paragraph-properties fo:text-align="justify" fo:margin-top="0.125in"/>
    </style:style>
    <style:style style:name="T90" style:parent-style-name="預設段落字型" style:family="text">
      <style:text-properties style:font-name="標楷體" style:font-weight-complex="normal"/>
    </style:style>
    <style:style style:name="T91" style:parent-style-name="預設段落字型" style:family="text">
      <style:text-properties style:font-name="標楷體" style:font-weight-complex="normal"/>
    </style:style>
    <style:style style:name="T92" style:parent-style-name="預設段落字型" style:family="text">
      <style:text-properties style:font-name="標楷體"/>
    </style:style>
    <style:style style:name="T93" style:parent-style-name="預設段落字型" style:family="text">
      <style:text-properties style:font-name="標楷體" style:font-weight-complex="normal"/>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Standard" style:family="paragraph">
      <style:paragraph-properties fo:line-height="0.2222in" fo:margin-left="0.3652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style:font-name-complex="細明體" fo:font-size="12pt" style:font-size-asian="12pt" style:font-size-complex="12pt"/>
    </style:style>
    <style:style style:name="T101" style:parent-style-name="預設段落字型" style:family="text">
      <style:text-properties style:font-name="標楷體" style:font-name-complex="新細明體" fo:font-size="12pt" style:font-size-asian="12pt" style:font-size-complex="12pt"/>
    </style:style>
    <style:style style:name="T102" style:parent-style-name="預設段落字型" style:family="text">
      <style:text-properties style:font-name="標楷體" style:font-name-complex="新細明體" fo:font-size="12pt" style:font-size-asian="12pt" style:font-size-complex="12pt"/>
    </style:style>
    <style:style style:name="T103" style:parent-style-name="預設段落字型" style:family="text">
      <style:text-properties style:font-name="標楷體" style:font-name-complex="新細明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P105" style:parent-style-name="Standard" style:family="paragraph">
      <style:paragraph-properties fo:line-height="0.2222in" fo:margin-left="0.3652in">
        <style:tab-stops/>
      </style:paragraph-properties>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P108" style:parent-style-name="Standard" style:family="paragraph">
      <style:paragraph-properties fo:line-height="0.2222in" fo:margin-left="0.5347in">
        <style:tab-stops/>
      </style:paragraph-properties>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P114" style:parent-style-name="Standard" style:family="paragraph">
      <style:paragraph-properties fo:line-height="0.2222in" fo:margin-left="0.5347in">
        <style:tab-stops/>
      </style:paragraph-properties>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P121" style:parent-style-name="Standard" style:family="paragraph">
      <style:paragraph-properties fo:line-height="0.2222in" fo:margin-left="0.3652in">
        <style:tab-stops/>
      </style:paragraph-properties>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P124" style:parent-style-name="Standard" style:family="paragraph">
      <style:paragraph-properties fo:line-height="0.2222in" fo:margin-left="0.5347in">
        <style:tab-stops/>
      </style:paragraph-properties>
    </style:style>
    <style:style style:name="T125" style:parent-style-name="預設段落字型" style:family="text">
      <style:text-properties style:font-name="標楷體" fo:font-size="12pt" style:font-size-asian="12pt" style:font-size-complex="12pt"/>
    </style:style>
    <style:style style:name="P126" style:parent-style-name="Standard" style:family="paragraph">
      <style:paragraph-properties fo:line-height="0.2222in" fo:margin-left="0.3652in">
        <style:tab-stops/>
      </style:paragraph-properties>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Standard" style:family="paragraph">
      <style:paragraph-properties fo:line-height="0.2222in" fo:margin-left="0.5347in">
        <style:tab-stops/>
      </style:paragraph-properties>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P132" style:parent-style-name="Standard" style:family="paragraph">
      <style:paragraph-properties fo:line-height="0.2222in" fo:margin-left="0.3652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Standard" style:family="paragraph">
      <style:paragraph-properties fo:line-height="0.2222in" fo:margin-left="0.5347in">
        <style:tab-stops/>
      </style:paragraph-properties>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P139" style:parent-style-name="Standard" style:family="paragraph">
      <style:paragraph-properties fo:line-height="0.2222in" fo:margin-left="0.3652in">
        <style:tab-stops/>
      </style:paragraph-properties>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P142" style:parent-style-name="Standard" style:family="paragraph">
      <style:paragraph-properties fo:line-height="0.2222in" fo:margin-left="0.5347in">
        <style:tab-stops/>
      </style:paragraph-properties>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P147" style:parent-style-name="Standard" style:family="paragraph">
      <style:paragraph-properties fo:line-height="0.2222in" fo:margin-left="0.3652in">
        <style:tab-stops/>
      </style:paragraph-properties>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Standard" style:family="paragraph">
      <style:paragraph-properties fo:line-height="0.2222in" fo:margin-left="0.5347in">
        <style:tab-stops/>
      </style:paragraph-propertie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P154" style:parent-style-name="Standard" style:family="paragraph">
      <style:paragraph-properties fo:line-height="0.2222in" fo:margin-left="0.3652in">
        <style:tab-stops/>
      </style:paragraph-properties>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P157" style:parent-style-name="Standard" style:family="paragraph">
      <style:paragraph-properties fo:line-height="0.2222in" fo:margin-left="0.5347in">
        <style:tab-stops/>
      </style:paragraph-properties>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P161" style:parent-style-name="Standard" style:family="paragraph">
      <style:paragraph-properties fo:line-height="0.2222in" fo:margin-left="0.3652in">
        <style:tab-stops/>
      </style:paragraph-properties>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P164" style:parent-style-name="Standard" style:family="paragraph">
      <style:paragraph-properties fo:line-height="0.2222in" fo:margin-left="0.5347in">
        <style:tab-stops/>
      </style:paragraph-properties>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style>
    <style:style style:name="P173" style:parent-style-name="Standard" style:family="paragraph">
      <style:paragraph-properties fo:line-height="0.2222in" fo:margin-left="0.3652in">
        <style:tab-stops/>
      </style:paragraph-properties>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P176" style:parent-style-name="Standard" style:family="paragraph">
      <style:paragraph-properties fo:line-height="0.2222in" fo:margin-left="0.5347in">
        <style:tab-stops/>
      </style:paragraph-properties>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style>
    <style:style style:name="P183" style:parent-style-name="Standard" style:family="paragraph">
      <style:paragraph-properties fo:line-height="0.2222in" fo:margin-left="0.2486in">
        <style:tab-stops/>
      </style:paragraph-properties>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Standard" style:family="paragraph">
      <style:paragraph-properties fo:line-height="0.2222in" fo:margin-left="0.5347in">
        <style:tab-stops/>
      </style:paragraph-properties>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P194" style:parent-style-name="Standard" style:family="paragraph">
      <style:paragraph-properties fo:line-height="0.2222in" fo:margin-left="0.2486in">
        <style:tab-stops/>
      </style:paragraph-properties>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P197" style:parent-style-name="Standard" style:family="paragraph">
      <style:paragraph-properties fo:line-height="0.2222in" fo:margin-left="0.5347in">
        <style:tab-stops/>
      </style:paragraph-properties>
    </style:style>
    <style:style style:name="T198" style:parent-style-name="預設段落字型" style:family="text">
      <style:text-properties style:font-name="標楷體" fo:font-size="12pt" style:font-size-asian="12pt"/>
    </style:style>
    <style:style style:name="P199" style:parent-style-name="Standard" style:family="paragraph">
      <style:paragraph-properties fo:line-height="0.2222in" fo:margin-left="0.2486in">
        <style:tab-stops/>
      </style:paragraph-properties>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P202" style:parent-style-name="Standard" style:family="paragraph">
      <style:paragraph-properties fo:line-height="0.2222in" fo:margin-left="0.5347in">
        <style:tab-stops/>
      </style:paragraph-properties>
    </style:style>
    <style:style style:name="T203" style:parent-style-name="預設段落字型" style:family="text">
      <style:text-properties style:font-name="標楷體" fo:font-size="12pt" style:font-size-asian="12pt" style:font-size-complex="12pt"/>
    </style:style>
    <style:style style:name="P204" style:parent-style-name="Standard" style:family="paragraph">
      <style:paragraph-properties fo:line-height="0.2222in" fo:margin-left="0.2486in">
        <style:tab-stops/>
      </style:paragraph-properties>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P207" style:parent-style-name="Standard" style:family="paragraph">
      <style:paragraph-properties fo:line-height="0.2222in" fo:margin-left="0.5347in">
        <style:tab-stops/>
      </style:paragraph-properties>
    </style:style>
    <style:style style:name="T208" style:parent-style-name="預設段落字型" style:family="text">
      <style:text-properties style:font-name="標楷體" fo:font-size="12pt" style:font-size-asian="12pt" style:font-size-complex="12pt"/>
    </style:style>
    <style:style style:name="P209" style:parent-style-name="Standard" style:family="paragraph">
      <style:paragraph-properties fo:line-height="0.2222in" fo:margin-left="0.2486in">
        <style:tab-stops/>
      </style:paragraph-properties>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P212" style:parent-style-name="Standard" style:family="paragraph">
      <style:paragraph-properties fo:line-height="0.2222in" fo:margin-left="0.5347in">
        <style:tab-stops/>
      </style:paragraph-properties>
      <style:text-properties style:font-name="標楷體" fo:font-size="12pt" style:font-size-asian="12pt" style:font-size-complex="12pt"/>
    </style:style>
    <style:style style:name="P213" style:parent-style-name="Standard" style:family="paragraph">
      <style:paragraph-properties fo:line-height="0.2222in" fo:margin-left="0.2486in">
        <style:tab-stops/>
      </style:paragraph-properties>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P217" style:parent-style-name="Standard" style:family="paragraph">
      <style:paragraph-properties fo:line-height="0.2222in" fo:margin-left="0.5354in">
        <style:tab-stops/>
      </style:paragraph-properties>
      <style:text-properties style:font-name="標楷體" fo:font-size="12pt" style:font-size-asian="12pt" style:font-size-complex="12pt"/>
    </style:style>
    <style:style style:name="P218" style:parent-style-name="Standard" style:family="paragraph">
      <style:paragraph-properties fo:line-height="0.2222in" fo:margin-left="0.2486in">
        <style:tab-stops/>
      </style:paragraph-properties>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P224" style:parent-style-name="Standard" style:family="paragraph">
      <style:paragraph-properties fo:line-height="0.2222in" fo:margin-left="0.5354in">
        <style:tab-stops/>
      </style:paragraph-properties>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P228" style:parent-style-name="Standard" style:family="paragraph">
      <style:paragraph-properties fo:line-height="0.2222in" fo:margin-left="0.2486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P233" style:parent-style-name="Standard" style:family="paragraph">
      <style:paragraph-properties style:line-height-at-least="0in" fo:margin-left="0.5854in">
        <style:tab-stops/>
      </style:paragraph-properties>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style:font-weight-complex="bold"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P239" style:parent-style-name="Standard" style:family="paragraph">
      <style:paragraph-properties style:line-height-at-least="0in" fo:margin-left="0.5854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fo:font-size="12pt" style:font-size-asian="12pt"/>
    </style:style>
    <style:style style:name="P250" style:parent-style-name="Standard" style:family="paragraph">
      <style:paragraph-properties fo:line-height="0.2222in" fo:margin-left="0.2486in">
        <style:tab-stops/>
      </style:paragraph-properties>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P255" style:parent-style-name="Standard" style:family="paragraph">
      <style:paragraph-properties fo:line-height="0.2222in" fo:margin-left="0.5347in">
        <style:tab-stops/>
      </style:paragraph-properties>
    </style:style>
    <style:style style:name="T256" style:parent-style-name="預設段落字型" style:family="text">
      <style:text-properties style:font-name="標楷體" fo:font-size="12pt" style:font-size-asian="12pt" style:font-size-complex="12pt"/>
    </style:style>
    <style:style style:name="P257" style:parent-style-name="Standard" style:family="paragraph">
      <style:paragraph-properties fo:line-height="0.2222in" fo:margin-left="0.3652in">
        <style:tab-stops/>
      </style:paragraph-properties>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P271" style:parent-style-name="Standard" style:family="paragraph">
      <style:paragraph-properties fo:line-height="0.2222in" fo:margin-left="0.3652in">
        <style:tab-stops/>
      </style:paragraph-properties>
    </style:style>
    <style:style style:name="T272" style:parent-style-name="預設段落字型" style:family="text">
      <style:text-properties style:font-name="標楷體" fo:font-size="12pt" style:font-size-asian="12pt" style:font-size-complex="12pt"/>
    </style:style>
    <style:style style:name="P273" style:parent-style-name="標題2" style:family="paragraph">
      <style:paragraph-properties fo:text-align="justify" fo:margin-top="0.125in"/>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Standard" style:family="paragraph">
      <style:paragraph-properties fo:line-height="0.2222in" fo:margin-left="0.3652in">
        <style:tab-stops/>
      </style:paragraph-properties>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P286" style:parent-style-name="標題2" style:family="paragraph">
      <style:paragraph-properties fo:text-align="justify" fo:margin-top="0.125in"/>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Standard" style:family="paragraph">
      <style:paragraph-properties fo:line-height="0.2222in" fo:margin-left="0.6986in" fo:text-indent="-0.325in">
        <style:tab-stops/>
      </style:paragraph-properties>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P299" style:parent-style-name="Standard" style:family="paragraph">
      <style:paragraph-properties fo:line-height="0.2222in" fo:margin-left="0.5402in" fo:text-indent="-0.1666in">
        <style:tab-stops/>
      </style:paragraph-properties>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P331" style:parent-style-name="Standard" style:family="paragraph">
      <style:paragraph-properties fo:line-height="0.2222in" fo:margin-left="0.6986in" fo:text-indent="-0.325in">
        <style:tab-stops/>
      </style:paragraph-properties>
    </style:style>
    <style:style style:name="T332" style:parent-style-name="預設段落字型" style:family="text">
      <style:text-properties style:font-name="標楷體" fo:font-size="12pt" style:font-size-asian="12pt" style:font-size-complex="12pt"/>
    </style:style>
    <style:style style:name="P333" style:parent-style-name="標題2" style:family="paragraph">
      <style:paragraph-properties fo:text-align="justify" fo:margin-top="0.125in"/>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Standard" style:family="paragraph">
      <style:paragraph-properties fo:line-height="0.2222in" fo:margin-left="0.6986in" fo:text-indent="-0.325in">
        <style:tab-stops/>
      </style:paragraph-properties>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Standard" style:family="paragraph">
      <style:paragraph-properties fo:line-height="0.2222in" fo:margin-left="0.6986in" fo:text-indent="-0.325in">
        <style:tab-stops/>
      </style:paragraph-propertie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P348" style:parent-style-name="標題2" style:family="paragraph">
      <style:paragraph-properties fo:text-align="justify" fo:margin-top="0.125in"/>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P354" style:parent-style-name="Standard" style:family="paragraph">
      <style:paragraph-properties fo:line-height="0.2222in" fo:margin-left="0.6986in" fo:text-indent="-0.325in">
        <style:tab-stops/>
      </style:paragraph-properties>
    </style:style>
    <style:style style:name="T355" style:parent-style-name="預設段落字型" style:family="text">
      <style:text-properties style:font-name="標楷體" fo:font-size="12pt" style:font-size-asian="12pt" style:font-size-complex="12pt"/>
    </style:style>
    <style:style style:name="P356" style:parent-style-name="Standard" style:family="paragraph">
      <style:paragraph-properties fo:line-height="0.2222in" fo:margin-left="0.6986in" fo:text-indent="-0.325in">
        <style:tab-stops/>
      </style:paragraph-properties>
    </style:style>
    <style:style style:name="T357" style:parent-style-name="預設段落字型" style:family="text">
      <style:text-properties style:font-name="標楷體" fo:font-size="12pt" style:font-size-asian="12pt" style:font-size-complex="12pt"/>
    </style:style>
    <style:style style:name="P358" style:parent-style-name="Standard" style:family="paragraph">
      <style:paragraph-properties fo:line-height="0.2222in" fo:margin-left="0.6986in" fo:text-indent="-0.325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P361" style:parent-style-name="Standard" style:family="paragraph">
      <style:paragraph-properties fo:line-height="0.2222in" fo:margin-left="0.6986in" fo:text-indent="-0.325in">
        <style:tab-stops/>
      </style:paragraph-properties>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P368" style:parent-style-name="Standard" style:family="paragraph">
      <style:paragraph-properties fo:line-height="0.2222in" fo:margin-left="0.6986in" fo:text-indent="-0.325in">
        <style:tab-stops/>
      </style:paragraph-properties>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P376" style:parent-style-name="標題2" style:family="paragraph">
      <style:paragraph-properties fo:text-align="justify" fo:margin-top="0.125in"/>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Standard" style:family="paragraph">
      <style:paragraph-properties fo:line-height="0.2222in" fo:margin-left="0.3652in">
        <style:tab-stops/>
      </style:paragraph-properties>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P390" style:parent-style-name="標題2" style:family="paragraph">
      <style:paragraph-properties fo:text-align="justify" fo:margin-top="0.125in"/>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Standard" style:family="paragraph">
      <style:paragraph-properties fo:line-height="0.2222in" fo:margin-left="0.3652in">
        <style:tab-stops/>
      </style:paragraph-properties>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style:font-name-complex="新細明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P399" style:parent-style-name="標題2" style:family="paragraph">
      <style:paragraph-properties fo:text-align="justify" fo:margin-top="0.125in"/>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Standard" style:family="paragraph">
      <style:paragraph-properties fo:line-height="0.2222in" fo:margin-left="0.3652in">
        <style:tab-stops/>
      </style:paragraph-properties>
    </style:style>
    <style:style style:name="T405" style:parent-style-name="預設段落字型" style:family="text">
      <style:text-properties style:font-name="標楷體" fo:font-size="12pt" style:font-size-asian="12pt" style:font-size-complex="12pt"/>
    </style:style>
    <style:style style:name="P406" style:parent-style-name="標題2" style:family="paragraph">
      <style:paragraph-properties fo:text-align="justify" fo:margin-top="0.125in"/>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P411" style:parent-style-name="Standard" style:family="paragraph">
      <style:paragraph-properties fo:line-height="0.2222in" fo:margin-left="0.6986in" fo:text-indent="-0.325in">
        <style:tab-stops/>
      </style:paragraph-properties>
    </style:style>
    <style:style style:name="T412" style:parent-style-name="預設段落字型" style:family="text">
      <style:text-properties style:font-name="標楷體" fo:font-size="12pt" style:font-size-asian="12pt" style:font-size-complex="12pt"/>
    </style:style>
    <style:style style:name="P413" style:parent-style-name="Standard" style:family="paragraph">
      <style:paragraph-properties fo:line-height="0.2222in" fo:margin-left="0.9173in" fo:text-indent="-0.1666in">
        <style:tab-stops/>
      </style:paragraph-properties>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P416" style:parent-style-name="Standard" style:family="paragraph">
      <style:paragraph-properties fo:line-height="0.2222in" fo:margin-left="0.9173in" fo:text-indent="-0.1666in">
        <style:tab-stops/>
      </style:paragraph-properties>
    </style:style>
    <style:style style:name="T417" style:parent-style-name="預設段落字型" style:family="text">
      <style:text-properties style:font-name="標楷體" fo:font-size="12pt" style:font-size-asian="12pt" style:font-size-complex="12pt"/>
    </style:style>
    <style:style style:name="P418" style:parent-style-name="Standard" style:family="paragraph">
      <style:paragraph-properties fo:line-height="0.2222in" fo:margin-left="0.9173in" fo:text-indent="-0.1666in">
        <style:tab-stops/>
      </style:paragraph-properties>
    </style:style>
    <style:style style:name="T419" style:parent-style-name="預設段落字型" style:family="text">
      <style:text-properties style:font-name="標楷體" fo:font-size="12pt" style:font-size-asian="12pt" style:font-size-complex="12pt"/>
    </style:style>
    <style:style style:name="P420" style:parent-style-name="Standard" style:family="paragraph">
      <style:paragraph-properties fo:line-height="0.2222in" fo:margin-left="0.9173in" fo:text-indent="-0.1666in">
        <style:tab-stops/>
      </style:paragraph-properties>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P423" style:parent-style-name="Standard" style:family="paragraph">
      <style:paragraph-properties fo:line-height="0.2222in" fo:margin-left="0.9173in" fo:text-indent="-0.1666in">
        <style:tab-stops/>
      </style:paragraph-properties>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P426" style:parent-style-name="Standard" style:family="paragraph">
      <style:paragraph-properties fo:line-height="0.2222in" fo:margin-left="0.9173in" fo:text-indent="-0.1666in">
        <style:tab-stops/>
      </style:paragraph-properties>
    </style:style>
    <style:style style:name="T427" style:parent-style-name="預設段落字型" style:family="text">
      <style:text-properties style:font-name="標楷體" fo:font-size="12pt" style:font-size-asian="12pt" style:font-size-complex="12pt"/>
    </style:style>
    <style:style style:name="P428" style:parent-style-name="Standard" style:family="paragraph">
      <style:paragraph-properties fo:line-height="0.2222in" fo:margin-left="0.6986in" fo:text-indent="-0.325in">
        <style:tab-stops/>
      </style:paragraph-properties>
    </style:style>
    <style:style style:name="T429" style:parent-style-name="預設段落字型" style:family="text">
      <style:text-properties style:font-name="標楷體" fo:font-size="12pt" style:font-size-asian="12pt" style:font-size-complex="12pt"/>
    </style:style>
    <style:style style:name="P430" style:parent-style-name="Standard" style:family="paragraph">
      <style:paragraph-properties fo:line-height="0.2222in" fo:margin-left="0.9173in" fo:text-indent="-0.1666in">
        <style:tab-stops/>
      </style:paragraph-properties>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font-size="12pt" style:font-size-asian="12pt" style:font-size-complex="12pt"/>
    </style:style>
    <style:style style:name="P434" style:parent-style-name="Standard" style:family="paragraph">
      <style:paragraph-properties fo:line-height="0.2222in" fo:margin-left="0.9173in" fo:text-indent="-0.1666in">
        <style:tab-stops/>
      </style:paragraph-properties>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P437" style:parent-style-name="標題2" style:family="paragraph">
      <style:paragraph-properties fo:text-align="justify" fo:margin-top="0.125in"/>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P442" style:parent-style-name="Standard" style:family="paragraph">
      <style:paragraph-properties fo:line-height="0.2222in" fo:margin-left="0.3652in">
        <style:tab-stops/>
      </style:paragraph-properties>
    </style:style>
    <style:style style:name="T443" style:parent-style-name="預設段落字型" style:family="text">
      <style:text-properties style:font-name="標楷體" fo:font-size="12pt" style:font-size-asian="12pt" style:font-size-complex="12pt"/>
    </style:style>
    <style:style style:name="P444" style:parent-style-name="Standard" style:family="paragraph">
      <style:paragraph-properties fo:line-height="0.2222in" fo:margin-left="0.5416in" fo:text-indent="-0.1666in">
        <style:tab-stops/>
      </style:paragraph-properties>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weight="bold" style:font-weight-asian="bold"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P450" style:parent-style-name="Standard" style:family="paragraph">
      <style:paragraph-properties fo:line-height="0.2222in" fo:margin-left="0.5416in" fo:text-indent="-0.1666in">
        <style:tab-stops/>
      </style:paragraph-properties>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weight="bold" style:font-weight-asian="bold"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P456" style:parent-style-name="Standard" style:family="paragraph">
      <style:paragraph-properties fo:line-height="0.2222in" fo:margin-left="0.5416in" fo:text-indent="-0.1666in">
        <style:tab-stops/>
      </style:paragraph-properties>
    </style:style>
    <style:style style:name="T457" style:parent-style-name="預設段落字型" style:family="text">
      <style:text-properties style:font-name="標楷體" fo:font-size="12pt" style:font-size-asian="12pt" style:font-size-complex="12pt"/>
    </style:style>
    <style:style style:name="P458" style:parent-style-name="Standard" style:family="paragraph">
      <style:paragraph-properties fo:line-height="0.2222in" fo:margin-left="0.5416in" fo:text-indent="-0.1666in">
        <style:tab-stops/>
      </style:paragraph-properties>
    </style:style>
    <style:style style:name="T459" style:parent-style-name="預設段落字型" style:family="text">
      <style:text-properties style:font-name="標楷體" fo:font-size="12pt" style:font-size-asian="12pt" style:font-size-complex="12pt"/>
    </style:style>
    <style:style style:name="P460" style:parent-style-name="標題2" style:family="paragraph">
      <style:paragraph-properties fo:text-align="justify" fo:margin-top="0.125in" fo:line-height="0.2777in" fo:margin-left="0.477in" fo:text-indent="-0.477in">
        <style:tab-stops/>
      </style:paragraph-properties>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P465" style:parent-style-name="Standard" style:family="paragraph">
      <style:paragraph-properties fo:line-height="0.2222in" fo:margin-left="0.3652in">
        <style:tab-stops/>
      </style:paragraph-properties>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P471" style:parent-style-name="Standard" style:family="paragraph">
      <style:paragraph-properties fo:line-height="0.2222in" fo:margin-left="0.3652in">
        <style:tab-stops/>
      </style:paragraph-properties>
    </style:style>
    <style:style style:name="T472" style:parent-style-name="預設段落字型" style:family="text">
      <style:text-properties style:font-name="標楷體" fo:font-size="12pt" style:font-size-asian="12pt" style:font-size-complex="12pt"/>
    </style:style>
    <style:style style:name="P473" style:parent-style-name="Standard" style:family="paragraph">
      <style:paragraph-properties fo:line-height="0.2222in" fo:margin-left="0.3652in">
        <style:tab-stops/>
      </style:paragraph-properties>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P485" style:parent-style-name="Standard" style:family="paragraph">
      <style:paragraph-properties fo:line-height="0.2222in" fo:margin-left="0.3652in">
        <style:tab-stops/>
      </style:paragraph-properties>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P489" style:parent-style-name="Standard" style:family="paragraph">
      <style:paragraph-properties fo:line-height="0.2222in" fo:margin-left="0.3652in">
        <style:tab-stops/>
      </style:paragraph-properties>
    </style:style>
    <style:style style:name="T490" style:parent-style-name="預設段落字型" style:family="text">
      <style:text-properties style:font-name="標楷體" fo:font-size="12pt" style:font-size-asian="12pt" style:font-size-complex="12pt"/>
    </style:style>
    <style:style style:name="P491" style:parent-style-name="Standard" style:family="paragraph">
      <style:paragraph-properties fo:line-height="0.2222in" fo:margin-left="0.3652in">
        <style:tab-stops/>
      </style:paragraph-properties>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P501" style:parent-style-name="標題2" style:family="paragraph">
      <style:paragraph-properties fo:text-align="justify" fo:margin-top="0.125in"/>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P507" style:parent-style-name="Standard" style:family="paragraph">
      <style:paragraph-properties fo:line-height="0.2222in" fo:margin-left="0.3652in">
        <style:tab-stops/>
      </style:paragraph-properties>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P511" style:parent-style-name="Standard" style:family="paragraph">
      <style:paragraph-properties fo:line-height="0.2222in" fo:margin-left="0.6986in" fo:text-indent="-0.325in">
        <style:tab-stops/>
      </style:paragraph-properties>
    </style:style>
    <style:style style:name="T512" style:parent-style-name="預設段落字型" style:family="text">
      <style:text-properties style:font-name="標楷體" fo:font-size="12pt" style:font-size-asian="12pt" style:font-size-complex="12pt"/>
    </style:style>
    <style:style style:name="P513" style:parent-style-name="Standard" style:family="paragraph">
      <style:paragraph-properties fo:line-height="0.2222in" fo:margin-left="0.6986in" fo:text-indent="-0.325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P516" style:parent-style-name="標題2" style:family="paragraph">
      <style:paragraph-properties fo:text-align="justify" fo:margin-top="0.125in"/>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P521" style:parent-style-name="Standard" style:family="paragraph">
      <style:paragraph-properties fo:line-height="0.2222in" fo:margin-left="0.3652in">
        <style:tab-stops/>
      </style:paragraph-properties>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P525" style:parent-style-name="標題2" style:family="paragraph">
      <style:paragraph-properties fo:text-align="justify" fo:margin-top="0.125in"/>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P530" style:parent-style-name="Standard" style:family="paragraph">
      <style:paragraph-properties fo:line-height="0.2222in" fo:margin-left="0.3652in">
        <style:tab-stops/>
      </style:paragraph-properties>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P534" style:parent-style-name="標題2" style:family="paragraph">
      <style:paragraph-properties fo:text-align="justify" fo:margin-top="0.125in"/>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Standard" style:family="paragraph">
      <style:paragraph-properties fo:line-height="0.2222in" fo:margin-left="0.3652in">
        <style:tab-stops/>
      </style:paragraph-properties>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P543" style:parent-style-name="Standard" style:family="paragraph">
      <style:paragraph-properties fo:line-height="0.2222in" fo:margin-left="0.5416in" fo:text-indent="-0.1666in">
        <style:tab-stops/>
      </style:paragraph-properties>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P547" style:parent-style-name="Standard" style:family="paragraph">
      <style:paragraph-properties fo:line-height="0.2222in" fo:margin-left="0.5416in" fo:text-indent="-0.1666in">
        <style:tab-stops/>
      </style:paragraph-properties>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P550" style:parent-style-name="Standard" style:family="paragraph">
      <style:paragraph-properties fo:line-height="0.2222in" fo:margin-left="0.3652in">
        <style:tab-stops/>
      </style:paragraph-properties>
    </style:style>
    <style:style style:name="T551" style:parent-style-name="預設段落字型" style:family="text">
      <style:text-properties style:font-name="標楷體" fo:font-size="12pt" style:font-size-asian="12pt" style:font-size-complex="12pt"/>
    </style:style>
    <style:style style:name="P552" style:parent-style-name="Standard" style:family="paragraph">
      <style:paragraph-properties fo:line-height="0.2222in" fo:margin-left="0.5416in" fo:text-indent="-0.1666in">
        <style:tab-stops/>
      </style:paragraph-properties>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P555" style:parent-style-name="Standard" style:family="paragraph">
      <style:paragraph-properties fo:line-height="0.2222in" fo:margin-left="0.5416in" fo:text-indent="-0.1666in">
        <style:tab-stops/>
      </style:paragraph-properties>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P558" style:parent-style-name="Standard" style:family="paragraph">
      <style:paragraph-properties fo:line-height="0.2222in" fo:margin-left="0.5416in" fo:text-indent="-0.1666in">
        <style:tab-stops/>
      </style:paragraph-properties>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P561" style:parent-style-name="Standard" style:family="paragraph">
      <style:paragraph-properties fo:line-height="0.2222in" fo:margin-left="0.5416in" fo:text-indent="-0.1666in">
        <style:tab-stops/>
      </style:paragraph-properties>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P564" style:parent-style-name="Standard" style:family="paragraph">
      <style:paragraph-properties fo:line-height="0.2222in" fo:margin-left="0.5416in" fo:text-indent="-0.1666in">
        <style:tab-stops/>
      </style:paragraph-properties>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P567" style:parent-style-name="標題2" style:family="paragraph">
      <style:paragraph-properties fo:text-align="justify" fo:margin-top="0.125in"/>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Standard" style:family="paragraph">
      <style:paragraph-properties fo:line-height="0.2222in" fo:margin-left="0.6986in" fo:text-indent="-0.325in">
        <style:tab-stops/>
      </style:paragraph-properties>
    </style:style>
    <style:style style:name="T573" style:parent-style-name="預設段落字型" style:family="text">
      <style:text-properties style:font-name="標楷體" fo:font-size="12pt" style:font-size-asian="12pt" style:font-size-complex="12pt"/>
    </style:style>
    <style:style style:name="P574" style:parent-style-name="Standard" style:family="paragraph">
      <style:paragraph-properties fo:line-height="0.2222in" fo:margin-left="0.6986in" fo:text-indent="-0.325in">
        <style:tab-stops/>
      </style:paragraph-properties>
    </style:style>
    <style:style style:name="T575" style:parent-style-name="預設段落字型" style:family="text">
      <style:text-properties style:font-name="標楷體" fo:font-size="12pt" style:font-size-asian="12pt" style:font-size-complex="12pt"/>
    </style:style>
    <style:style style:name="P576" style:parent-style-name="Standard" style:family="paragraph">
      <style:paragraph-properties fo:line-height="0.2222in" fo:margin-left="0.6986in" fo:text-indent="-0.325in">
        <style:tab-stops/>
      </style:paragraph-properties>
    </style:style>
    <style:style style:name="T577" style:parent-style-name="預設段落字型" style:family="text">
      <style:text-properties style:font-name="標楷體" fo:font-size="12pt" style:font-size-asian="12pt" style:font-size-complex="12pt"/>
    </style:style>
    <style:style style:name="P578" style:parent-style-name="Standard" style:family="paragraph">
      <style:paragraph-properties fo:line-height="0.2222in" fo:margin-left="0.6986in" fo:text-indent="-0.325in">
        <style:tab-stops/>
      </style:paragraph-properties>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P581" style:parent-style-name="Standard" style:family="paragraph">
      <style:paragraph-properties fo:line-height="0.2222in" fo:margin-left="0.6986in" fo:text-indent="-0.325in">
        <style:tab-stops/>
      </style:paragraph-properties>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P585" style:parent-style-name="Standard" style:family="paragraph">
      <style:paragraph-properties fo:line-height="0.2222in" fo:margin-left="0.6986in" fo:text-indent="-0.325in">
        <style:tab-stops/>
      </style:paragraph-properties>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P588" style:parent-style-name="Standard" style:family="paragraph">
      <style:paragraph-properties fo:line-height="0.2222in" fo:margin-left="0.6986in" fo:text-indent="-0.325in">
        <style:tab-stops/>
      </style:paragraph-properties>
    </style:style>
    <style:style style:name="T589" style:parent-style-name="預設段落字型" style:family="text">
      <style:text-properties style:font-name="標楷體" fo:font-size="12pt" style:font-size-asian="12pt" style:font-size-complex="12pt"/>
    </style:style>
    <style:style style:name="P590" style:parent-style-name="Standard" style:family="paragraph">
      <style:paragraph-properties fo:line-height="0.2222in" fo:margin-left="0.6986in" fo:text-indent="-0.325in">
        <style:tab-stops/>
      </style:paragraph-properties>
      <style:text-properties style:font-name="標楷體" fo:font-weight="bold" style:font-weight-asian="bold" style:font-weight-complex="bold" fo:font-size="12pt" style:font-size-asian="12pt" style:font-size-complex="12pt"/>
    </style:style>
    <style:style style:name="P591" style:parent-style-name="標題2" style:family="paragraph">
      <style:paragraph-properties fo:text-align="justify" fo:margin-top="0.125in"/>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Standard" style:family="paragraph">
      <style:paragraph-properties fo:line-height="0.2222in" fo:margin-left="0.6986in" fo:text-indent="-0.325in">
        <style:tab-stops/>
      </style:paragraph-properties>
    </style:style>
    <style:style style:name="T597" style:parent-style-name="預設段落字型" style:family="text">
      <style:text-properties style:font-name="標楷體" style:font-weight-complex="bold" fo:font-size="12pt" style:font-size-asian="12pt" style:font-size-complex="12pt"/>
    </style:style>
    <style:style style:name="P598" style:parent-style-name="Standard" style:family="paragraph">
      <style:paragraph-properties fo:line-height="0.2222in" fo:margin-left="0.5416in" fo:text-indent="-0.1666in">
        <style:tab-stops/>
      </style:paragraph-properties>
    </style:style>
    <style:style style:name="T599" style:parent-style-name="預設段落字型" style:family="text">
      <style:text-properties style:font-name="標楷體" style:font-weight-complex="bold"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style:font-weight-complex="bold" fo:font-size="12pt" style:font-size-asian="12pt" style:font-size-complex="12pt"/>
    </style:style>
    <style:style style:name="P602" style:parent-style-name="Standard" style:family="paragraph">
      <style:paragraph-properties fo:line-height="0.2222in" fo:margin-left="0.8763in" fo:text-indent="-0.1666in">
        <style:tab-stops/>
      </style:paragraph-properties>
    </style:style>
    <style:style style:name="T603" style:parent-style-name="預設段落字型" style:family="text">
      <style:text-properties style:font-name="標楷體" style:font-weight-complex="bold"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style:font-weight-complex="bold" fo:font-size="12pt" style:font-size-asian="12pt" style:font-size-complex="12pt"/>
    </style:style>
    <style:style style:name="P607" style:parent-style-name="Standard" style:family="paragraph">
      <style:paragraph-properties fo:line-height="0.2222in" fo:margin-left="0.8763in" fo:text-indent="-0.1666in">
        <style:tab-stops/>
      </style:paragraph-properties>
    </style:style>
    <style:style style:name="T608" style:parent-style-name="預設段落字型" style:family="text">
      <style:text-properties style:font-name="標楷體" style:font-weight-complex="bold" fo:font-size="12pt" style:font-size-asian="12pt" style:font-size-complex="12pt"/>
    </style:style>
    <style:style style:name="T609" style:parent-style-name="預設段落字型" style:family="text">
      <style:text-properties style:font-name="標楷體" style:font-weight-complex="bold" fo:font-size="12pt" style:font-size-asian="12pt" style:font-size-complex="12pt"/>
    </style:style>
    <style:style style:name="P610" style:parent-style-name="標題2" style:family="paragraph">
      <style:paragraph-properties fo:text-align="justify" fo:margin-top="0.125in"/>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P615" style:parent-style-name="Standard" style:family="paragraph">
      <style:paragraph-properties fo:line-height="0.2222in" fo:margin-left="0.6986in" fo:text-indent="-0.325in">
        <style:tab-stops/>
      </style:paragraph-properties>
    </style:style>
    <style:style style:name="T616" style:parent-style-name="預設段落字型" style:family="text">
      <style:text-properties style:font-name="標楷體" style:font-weight-complex="bold" fo:font-size="12pt" style:font-size-asian="12pt" style:font-size-complex="12pt"/>
    </style:style>
    <style:style style:name="T617" style:parent-style-name="預設段落字型" style:family="text">
      <style:text-properties style:font-name="標楷體" style:font-weight-complex="bold" fo:font-size="12pt" style:font-size-asian="12pt" style:font-size-complex="12pt"/>
    </style:style>
    <style:style style:name="T618" style:parent-style-name="預設段落字型" style:family="text">
      <style:text-properties style:font-name="標楷體" style:font-weight-complex="bold" fo:font-size="12pt" style:font-size-asian="12pt" style:font-size-complex="12pt"/>
    </style:style>
    <style:style style:name="P619" style:parent-style-name="Standard" style:family="paragraph">
      <style:paragraph-properties fo:line-height="0.2222in" fo:margin-left="0.6986in" fo:text-indent="-0.325in">
        <style:tab-stops/>
      </style:paragraph-properties>
    </style:style>
    <style:style style:name="T620" style:parent-style-name="預設段落字型" style:family="text">
      <style:text-properties style:font-name="標楷體" style:font-weight-complex="bold"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style:font-weight-complex="bold" fo:font-size="12pt" style:font-size-asian="12pt" style:font-size-complex="12pt"/>
    </style:style>
    <style:style style:name="T623" style:parent-style-name="預設段落字型" style:family="text">
      <style:text-properties style:font-name="標楷體" style:font-weight-complex="bold" fo:font-size="12pt" style:font-size-asian="12pt" style:font-size-complex="12pt"/>
    </style:style>
    <style:style style:name="T624" style:parent-style-name="預設段落字型" style:family="text">
      <style:text-properties style:font-name="標楷體" style:font-weight-complex="bold" fo:font-size="12pt" style:font-size-asian="12pt" style:font-size-complex="12pt"/>
    </style:style>
    <style:style style:name="T625" style:parent-style-name="預設段落字型" style:family="text">
      <style:text-properties style:font-name="標楷體" style:font-weight-complex="bold" fo:font-size="12pt" style:font-size-asian="12pt" style:font-size-complex="12pt"/>
    </style:style>
    <style:style style:name="P626" style:parent-style-name="Standard" style:family="paragraph">
      <style:paragraph-properties fo:line-height="0.2222in" fo:margin-left="0.6986in" fo:text-indent="-0.325in">
        <style:tab-stops/>
      </style:paragraph-properties>
    </style:style>
    <style:style style:name="T627" style:parent-style-name="預設段落字型" style:family="text">
      <style:text-properties style:font-name="標楷體" style:font-weight-complex="bold" fo:font-size="12pt" style:font-size-asian="12pt" style:font-size-complex="12pt"/>
    </style:style>
    <style:style style:name="P628" style:parent-style-name="Standard" style:family="paragraph">
      <style:paragraph-properties fo:line-height="0.2222in" fo:margin-left="0.6986in" fo:text-indent="-0.325in">
        <style:tab-stops/>
      </style:paragraph-properties>
    </style:style>
    <style:style style:name="T629" style:parent-style-name="預設段落字型" style:family="text">
      <style:text-properties style:font-name="標楷體" style:font-weight-complex="bold" fo:font-size="12pt" style:font-size-asian="12pt" style:font-size-complex="12pt"/>
    </style:style>
    <style:style style:name="P630" style:parent-style-name="標題2" style:family="paragraph">
      <style:paragraph-properties fo:text-align="justify" fo:margin-top="0.125in"/>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Standard" style:family="paragraph">
      <style:paragraph-properties fo:line-height="0.2222in" fo:margin-left="0.3652in">
        <style:tab-stops/>
      </style:paragraph-properties>
    </style:style>
    <style:style style:name="T637" style:parent-style-name="預設段落字型" style:family="text">
      <style:text-properties style:font-name="標楷體" style:font-weight-complex="bold" fo:font-size="12pt" style:font-size-asian="12pt" style:font-size-complex="12pt"/>
    </style:style>
    <style:style style:name="T638" style:parent-style-name="預設段落字型" style:family="text">
      <style:text-properties style:font-name="標楷體" style:font-weight-complex="bold" fo:font-size="12pt" style:font-size-asian="12pt" style:font-size-complex="12pt"/>
    </style:style>
    <style:style style:name="T639" style:parent-style-name="預設段落字型" style:family="text">
      <style:text-properties style:font-name="標楷體" style:font-weight-complex="bold" fo:font-size="12pt" style:font-size-asian="12pt" style:font-size-complex="12pt"/>
    </style:style>
    <style:style style:name="T640" style:parent-style-name="預設段落字型" style:family="text">
      <style:text-properties style:font-name="標楷體" style:font-weight-complex="bold" fo:font-size="12pt" style:font-size-asian="12pt" style:font-size-complex="12pt"/>
    </style:style>
    <style:style style:name="T641" style:parent-style-name="預設段落字型" style:family="text">
      <style:text-properties style:font-name="標楷體" style:font-weight-complex="bold" fo:font-size="12pt" style:font-size-asian="12pt" style:font-size-complex="12pt"/>
    </style:style>
    <style:style style:name="T642" style:parent-style-name="預設段落字型" style:family="text">
      <style:text-properties style:font-name="標楷體" style:font-weight-complex="bold" fo:font-size="12pt" style:font-size-asian="12pt" style:font-size-complex="12pt"/>
    </style:style>
    <style:style style:name="T643" style:parent-style-name="預設段落字型" style:family="text">
      <style:text-properties style:font-name="標楷體" style:font-weight-complex="bold" fo:font-size="12pt" style:font-size-asian="12pt" style:font-size-complex="12pt"/>
    </style:style>
    <style:style style:name="T644" style:parent-style-name="預設段落字型" style:family="text">
      <style:text-properties style:font-name="標楷體" style:font-weight-complex="bold" fo:font-size="12pt" style:font-size-asian="12pt" style:font-size-complex="12pt"/>
    </style:style>
    <style:style style:name="T645" style:parent-style-name="預設段落字型" style:family="text">
      <style:text-properties style:font-name="標楷體" style:font-weight-complex="bold" fo:font-size="12pt" style:font-size-asian="12pt" style:font-size-complex="12pt"/>
    </style:style>
    <style:style style:name="T646" style:parent-style-name="預設段落字型" style:family="text">
      <style:text-properties style:font-name="標楷體" style:font-weight-complex="bold" fo:font-size="12pt" style:font-size-asian="12pt" style:font-size-complex="12pt"/>
    </style:style>
    <style:style style:name="T647" style:parent-style-name="預設段落字型" style:family="text">
      <style:text-properties style:font-name="標楷體" style:font-weight-complex="bold" fo:font-size="12pt" style:font-size-asian="12pt" style:font-size-complex="12pt"/>
    </style:style>
    <style:style style:name="T648" style:parent-style-name="預設段落字型" style:family="text">
      <style:text-properties style:font-name="標楷體" style:font-weight-complex="bold" fo:font-size="12pt" style:font-size-asian="12pt" style:font-size-complex="12pt"/>
    </style:style>
    <style:style style:name="T649" style:parent-style-name="預設段落字型" style:family="text">
      <style:text-properties style:font-name="標楷體" style:font-weight-complex="bold" fo:font-size="12pt" style:font-size-asian="12pt" style:font-size-complex="12pt"/>
    </style:style>
    <style:style style:name="T650" style:parent-style-name="預設段落字型" style:family="text">
      <style:text-properties style:font-name="標楷體" style:font-weight-complex="bold" fo:font-size="12pt" style:font-size-asian="12pt" style:font-size-complex="12pt"/>
    </style:style>
    <style:style style:name="T651" style:parent-style-name="預設段落字型" style:family="text">
      <style:text-properties style:font-name="標楷體" fo:font-weight="bold" style:font-weight-asian="bold" style:font-weight-complex="bold" fo:font-size="12pt" style:font-size-asian="12pt" style:font-size-complex="12pt"/>
    </style:style>
  </office:automatic-styles>
  <office:body>
    <office:text text:use-soft-page-breaks="true">
      <text:h text:style-name="P1" text:outline-level="1"><text:bookmark-start text:name="_Toc224931140"/><text:span text:style-name="T2">防制就業歧視</text:span><text:bookmark-end text:name="_Toc224931140"/><text:span text:style-name="T3">Q&amp;A</text:span></text:h>
      <text:h text:style-name="P4" text:outline-level="2"><text:bookmark-start text:name="_Toc224931141"/><text:span text:style-name="T5">Q1</text:span><text:span text:style-name="T6">：我國有那些法律規定可以保障國人就業機會均等</text:span><text:span text:style-name="T7">?</text:span><text:bookmark-end text:name="_Toc224931141"/></text:h>
      <text:p text:style-name="Standard"><text:span text:style-name="T8">A1</text:span><text:span text:style-name="T9">：</text:span></text:p>
      <text:p text:style-name="P10"><text:span text:style-name="T11">一、憲法第</text:span><text:span text:style-name="T12">7</text:span><text:span text:style-name="T13">條：中華民國人民，無分男女、宗教、種族、階級、黨派，在法律上一律平等。</text:span></text:p>
      <text:p text:style-name="P14"><text:span text:style-name="T15">二、憲法第</text:span><text:span text:style-name="T16">15</text:span><text:span text:style-name="T17">條：人民之生存權、工作權及財產權，應予保障。</text:span></text:p>
      <text:p text:style-name="P18"><text:span text:style-name="T19">三、憲法增修條文第</text:span><text:span text:style-name="T20">10</text:span><text:span text:style-name="T21">條：國家應維護婦女之人格尊嚴，保障婦女之人身安全，消除性別歧視，促進兩性地位之實質平等。</text:span></text:p>
      <text:p text:style-name="P22"><text:span text:style-name="T23">四、就業服務法第</text:span><text:span text:style-name="T24">5</text:span><text:span text:style-name="T25">條：為保障國民就業機會平等，雇主對求職人或所僱用員工，不得以種族、階</text:span><text:span text:style-name="T26">級、語言、思想、宗教、黨派、籍貫、出生地、性別、性傾向、年齡、婚</text:span><text:span text:style-name="T27">姻、容貌、五官、</text:span><text:span text:style-name="T28">星座、血型、</text:span><text:span text:style-name="T29">身心障礙或以往工會會員身分為由，予以歧視</text:span><text:span text:style-name="T30">。</text:span></text:p>
      <text:p text:style-name="P31"><text:span text:style-name="T32">五、勞動基準法第</text:span><text:span text:style-name="T33">25</text:span><text:span text:style-name="T34">條：雇主不得因性別而有差別之待遇、工作相同，效率相同者，給付同等之工資。</text:span><text:span text:style-name="T35">(</text:span><text:span text:style-name="T36">工廠法第</text:span><text:span text:style-name="T37">24</text:span><text:span text:style-name="T38">條</text:span><text:span text:style-name="T39">)</text:span></text:p>
      <text:p text:style-name="P40"><text:span text:style-name="T41">六、身心障礙者保護法第</text:span><text:span text:style-name="T42">4</text:span><text:span text:style-name="T43">條：除能證明身心障礙者無勝任能力者外，不得單獨以身心障礙為理由，拒絕其接受教育、應考、進用或予其他不公平之待遇。另第</text:span><text:span text:style-name="T44">32</text:span><text:span text:style-name="T45">條、第</text:span><text:span text:style-name="T46">33</text:span><text:span text:style-name="T47">條均有相關規定。</text:span></text:p>
      <text:p text:style-name="P48"><text:span text:style-name="T49">七、國際勞工組織第</text:span><text:span text:style-name="T50">1OO</text:span><text:span text:style-name="T51">號公約</text:span><text:span text:style-name="T52">(</text:span><text:span text:style-name="T53">有關男女勞工同工同酬</text:span><text:span text:style-name="T54">)</text:span><text:span text:style-name="T55">及第</text:span><text:span text:style-name="T56">111</text:span><text:span text:style-name="T57">號公約</text:span><text:span text:style-name="T58">(</text:span><text:span text:style-name="T59">有關就業與職業歧視</text:span><text:span text:style-name="T60">)</text:span><text:span text:style-name="T61">。</text:span></text:p>
      <text:h text:style-name="P62" text:outline-level="2"><text:bookmark-start text:name="_Toc224931142"/><text:span text:style-name="T63">Q2</text:span><text:span text:style-name="T64">：什麼是就業歧視</text:span><text:span text:style-name="T65">?</text:span><text:bookmark-end text:name="_Toc224931142"/></text:h>
      <text:p text:style-name="Standard"><text:span text:style-name="T66">A2</text:span><text:span text:style-name="T67">：</text:span></text:p>
      <text:p text:style-name="P68"><text:span text:style-name="T69">一、「就業歧視」是指求職人在求職的過程中、或受僱者在就業時，不能享有平等的工作機會與薪資、配置、升遷、訓練機會等就業安全保障的平等待遇。</text:span></text:p>
      <text:p text:style-name="P70"><text:span text:style-name="T71">二、依就業服務法第</text:span><text:span text:style-name="T72">5</text:span><text:span text:style-name="T73">條列載，就業歧視主要可分為種族、階級、語言、思想、宗教、黨派、籍貫、出生地、性別、性傾向、年齡、婚姻、容貌、五官、身心障礙</text:span><text:span text:style-name="T74">、</text:span><text:span text:style-name="T75">星座、血型</text:span></text:p>
      <text:p text:style-name="P76"><text:span text:style-name="T77">以往工會會員身分等</text:span><text:span text:style-name="T78">18</text:span><text:span text:style-name="T79">種。</text:span></text:p>
      <text:p text:style-name="P80"><text:span text:style-name="T81">三、為了讓每一個人有公平參與經濟生活的機會，雇主在用人選擇上，應以工作性質、需求及受僱者工</text:span><text:span text:style-name="T82">作能力為考慮，而非依據雇主個人的偏好決定用人，或是選擇用人的形式，對受僱者造成不平等，也違反了國民就業機會均等的原則，產生「就業歧視」的狀況。然而，企業用人所考慮的因素很多，可能與求職人或受僱者的認知有很大的差異，故「就業歧視」是否成立，仍需要公正客觀的第三者來認定。</text:span></text:p>
      <text:p text:style-name="P83"><text:span text:style-name="T84">四、依據就業服務法第</text:span><text:span text:style-name="T85">6</text:span><text:span text:style-name="T86">條與就業服務法施行細則第</text:span><text:span text:style-name="T87">2</text:span><text:span text:style-name="T88">條，各縣市政府皆已邀請相關政府機關、單位、勞工團體、雇主團體代表及學者專家組成「就業歧視評議會」，以公正客觀的立場，辦理就業歧視之認定與裁罰。</text:span></text:p>
      <text:h text:style-name="P89" text:outline-level="2"><text:bookmark-start text:name="_Toc224931143"/><text:soft-page-break/><text:span text:style-name="T90">Q3</text:span><text:span text:style-name="T91">：</text:span><text:span text:style-name="T92">我國</text:span><text:span text:style-name="T93">有關就業歧視之明定法律為何？其定義為何？</text:span><text:bookmark-end text:name="_Toc224931143"/></text:h>
      <text:p text:style-name="Standard"><text:span text:style-name="T94">A3</text:span><text:span text:style-name="T95">：</text:span></text:p>
      <text:p text:style-name="P96"><text:span text:style-name="T97">就業服務法第</text:span><text:span text:style-name="T98">5</text:span><text:span text:style-name="T99">條規定：「為保障國民就業機會平等，雇主對求職人或所僱用員工，不得以種族、階</text:span><text:span text:style-name="T100">級、語言、思想、宗教、黨派、籍貫、出生地、性別、性傾向、年齡、婚</text:span><text:span text:style-name="T101">姻、容貌、五官、</text:span><text:span text:style-name="T102">星座、血型、</text:span><text:span text:style-name="T103">身心障礙或以往工會會員身分為由，予以歧視</text:span><text:span text:style-name="T104">。」就業服務法中對部分定義未有詳細規定者，以下為參考學者研究與相關解釋函之分析：</text:span></text:p>
      <text:p text:style-name="P105"><text:span text:style-name="T106">1.</text:span><text:span text:style-name="T107">種族歧視：</text:span></text:p>
      <text:p text:style-name="P108"><text:span text:style-name="T109">種族歧視是指求職人或受僱者因種族</text:span><text:span text:style-name="T110">(</text:span><text:span text:style-name="T111">民族</text:span><text:span text:style-name="T112">)</text:span><text:span text:style-name="T113">的不同，而在招聘過程或僱用上遭受不公平或差別待遇。</text:span></text:p>
      <text:p text:style-name="P114"><text:span text:style-name="T115">世界上有許多國家是由數個不同種</text:span><text:span text:style-name="T116">(</text:span><text:span text:style-name="T117">民</text:span><text:span text:style-name="T118">)</text:span><text:span text:style-name="T119">族所組成，而總會有某一特定種族佔總人口的多數。於是，佔多數的種族常與</text:span><text:span text:style-name="T120">佔少數的種族產生歧見或發生衝突。雖然遭受種族歧視者往往是佔少數的種族，然而，就業服務法有關種族歧視之禁止，所欲保障的對象並非僅針對該少數或特定的種族，而是所有種族都同樣受到保障。</text:span></text:p>
      <text:p text:style-name="P121"><text:span text:style-name="T122">2.</text:span><text:span text:style-name="T123">階級歧視：</text:span></text:p>
      <text:p text:style-name="P124"><text:span text:style-name="T125">階級歧視指求職人或員工因貧富、身分、財產、知識水準高低、職位區隔等遭受就業歧視。基本上，我國目前的社會並無所謂的「階級制度」。</text:span></text:p>
      <text:p text:style-name="P126"><text:span text:style-name="T127">3.</text:span><text:span text:style-name="T128">語言歧視：</text:span></text:p>
      <text:p text:style-name="P129"><text:span text:style-name="T130">係指雇主對求職人或受僱者因使用某種語言，或無法使用某種語言，而</text:span><text:span text:style-name="T131">在招聘過程或僱用上有不公平或差別待遇。</text:span></text:p>
      <text:p text:style-name="P132"><text:span text:style-name="T133">4.</text:span><text:span text:style-name="T134">思想歧視：</text:span></text:p>
      <text:p text:style-name="P135"><text:span text:style-name="T136">若求職人或受僱者因思想的問題，而在招聘過程或僱用上受到不公平或差別待遇，即是思想歧視。例如</text:span><text:span text:style-name="T137">:</text:span><text:span text:style-name="T138">雇主對相同與不同思想的受僱者，不同的對待。</text:span></text:p>
      <text:p text:style-name="P139"><text:span text:style-name="T140">5.</text:span><text:span text:style-name="T141">宗教歧視：</text:span></text:p>
      <text:p text:style-name="P142"><text:span text:style-name="T143">若求職人或受僱者因宗教信仰，在招聘過程或僱用上受到不公平或差別待遇，即是宗教歧視。例如</text:span><text:span text:style-name="T144">:</text:span><text:span text:style-name="T145">雇主對相同與不同信仰的受僱者，不同的對待。某些宗教團體可能從事營利事業，如其在僱用、升遷等方面，因宗教的原因，對不同信仰之受僱者有不同的對待，即有宗教歧視之問題。宗教問題在部分國家較為嚴重，經常因宗教信仰的不同而產生紛爭，甚至發生戰爭。在我國，宗教信仰較為自由，因宗教信仰</text:span><text:span text:style-name="T146">不同而造成的就業歧視並不多見。</text:span></text:p>
      <text:p text:style-name="P147"><text:span text:style-name="T148">6.</text:span><text:span text:style-name="T149">黨派歧視：</text:span></text:p>
      <text:p text:style-name="P150"><text:span text:style-name="T151">若求職人或受僱者因支持或參與黨派活動，在招聘過程或僱用上受到雇主不公平或差別待遇，即是黨派歧視。例如</text:span><text:span text:style-name="T152">:</text:span><text:span text:style-name="T153">雇主對相同與不同黨派的受僱者，不同的對待。</text:span></text:p>
      <text:p text:style-name="P154"><text:span text:style-name="T155">7.</text:span><text:span text:style-name="T156">籍貫歧視：</text:span></text:p>
      <text:p text:style-name="P157"><text:span text:style-name="T158">對於本省、外省等籍貫的不同與偏好，</text:span><text:span text:style-name="T159">在招聘過程或僱用上有不公平或差別待遇，即是籍貫歧視</text:span><text:span text:style-name="T160">。近年來，我國因族群融合，籍貫歧視的情形已逐漸改善。</text:span></text:p>
      <text:p text:style-name="P161"><text:span text:style-name="T162">8.</text:span><text:span text:style-name="T163">出生地歧視：</text:span></text:p>
      <text:soft-page-break/>
      <text:p text:style-name="P164"><text:span text:style-name="T165">出生地係指求職人或受僱者之醞成地，屬與生俱來、無法改變之特質，此一特點即是禁止就業歧視的基本精神所在。而</text:span><text:span text:style-name="T166">因</text:span><text:span text:style-name="T167">出生地</text:span><text:span text:style-name="T168">的問題，</text:span><text:span text:style-name="T169">在招聘過程或僱用上受到不公</text:span><text:span text:style-name="T170">平或差別待遇即是</text:span><text:span text:style-name="T171">出生地歧視</text:span><text:span text:style-name="T172">。</text:span></text:p>
      <text:p text:style-name="P173"><text:span text:style-name="T174">9.</text:span><text:span text:style-name="T175">性別歧視：</text:span></text:p>
      <text:p text:style-name="P176"><text:span text:style-name="T177">因</text:span><text:span text:style-name="T178">性別</text:span><text:span text:style-name="T179">的問題，而</text:span><text:span text:style-name="T180">在招聘過程或僱用上受到不公平或差別待遇即是</text:span><text:span text:style-name="T181">性別歧視</text:span><text:span text:style-name="T182">。性別歧視非僅及於女性，男性也可能面臨性別歧視問題。</text:span></text:p>
      <text:p text:style-name="P183"><text:span text:style-name="T184">10.</text:span><text:span text:style-name="T185">性傾向歧視：</text:span></text:p>
      <text:p text:style-name="P186"><text:span text:style-name="T187">性傾向歧視是指求職人或受僱者基於性傾向</text:span><text:span text:style-name="T188">(</text:span><text:span text:style-name="T189">例如</text:span><text:span text:style-name="T190">:</text:span><text:span text:style-name="T191">同性戀</text:span><text:span text:style-name="T192">)</text:span><text:span text:style-name="T193">，而在招募或僱用上受到不公平或差別待遇。</text:span></text:p>
      <text:p text:style-name="P194"><text:span text:style-name="T195">11.</text:span><text:span text:style-name="T196">年齡歧視：</text:span></text:p>
      <text:p text:style-name="P197"><text:span text:style-name="T198">就業年齡歧視是指雇主以年齡為由，對求職人在招聘過程或對受僱者在僱用期間施予不公平或不同的差別待遇。</text:span></text:p>
      <text:p text:style-name="P199"><text:span text:style-name="T200">12.</text:span><text:span text:style-name="T201">婚姻歧視：</text:span></text:p>
      <text:p text:style-name="P202"><text:span text:style-name="T203">求職人或受僱者因為婚姻的狀態，在招聘過程或僱用期間遭受不公平或不同之差別待遇。</text:span></text:p>
      <text:p text:style-name="P204"><text:span text:style-name="T205">13.</text:span><text:span text:style-name="T206">容貌歧視：</text:span></text:p>
      <text:p text:style-name="P207"><text:span text:style-name="T208">當求職人在招聘過程或受僱者在僱用期間，由於本身容貌的因素而受到不公平或差別待遇即是「容貌歧視」。「容貌」應是指「個人臉型相貌美醜、端正、體格胖瘦、身材高矮與殘缺等外在條件。</text:span></text:p>
      <text:p text:style-name="P209"><text:span text:style-name="T210">14.</text:span><text:span text:style-name="T211">五官歧視：</text:span></text:p>
      <text:p text:style-name="P212">雇主以五官的缺陷為招聘或僱用之依據，產生不公平或差別待遇，即為「五官歧視」。</text:p>
      <text:p text:style-name="P213"><text:span text:style-name="T214">15.</text:span><text:span text:style-name="T215">星座</text:span><text:span text:style-name="T216">歧視：</text:span></text:p>
      <text:p text:style-name="P217">雇主以星座偏好為招聘或僱用之依據，產生不公平或差別待遇，即為「五官歧視」。</text:p>
      <text:p text:style-name="P218"><text:span text:style-name="T219">1</text:span><text:span text:style-name="T220">6</text:span><text:span text:style-name="T221">.</text:span><text:span text:style-name="T222">血型</text:span><text:span text:style-name="T223">歧視：</text:span></text:p>
      <text:p text:style-name="P224"><text:span text:style-name="T225">雇主以</text:span><text:span text:style-name="T226">血型偏好</text:span><text:span text:style-name="T227">為招聘或僱用之依據，產生不公平或差別待遇，即為「五官歧視」。</text:span></text:p>
      <text:p text:style-name="P228"><text:span text:style-name="T229">1</text:span><text:span text:style-name="T230">7</text:span><text:span text:style-name="T231">.</text:span><text:span text:style-name="T232">身心障礙歧視：</text:span></text:p>
      <text:p text:style-name="P233"><text:span text:style-name="T234">就業服務法並未對「身心障礙者」做定義性規定，</text:span><text:span text:style-name="T235">而依</text:span><text:span text:style-name="T236">身心障礙者權益保障法第</text:span><text:span text:style-name="T237">5</text:span><text:span text:style-name="T238">條對身心障礙者之定義，是</text:span></text:p>
      <text:p text:style-name="P239"><text:span text:style-name="T240">因神經系統、精神、心智功能、語言構造與功能或其他身體上的構造與功能有偏離</text:span><text:span text:style-name="T241">(</text:span><text:span text:style-name="T242">不正常</text:span><text:span text:style-name="T243">)</text:span><text:span text:style-name="T244">或喪失而影響日常生活活</text:span><text:span text:style-name="T245">動，並領有身心障礙證明者屬之。而</text:span><text:span text:style-name="T246">因身心障礙，於</text:span><text:span text:style-name="T247">招聘過程或僱用上受到不公平或差別待遇即</text:span><text:span text:style-name="T248">身心障礙歧視</text:span><text:span text:style-name="T249">。</text:span></text:p>
      <text:p text:style-name="P250"><text:span text:style-name="T251">1</text:span><text:span text:style-name="T252">8</text:span><text:span text:style-name="T253">.</text:span><text:span text:style-name="T254">以往工會會員身分歧視：</text:span></text:p>
      <text:p text:style-name="P255"><text:span text:style-name="T256">若求職人或受僱者曾加入工會為會員，而在招聘過程或僱用期間受到不公平或差別待遇，即為「以往工會會員身分歧視」。</text:span></text:p>
      <text:p text:style-name="P257"><text:span text:style-name="T258">如求職人在招聘過程或受僱者於僱用期間，因以上問題而遭受不公平或差別待遇，即為遭致就業歧視。因此，許多徵人啟事明白限制應徵者的條件，譬如「限男性」、「限女性」、「容貌秀麗」、「身高</text:span><text:span text:style-name="T259">160</text:span><text:span text:style-name="T260">以上」、「台語流利」</text:span><text:span text:style-name="T261">……</text:span><text:span text:style-name="T262">等等，如該項限制應徵條件與工作本身或業務營運需求無關，求職人卻因</text:span><text:span text:style-name="T263">而無法得到一個公平競爭的機會，一經提請各縣市政府勞工行政</text:span><text:soft-page-break/><text:span text:style-name="T264">單位或就業歧視評議會認定有就業歧視事實，即可依就業服務法第</text:span><text:span text:style-name="T265">65</text:span><text:span text:style-name="T266">條規定，處以新台幣</text:span><text:span text:style-name="T267">30</text:span><text:span text:style-name="T268">萬元至</text:span><text:span text:style-name="T269">150</text:span><text:span text:style-name="T270">萬元罰緩。</text:span></text:p>
      <text:p text:style-name="P271"><text:span text:style-name="T272">就業歧視案件經就業歧視評議會，或直轄市、各縣市政府勞工行政單位認定成立後，除由縣市政府處罰雇主外，受僱者如需進一步爭取因為就業歧視所造成的經濟損失，可以依據民法上的僱傭契約要求給付薪水、或依侵權行為規定請求非財產上的損害賠償。</text:span></text:p>
      <text:h text:style-name="P273" text:outline-level="2"><text:bookmark-start text:name="_Toc224931144"/><text:span text:style-name="T274">Q4</text:span><text:span text:style-name="T275">：事業單位構成就業歧視之罰鍰是多少？</text:span><text:bookmark-end text:name="_Toc224931144"/></text:h>
      <text:p text:style-name="Standard"><text:span text:style-name="T276">A4</text:span><text:span text:style-name="T277">：</text:span></text:p>
      <text:p text:style-name="P278"><text:span text:style-name="T279">依就業服務法第</text:span><text:span text:style-name="T280">65</text:span><text:span text:style-name="T281">條規定，應處新台幣</text:span><text:span text:style-name="T282">30</text:span><text:span text:style-name="T283">萬元至</text:span><text:span text:style-name="T284">150</text:span><text:span text:style-name="T285">萬元之罰鍰。</text:span></text:p>
      <text:h text:style-name="P286" text:outline-level="2"><text:bookmark-start text:name="_Toc224931145"/><text:span text:style-name="T287">Q5</text:span><text:span text:style-name="T288">：什麼是「就業歧視評議會」？有什麼功能？設置於何處？</text:span><text:bookmark-end text:name="_Toc224931145"/></text:h>
      <text:p text:style-name="Standard"><text:span text:style-name="T289">A5</text:span><text:span text:style-name="T290">：</text:span></text:p>
      <text:p text:style-name="P291"><text:span text:style-name="T292">一、依據就業服務法施行細則第</text:span><text:span text:style-name="T293">2</text:span><text:span text:style-name="T294">條規定：直轄市、縣</text:span><text:span text:style-name="T295">(</text:span><text:span text:style-name="T296">市</text:span><text:span text:style-name="T297">)</text:span><text:span text:style-name="T298">政府為認定就業歧視，得邀請相關政府單位、勞工團體、雇主團體代表及學者專家組成就業歧視評議會。</text:span></text:p>
      <text:p text:style-name="P299"><text:span text:style-name="T300">二、就業歧視評議委員會有下列功能：</text:span><text:span text:style-name="T301"><text:line-break/></text:span><text:span text:style-name="T302">(</text:span><text:span text:style-name="T303">一</text:span><text:span text:style-name="T304">)</text:span><text:span text:style-name="T305">就業歧視行為之認定或消除歧視之建議事項。</text:span><text:span text:style-name="T306"><text:line-break/></text:span><text:span text:style-name="T307">(</text:span><text:span text:style-name="T308">二</text:span><text:span text:style-name="T309">)</text:span><text:span text:style-name="T310">關於求職人或受僱者遭受就業歧視申訴案件之協商、調解事項。</text:span><text:span text:style-name="T311"><text:line-break/></text:span><text:span text:style-name="T312">(</text:span><text:span text:style-name="T313">三</text:span><text:span text:style-name="T314">)</text:span><text:span text:style-name="T315">關於公平就業政策之研究及建議。</text:span><text:span text:style-name="T316"><text:line-break/></text:span><text:span text:style-name="T317">(</text:span><text:span text:style-name="T318">四</text:span><text:span text:style-name="T319">)</text:span><text:span text:style-name="T320">協助各事業單位或有法人資格之雇主及勞工團體訂定公平就業政策。</text:span><text:span text:style-name="T321"><text:line-break/></text:span><text:span text:style-name="T322">(</text:span><text:span text:style-name="T323">五</text:span><text:span text:style-name="T324">)</text:span><text:span text:style-name="T325">提供各機關團體或民眾有關就業歧視之諮商服務。</text:span><text:span text:style-name="T326"><text:line-break/></text:span><text:span text:style-name="T327">(</text:span><text:span text:style-name="T328">六</text:span><text:span text:style-name="T329">)</text:span><text:span text:style-name="T330">蒐集有關就業歧視問題之資料，喚起社會大眾重視並提供相關單位參考。</text:span></text:p>
      <text:p text:style-name="P331"><text:span text:style-name="T332">三、直轄市、各縣市政府為認定就業歧視，大多由勞工行政主管單位負責組成「就業歧視評議會」。</text:span></text:p>
      <text:h text:style-name="P333" text:outline-level="2"><text:bookmark-start text:name="_Toc224931146"/><text:span text:style-name="T334">Q6</text:span><text:span text:style-name="T335">：雇主或事業單位、工會團體如何消弭工作職場中的就業歧視</text:span><text:span text:style-name="T336">?</text:span><text:bookmark-end text:name="_Toc224931146"/></text:h>
      <text:p text:style-name="Standard"><text:span text:style-name="T337">A6</text:span><text:span text:style-name="T338">：</text:span></text:p>
      <text:p text:style-name="P339"><text:span text:style-name="T340">一、雇主或事業單位方面：</text:span><text:span text:style-name="T341"><text:line-break/></text:span><text:span text:style-name="T342">為創造公平就業環境，宜於事業內之教育訓練或工作規則宣示反就業歧視的政策，在管理上亦應落實就業機會均等的人性化管理。例如設置正式的申訴管道與程序，使受僱者與雇主間有正式的溝通機會，以化解不必要的誤會與爭議</text:span><text:span text:style-name="T343">，並避免管理者處理類似歧視案件不合情理，而造成雇主負擔連帶之法律責任。</text:span></text:p>
      <text:p text:style-name="P344"><text:span text:style-name="T345">二、工會團體方面：</text:span><text:span text:style-name="T346"><text:line-break/></text:span><text:span text:style-name="T347">在從事集體談判及簽訂團體協約時，訂定禁止就業歧視的相關條款，並可透過勞資合作的方式，設法合理解決這類的勞資糾紛事件。</text:span></text:p>
      <text:h text:style-name="P348" text:outline-level="2"><text:bookmark-start text:name="_Toc224931147"/><text:soft-page-break/><text:span text:style-name="T349">Q7</text:span><text:span text:style-name="T350">：何謂職場性別歧視？常見的職場性別歧視有哪些</text:span><text:span text:style-name="T351">?</text:span><text:bookmark-end text:name="_Toc224931147"/></text:h>
      <text:p text:style-name="Standard"><text:span text:style-name="T352">A7</text:span><text:span text:style-name="T353">：</text:span></text:p>
      <text:p text:style-name="P354"><text:span text:style-name="T355">一、工作權應該是平等的，若因性別不同，而遭受求職或工作上不平等之差別待遇，即是職場性別歧視。</text:span></text:p>
      <text:p text:style-name="P356"><text:span text:style-name="T357">二、常見的職場性別歧視有考績歧視、懷孕歧視、晉升歧視、招募歧視及工作場所性騷擾等。</text:span></text:p>
      <text:p text:style-name="P358"><text:span text:style-name="T359">三、依據現有就業歧視案例，比較常見的是性別歧視案件。所謂「性別歧</text:span><text:span text:style-name="T360">視」係指在工作職場中，求職人或受僱者因其性別，而受到雇主不公平待遇。禁止性別歧視之精神，在於性別乃個人與生俱來，無法改變的特質。因此，由於本身無法改變的特質，而在工作職場中受到不平等待遇是不合理的。所以不論在工作職種、職位、薪資、升遷、訓練、退休條件等，只要工作相當及能力相等，均不得有性別歧視之情形。</text:span></text:p>
      <text:p text:style-name="P361"><text:span text:style-name="T362">四、就業職場上普遍存在的性別歧視案例有「同工不同酬」、「單身條款」、「懷孕及生產解僱</text:span><text:span text:style-name="T363">(</text:span><text:span text:style-name="T364">退職</text:span><text:span text:style-name="T365">)</text:span><text:span text:style-name="T366">」、「招募、採用、配置、訓練、升遷等差別待遇」、「工作場所性騷擾」等。例如雇主要求受僱者在定型化工作契約中，同意加註</text:span><text:span text:style-name="T367">「結婚必須自動離職」、「懷孕必須自動請辭」等侵害人民工作權之規定，使得受僱者為求得工作而就範，事實上雇主已剝奪了受僱者的工作選擇權。</text:span></text:p>
      <text:p text:style-name="P368"><text:span text:style-name="T369">五、又依照《民法》第</text:span><text:span text:style-name="T370">71</text:span><text:span text:style-name="T371">條、第</text:span><text:span text:style-name="T372">72</text:span><text:span text:style-name="T373">條及第</text:span><text:span text:style-name="T374">148</text:span><text:span text:style-name="T375">條的規定，契約當事人在訂立契約時，不得違反強行或禁止規定，也不得違背公共秩序或善良風俗，更重要的是應符合誠實信用原則。如果勞資雙方的工作契約中出現這些不公平情事，契約的法律行為效力應視為無效。</text:span></text:p>
      <text:h text:style-name="P376" text:outline-level="2"><text:bookmark-start text:name="_Toc224931148"/><text:span text:style-name="T377">Q8</text:span><text:span text:style-name="T378">：事業單位構成就業「性別歧視」之罰鍰是多少？</text:span><text:bookmark-end text:name="_Toc224931148"/></text:h>
      <text:p text:style-name="Standard"><text:span text:style-name="T379">A8</text:span><text:span text:style-name="T380">：</text:span></text:p>
      <text:p text:style-name="P381"><text:span text:style-name="T382">可依「性別工作平等法」第</text:span><text:span text:style-name="T383">38-1</text:span><text:span text:style-name="T384">條規定得處</text:span><text:span text:style-name="T385">30</text:span><text:span text:style-name="T386">萬元至</text:span><text:span text:style-name="T387">150</text:span><text:span text:style-name="T388">萬元罰鍰，並應公布姓名</text:span><text:span text:style-name="T389">或名稱、負責人姓名，並限期令其改善；屆期未改善者，應按次處罰。</text:span></text:p>
      <text:h text:style-name="P390" text:outline-level="2"><text:bookmark-start text:name="_Toc224931149"/><text:span text:style-name="T391">Q9</text:span><text:span text:style-name="T392">：受僱者遭遇性別歧視時該如何救濟？</text:span><text:bookmark-end text:name="_Toc224931149"/></text:h>
      <text:p text:style-name="Standard"><text:span text:style-name="T393">A9</text:span><text:span text:style-name="T394">：</text:span></text:p>
      <text:p text:style-name="P395"><text:span text:style-name="T396">應先尋求內部之申訴管道救濟，若內部之申訴管道處理不妥當，或根本未設置，可向</text:span><text:span text:style-name="T397">直轄市及各縣市政府的</text:span><text:span text:style-name="T398">性別工作平等委員會或就業歧視評議會申訴。</text:span></text:p>
      <text:h text:style-name="P399" text:outline-level="2"><text:bookmark-start text:name="_Toc224931150"/><text:span text:style-name="T400">Q10</text:span><text:span text:style-name="T401">：機構辦理代招代考或徵才廣告中可以限制性別嗎？</text:span><text:bookmark-end text:name="_Toc224931150"/></text:h>
      <text:p text:style-name="Standard"><text:span text:style-name="T402">A10</text:span><text:span text:style-name="T403">：</text:span></text:p>
      <text:p text:style-name="P404"><text:span text:style-name="T405">原則上不可以，除非有合理之業務必需性或不可替代性。例如，拍電影徵女主角限女性或徵男主角限男性，則無性別歧視。</text:span></text:p>
      <text:h text:style-name="P406" text:outline-level="2"><text:bookmark-start text:name="_Toc224931151"/><text:soft-page-break/><text:span text:style-name="T407">Q11</text:span><text:span text:style-name="T408">：懷孕歧視常見的原因與態樣有哪些？</text:span><text:bookmark-end text:name="_Toc224931151"/></text:h>
      <text:p text:style-name="Standard"><text:span text:style-name="T409">A11</text:span><text:span text:style-name="T410">：</text:span></text:p>
      <text:p text:style-name="P411"><text:span text:style-name="T412">一、懷孕歧視常見的原因有：</text:span></text:p>
      <text:p text:style-name="P413"><text:span text:style-name="T414">1.</text:span><text:span text:style-name="T415">成本效能因素：雇主認為孕婦在懷孕及生產期間一定會產生各種生理狀況，</text:span></text:p>
      <text:p text:style-name="P416"><text:span text:style-name="T417">造成公司總體效率</text:span></text:p>
      <text:p text:style-name="P418"><text:span text:style-name="T419">產能之減低及人事成本之額外支出，如常請假等。</text:span></text:p>
      <text:p text:style-name="P420"><text:span text:style-name="T421">2.</text:span><text:span text:style-name="T422">混合動機因素：指雇主因前述考量，且該懷孕婦女確實有不佳的表現。例如：懷孕期間碰巧發生某些錯誤，造成雇主輕重不一的損失；或因孕婦的生理狀況而影響了平日的工作績效，雇主因而對孕婦產生不利的對待。</text:span></text:p>
      <text:p text:style-name="P423"><text:span text:style-name="T424">3.</text:span><text:span text:style-name="T425">觀念印象因素：雇主因個人觀念好惡或依一般社會對孕婦的刻板印象，而產生「僱用孕婦會造成公司形象受損，使消費者流失</text:span></text:p>
      <text:p text:style-name="P426"><text:span text:style-name="T427">的歧視現象。</text:span></text:p>
      <text:p text:style-name="P428"><text:span text:style-name="T429">二、一般常見的懷孕歧視態樣有：</text:span></text:p>
      <text:p text:style-name="P430"><text:span text:style-name="T431">1.</text:span><text:span text:style-name="T432">應徵時要求簽訂</text:span><text:span text:style-name="T433">契約具結或口頭暗示不能懷孕，否則須自動離職之不當勞動契約。</text:span></text:p>
      <text:p text:style-name="P434"><text:span text:style-name="T435">2.</text:span><text:span text:style-name="T436">受僱者懷孕時將其不利調動，使其自動離職或套以工作疏失、績效不佳等理由解僱。</text:span></text:p>
      <text:h text:style-name="P437" text:outline-level="2"><text:bookmark-start text:name="_Toc224931152"/><text:span text:style-name="T438">Q12</text:span><text:span text:style-name="T439">：是否雇主解僱懷孕受僱者就一定是懷孕歧視？</text:span><text:bookmark-end text:name="_Toc224931152"/></text:h>
      <text:p text:style-name="Standard"><text:span text:style-name="T440">A12</text:span><text:span text:style-name="T441">：</text:span></text:p>
      <text:p text:style-name="P442"><text:span text:style-name="T443">不一定。</text:span></text:p>
      <text:p text:style-name="P444"><text:span text:style-name="T445">1.</text:span><text:span text:style-name="T446">有不可歸責事由者</text:span><text:span text:style-name="T447">，例如</text:span><text:span text:style-name="T448">:</text:span><text:span text:style-name="T449">因業務緊縮、經營不善等理由，而進行大量資遣；</text:span></text:p>
      <text:p text:style-name="P450"><text:span text:style-name="T451">2.</text:span><text:span text:style-name="T452">有可歸責事由者</text:span><text:span text:style-name="T453">，例如</text:span><text:span text:style-name="T454">:</text:span><text:span text:style-name="T455">受僱者懷孕期間，因從事職務時犯了重大</text:span></text:p>
      <text:p text:style-name="P456"><text:span text:style-name="T457">可彌補的過失，導致雇主相當之損失而為之的懲處。</text:span></text:p>
      <text:p text:style-name="P458"><text:span text:style-name="T459">以上皆不是懷孕歧視。但雇主都有舉證之責任。</text:span></text:p>
      <text:h text:style-name="P460" text:outline-level="2"><text:bookmark-start text:name="_Toc224931153"/><text:span text:style-name="T461">Q13</text:span><text:span text:style-name="T462">：雇主要求簽訂產假期滿自動請辭同意書，可否要求薪資給付？</text:span><text:bookmark-end text:name="_Toc224931153"/></text:h>
      <text:p text:style-name="Standard"><text:span text:style-name="T463">A13</text:span><text:span text:style-name="T464">：</text:span></text:p>
      <text:p text:style-name="P465"><text:span text:style-name="T466">內政部於主管勞工行政業務時期</text:span><text:span text:style-name="T467">(</text:span><text:span text:style-name="T468">即行政院勞工委員會設置之前</text:span><text:span text:style-name="T469">)</text:span><text:span text:style-name="T470">，曾針對「女性受僱者簽訂同意書於產假期滿自動請辭</text:span></text:p>
      <text:p text:style-name="P471"><text:span text:style-name="T472">情形，有下列解釋令：</text:span></text:p>
      <text:p text:style-name="P473"><text:span text:style-name="T474">《內政部</text:span><text:span text:style-name="T475">75</text:span><text:span text:style-name="T476">年</text:span><text:span text:style-name="T477">8</text:span><text:span text:style-name="T478">月</text:span><text:span text:style-name="T479">15</text:span><text:span text:style-name="T480">日</text:span><text:span text:style-name="T481">(75)</text:span><text:span text:style-name="T482">臺內勞字第</text:span><text:span text:style-name="T483">431187</text:span><text:span text:style-name="T484">號函釋》</text:span></text:p>
      <text:p text:style-name="P485"><text:span text:style-name="T486">事業單位如果要求女性勞工簽訂同意書於產假期滿自動請辭，依《民法》第</text:span><text:span text:style-name="T487">72</text:span><text:span text:style-name="T488">條規定，法律行為有背於公共秩序或善良風俗者，應屬無效。</text:span></text:p>
      <text:p text:style-name="P489"><text:span text:style-name="T490">因此，女性受僱者如果簽訂產假期滿自動辭職同意書，可以不受其拘束，仍可主張僱傭契約存在，請求雇主給付薪資。</text:span></text:p>
      <text:p text:style-name="P491"><text:span text:style-name="T492">性別工作平等法自</text:span><text:span text:style-name="T493">91</text:span><text:span text:style-name="T494">年</text:span><text:span text:style-name="T495">3</text:span><text:span text:style-name="T496">月</text:span><text:span text:style-name="T497">8</text:span><text:span text:style-name="T498">日施行後，該法第</text:span><text:span text:style-name="T499">11</text:span><text:span text:style-name="T500">條規定，如勞動契約有上開情事，其規定或約定無效；勞動契約之終止不生效力。</text:span></text:p>
      <text:h text:style-name="P501" text:outline-level="2"><text:bookmark-start text:name="_Toc224931154"/><text:soft-page-break/><text:span text:style-name="T502">Q14</text:span><text:span text:style-name="T503">：何謂工作場所性騷擾？可分哪幾種</text:span><text:span text:style-name="T504">?</text:span><text:bookmark-end text:name="_Toc224931154"/></text:h>
      <text:p text:style-name="Standard"><text:span text:style-name="T505">A14</text:span><text:span text:style-name="T506">：</text:span></text:p>
      <text:p text:style-name="P507"><text:span text:style-name="T508">依性別工作平等法第</text:span><text:span text:style-name="T509">12</text:span><text:span text:style-name="T510">條，性騷擾之定義為下列二款情形之一：</text:span></text:p>
      <text:p text:style-name="P511"><text:span text:style-name="T512">一、受僱者於執行職務時，任何人以性要求、具有性意味或性別歧視之言詞或行為，對其造成敵意性、脅迫性或冒犯性之工作環境，致侵犯或干擾其人格尊嚴、人身自由或影響其工作表現。</text:span></text:p>
      <text:p text:style-name="P513"><text:span text:style-name="T514">二、雇主對受僱者或求職者為明示或暗示之性要求、具有性意味或性別歧視之言詞或行為，作為勞務契約成立、存續、變更或</text:span><text:span text:style-name="T515">分發、配置、報酬、考績、陞遷、降調、獎懲等之交換條件。</text:span></text:p>
      <text:h text:style-name="P516" text:outline-level="2"><text:bookmark-start text:name="_Toc224931155"/><text:span text:style-name="T517">Q15</text:span><text:span text:style-name="T518">：敵意的工作環境是指什麼？</text:span><text:bookmark-end text:name="_Toc224931155"/></text:h>
      <text:p text:style-name="Standard"><text:span text:style-name="T519">A15</text:span><text:span text:style-name="T520">：</text:span></text:p>
      <text:p text:style-name="P521"><text:span text:style-name="T522">受僱者於執行職務時，任何人以性要求、具有性意味或性別歧視之言詞或行為，對其造成敵意性、脅迫性或冒犯性之工作環境，致侵犯或干擾其人格尊嚴、人身自由或影響其工作表現。例如</text:span><text:span text:style-name="T523">:</text:span><text:span text:style-name="T524">以具有性意味的語言嘲笑對方的身材。</text:span></text:p>
      <text:h text:style-name="P525" text:outline-level="2"><text:bookmark-start text:name="_Toc224931156"/><text:span text:style-name="T526">Q16</text:span><text:span text:style-name="T527">：交換式性騷擾是指哪些？</text:span><text:bookmark-end text:name="_Toc224931156"/></text:h>
      <text:p text:style-name="Standard"><text:span text:style-name="T528">A16</text:span><text:span text:style-name="T529">：</text:span></text:p>
      <text:p text:style-name="P530"><text:span text:style-name="T531">雇主對受僱者或求職人為明示或暗示之性要求、具有性意味或性別歧視之言詞或行為，做為勞務契約成立、存續、變更或分發、配置、報酬、考績、陞遷、降調、獎懲等之交換條件。例如</text:span><text:span text:style-name="T532">:</text:span><text:span text:style-name="T533">以明示或暗示之性要求做為升等或加薪的條件。</text:span></text:p>
      <text:h text:style-name="P534" text:outline-level="2"><text:bookmark-start text:name="_Toc224931157"/><text:span text:style-name="T535">Q17</text:span><text:span text:style-name="T536">：雇主或事業單位應如何防杜工作場所性騷擾？</text:span><text:bookmark-end text:name="_Toc224931157"/></text:h>
      <text:p text:style-name="Standard"><text:span text:style-name="T537">A17</text:span><text:span text:style-name="T538">：</text:span></text:p>
      <text:p text:style-name="P539"><text:span text:style-name="T540">防制工作場所性騷擾的積極做法，就是要建立一個友善的工作場所。由於工作場所的性別關係即反映了社會性別權力關係，工作場所的性騷擾即以各種不受歡迎之性要求，或具有性別意味的言詞、圖片、動作或手勢等行為，損害受僱者工作權益，這類行為都有製造敵意工作環境之嫌疑。</text:span><text:span text:style-name="T541"><text:line-break/></text:span><text:span text:style-name="T542">雇主是最有能力預先防範及處理這類行為者，因此，他們應採取適當之預防及懲戒措施，諸如：</text:span></text:p>
      <text:p text:style-name="P543"><text:span text:style-name="T544">1.</text:span><text:span text:style-name="T545">應會同工會組織或受僱者代表主動訂定、公開揭示性騷擾防治措施和辦法</text:span><text:span text:style-name="T546">，以及定期舉辦或鼓勵受僱者參與防治性騷擾的相關教育訓練，以達性騷擾防治之實質目的。</text:span></text:p>
      <text:p text:style-name="P547"><text:span text:style-name="T548">2.</text:span><text:span text:style-name="T549">在知悉有性騷擾的情況後，應採取積極糾正措施。</text:span></text:p>
      <text:p text:style-name="P550"><text:span text:style-name="T551">具體來說，可採取以下做法：</text:span></text:p>
      <text:p text:style-name="P552"><text:span text:style-name="T553">1.</text:span><text:span text:style-name="T554">實施防治性騷擾的教育訓練。</text:span></text:p>
      <text:p text:style-name="P555"><text:span text:style-name="T556">2.</text:span><text:span text:style-name="T557">頒布禁止工作場所性騷擾的書面聲明。</text:span></text:p>
      <text:p text:style-name="P558"><text:span text:style-name="T559">3.</text:span><text:span text:style-name="T560">規定處理性騷擾事件的申訴程序，並指定人員或單位負責。</text:span></text:p>
      <text:soft-page-break/>
      <text:p text:style-name="P561"><text:span text:style-name="T562">4.</text:span><text:span text:style-name="T563">以保密方法處理申訴，並使申訴人免於遭受任何報復或其他不利的待遇。</text:span></text:p>
      <text:p text:style-name="P564"><text:span text:style-name="T565">5.</text:span><text:span text:style-name="T566">對調查屬實行為人的懲戒處理方式。</text:span></text:p>
      <text:h text:style-name="P567" text:outline-level="2"><text:bookmark-start text:name="_Toc224931158"/><text:span text:style-name="T568">Q18</text:span><text:span text:style-name="T569">：受僱者如何防範工作場所性騷擾？</text:span><text:bookmark-end text:name="_Toc224931158"/></text:h>
      <text:p text:style-name="Standard"><text:span text:style-name="T570">A18</text:span><text:span text:style-name="T571">：</text:span></text:p>
      <text:p text:style-name="P572"><text:span text:style-name="T573">一、不論男女，都宜注意自己的衣著、言行及舉止，並避免與可能性騷擾者單獨相處或給予任何可乘之機。</text:span></text:p>
      <text:p text:style-name="P574"><text:span text:style-name="T575">二、公私之間要有明確的界限，避免與可能騷擾者交際應酬或從事其他不必要之社交活動，以防範性騷擾之發生。</text:span></text:p>
      <text:p text:style-name="P576"><text:span text:style-name="T577">三、蒐集證據，依據案例顯示，遭遇性騷擾而提出申訴時，證人常因許多原因不能也不願作證，被害人提出申訴時需負舉證的責任，而所謂「舉證之所在，敗訴之所在」，所以只有蒐集更多的證據，才能保護自己。蒐證方式可以寫日記、使用記事本記錄事件發生經過或錄音等方式存證。</text:span></text:p>
      <text:p text:style-name="P578"><text:span text:style-name="T579">四、如果不幸真的遭遇性騷擾，應相信自己的直覺，並立即尋求可靠</text:span><text:span text:style-name="T580">的情緒支持，切不可逃避或漠視，而讓事件演變得更為惡化。例如遭遇性騷擾時，可告訴可靠的朋友（但不一定是配偶），藉以尋求支持或作證之用。</text:span></text:p>
      <text:p text:style-name="P581"><text:span text:style-name="T582">五、提出反擊，例如以堅決的立場當面拒絕或告訴對方應立即停止這類行為，也可以利用私人或郵局存證信函提出反擊。這類信函內容大致為：行為人某年某月某日的幾點幾分，在什麼地方對被害人做出什麼舉動，此類行為不受歡迎，並讓被害人感受不愉快，請自重並立即停止騷擾行為，否則將就掌握之證據公布事件，或提出申訴。通常這類信件寄出後，有百分之</text:span><text:span text:style-name="T583">97</text:span><text:span text:style-name="T584">以上，都會發生嚇阻作用。</text:span></text:p>
      <text:p text:style-name="P585"><text:span text:style-name="T586">六、依據相關法令規定正式提</text:span><text:span text:style-name="T587">出申訴。</text:span></text:p>
      <text:p text:style-name="P588"><text:span text:style-name="T589">七、透過婦女團體或其他公益團體尋求援助。</text:span></text:p>
      <text:p text:style-name="P590"/>
      <text:h text:style-name="P591" text:outline-level="2"><text:bookmark-start text:name="_Toc224931159"/><text:span text:style-name="T592">Q19</text:span><text:span text:style-name="T593">：若遭受工作場所性別歧視，應如何提出申訴？</text:span><text:bookmark-end text:name="_Toc224931159"/></text:h>
      <text:p text:style-name="Standard"><text:span text:style-name="T594">A19</text:span><text:span text:style-name="T595">：</text:span></text:p>
      <text:p text:style-name="P596"><text:span text:style-name="T597">一、遭受就業歧視者首先要掌握充足的證據，只有提供充足的證據，才是職場性別歧視能否成立的重要關鍵。</text:span></text:p>
      <text:p text:style-name="P598"><text:span text:style-name="T599">二、</text:span><text:span text:style-name="T600">提起</text:span><text:span text:style-name="T601">申訴：</text:span></text:p>
      <text:p text:style-name="P602"><text:span text:style-name="T603">1.</text:span><text:span text:style-name="T604">如果是</text:span><text:span text:style-name="T605">因為</text:span><text:span text:style-name="T606">同工不同酬等薪資不平等的爭議，可依勞資爭議處理法規定向事業單位所在之勞工行政單位申請調解，或依據就業服務法的規定，向事業單位所在地的就業歧視評議會或勞工行政單位申訴。</text:span></text:p>
      <text:p text:style-name="P607"><text:span text:style-name="T608">2.</text:span><text:span text:style-name="T609">若涉及受到歧視而被解僱造成經濟損失時，可向事業單位所在地之地方法院民事庭起訴，請求確認僱傭關係存續或請求給付薪資。</text:span></text:p>
      <text:h text:style-name="P610" text:outline-level="2"><text:bookmark-start text:name="_Toc224931160"/><text:span text:style-name="T611">Q20</text:span><text:span text:style-name="T612">：受僱者若覺得因性別而領受較低薪資時，有何請求救濟之途徑？</text:span><text:bookmark-end text:name="_Toc224931160"/></text:h>
      <text:p text:style-name="Standard"><text:span text:style-name="T613">A20</text:span><text:span text:style-name="T614">：</text:span></text:p>
      <text:soft-page-break/>
      <text:p text:style-name="P615"><text:span text:style-name="T616">一、薪資待遇不平等是勞資權利事項的爭議，受僱者可以依據《勞資爭議處理法》，到事業單位所在的勞工行政主管機關申請調解，如果調解成立，依據《勞資爭議處理法》第</text:span><text:span text:style-name="T617">21</text:span><text:span text:style-name="T618">條之規定，視為爭議當事人雙方間的契約。</text:span></text:p>
      <text:p text:style-name="P619"><text:span text:style-name="T620">二、若調解成立，但是雇主仍不肯給付</text:span><text:span text:style-name="T621">受僱者</text:span><text:span text:style-name="T622">應得的薪資時，受僱者可以依據該法第</text:span><text:span text:style-name="T623">37</text:span><text:span text:style-name="T624">條規定，向地方法院聲請裁定強制執行，並於</text:span><text:span text:style-name="T625">取得執行名義後，聲請強制執行，而且受僱者不用繳裁判費、執行費。地方法院在接到聲請案件後，也要在七日內裁定，可說是省時省錢的方式。</text:span></text:p>
      <text:p text:style-name="P626"><text:span text:style-name="T627">三、若調解不成立，受僱者可以再向地方法院提起訴訟。</text:span></text:p>
      <text:p text:style-name="P628"><text:span text:style-name="T629">四、男女兩性若有同工不同酬之情形，亦可向直轄市或各縣市就業歧視評議會請求救濟。</text:span></text:p>
      <text:h text:style-name="P630" text:outline-level="2"><text:bookmark-start text:name="_Toc224931161"/><text:span text:style-name="T631">Q21</text:span><text:span text:style-name="T632">：有關就業歧視有何新的趨勢</text:span><text:span text:style-name="T633">?</text:span><text:bookmark-end text:name="_Toc224931161"/></text:h>
      <text:p text:style-name="Standard"><text:span text:style-name="T634">A21</text:span><text:span text:style-name="T635">：</text:span></text:p>
      <text:p text:style-name="P636"><text:span text:style-name="T637">國際勞工組織於</text:span><text:span text:style-name="T638">2007</text:span><text:span text:style-name="T639">年六月，公布有關禁止就業歧視與推動工作平等之全球報告</text:span><text:span text:style-name="T640">(Equality at Work</text:span><text:span text:style-name="T641">：</text:span><text:span text:style-name="T642">Tackling the<text:s/></text:span><text:span text:style-name="T643">Challenges)</text:span><text:span text:style-name="T644">，指出新興形態的歧視包括：年齡歧視、性傾向歧視、身心障礙歧視及對</text:span><text:span text:style-name="T645">HIV</text:span><text:span text:style-name="T646">帶原者與愛滋病者之歧視。此外，它還列出二種即將引爆的歧視，亦即基因歧視</text:span><text:span text:style-name="T647">(genetic discrimination)</text:span><text:span text:style-name="T648">與基於生活形態</text:span><text:span text:style-name="T649">(lifestyle)</text:span><text:span text:style-name="T650">之歧視。</text:span><text:span text:style-name="T651">另關於反向歧視，例如事業單位依法令規定進用身心障礙者，卻因此而阻卻非身心障礙者之就業機會等問題，亦應有所重視。</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細明體-ExtB" svg:font-family="細明體-ExtB"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fo:keep-with-next="always" fo:break-before="page" fo:text-align="start" fo:margin-right="0.0347in">
        <style:tab-stops>
          <style:tab-stop style:type="left" style:position="0.0972in"/>
        </style:tab-stops>
      </style:paragraph-properties>
      <style:text-properties fo:font-weight="bold" style:font-weight-asian="bold" style:font-weight-complex="bold" fo:hyphenate="false"/>
    </style:style>
    <style:style style:name="標題2" style:display-name="標題 2" style:family="paragraph" style:parent-style-name="Standard" style:next-style-name="Textbody" style:default-outline-level="2">
      <style:paragraph-properties fo:keep-with-next="always" fo:text-align="start"/>
      <style:text-properties fo:font-weight="bold" style:font-weight-asian="bold" style:font-weight-complex="bold" fo:hyphenate="false"/>
    </style:style>
    <style:style style:name="標題3" style:display-name="標題 3" style:family="paragraph" style:parent-style-name="Standard" style:next-style-name="Textbody" style:default-outline-level="3">
      <style:paragraph-properties fo:keep-with-next="always" fo:text-align="start"/>
      <style:text-properties style:font-weight-complex="bold" fo:hyphenate="false"/>
    </style:style>
    <style:style style:name="標題4" style:display-name="標題 4" style:family="paragraph" style:parent-style-name="Standard" style:next-style-name="Textbody" style:default-outline-level="4">
      <style:paragraph-properties fo:keep-with-next="always" fo:text-align="start">
        <style:tab-stops>
          <style:tab-stop style:type="left" style:position="0.3888in"/>
        </style:tab-stops>
      </style:paragraph-properties>
      <style:text-properties fo:hyphenate="false"/>
    </style:style>
    <style:style style:name="標題5" style:display-name="標題 5" style:family="paragraph" style:parent-style-name="Standard" style:next-style-name="Textbody" style:default-outline-level="5">
      <style:paragraph-properties fo:keep-with-next="always" fo:text-align="start">
        <style:tab-stops>
          <style:tab-stop style:type="left" style:position="0.3888in"/>
        </style:tab-stops>
      </style:paragraph-properties>
      <style:text-properties style:font-weight-complex="bold" fo:hyphenate="false"/>
    </style:style>
    <style:style style:name="標題6" style:display-name="標題 6" style:family="paragraph" style:parent-style-name="Standard" style:next-style-name="Textbody" style:default-outline-level="6">
      <style:paragraph-properties fo:keep-with-next="always" fo:text-align="start"/>
      <style:text-properties fo:hyphenate="false"/>
    </style:style>
    <style:style style:name="標題7" style:display-name="標題 7" style:family="paragraph" style:parent-style-name="Standard" style:next-style-name="Textbody" style:default-outline-level="7">
      <style:paragraph-properties fo:keep-with-next="always" fo:text-align="start"/>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style:text-properties style:font-name="Times New Roman" style:font-name-asian="標楷體" style:font-name-complex="Times New Roman"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4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ListLabel1" style:display-name="ListLabel 1" style:family="text">
      <style:text-properties style:font-name-asian="標楷體" fo:font-weight="bold" style:font-weight-asian="bold" fo:font-style="normal" style:font-style-asian="normal" fo:font-size="14pt" style:font-size-asian="14pt" style:font-size-complex="14pt"/>
    </style:style>
    <style:style style:name="ListLabel2" style:display-name="ListLabel 2" style:family="text">
      <style:text-properties style:font-name-asian="標楷體" style:font-name-complex="細明體-ExtB"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underline-color="font-color" style:text-emphasize="none"/>
    </style:style>
    <style:style style:name="ListLabel3" style:display-name="ListLabel 3" style:family="text">
      <style:text-properties style:font-name-asian="標楷體" style:font-name-complex="細明體-ExtB"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font-size-complex="14pt" style:text-underline-type="none" style:text-underline-color="font-color" style:text-emphasize="none"/>
    </style:style>
    <style:style style:name="ListLabel4" style:display-name="ListLabel 4" style:family="text">
      <style:text-properties style:font-name-asian="標楷體" fo:font-weight="normal" style:font-weight-asian="normal" fo:font-style="normal" style:font-style-asian="normal" fo:font-size="14pt" style:font-size-asian="14pt"/>
    </style:style>
    <style:style style:name="ListLabel5" style:display-name="ListLabel 5" style:family="text">
      <style:text-properties fo:font-weight="normal" style:font-weight-asian="normal" fo:font-style="normal" style:font-style-asian="normal" fo:font-size="14pt" style:font-size-asian="14pt" style:font-size-complex="14pt"/>
    </style:style>
    <style:style style:name="ListLabel6" style:display-name="ListLabel 6" style:family="text">
      <style:text-properties style:font-name-asian="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asian="標楷體" fo:font-size="14pt" style:font-size-asian="14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fo:font-style="normal" style:font-style-asian="normal" fo:font-size="14pt" style:font-size-asian="14pt" style:font-size-complex="14pt"/>
    </style:style>
    <style:style style:name="WW_CharLFO2LVL2" style:family="text">
      <style:text-properties style:font-name-asian="標楷體" style:font-name-complex="細明體-ExtB"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underline-color="font-color" style:text-emphasize="none"/>
    </style:style>
    <style:style style:name="WW_CharLFO2LVL3" style:family="text">
      <style:text-properties style:font-name-asian="標楷體" style:font-name-complex="細明體-ExtB"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font-size-complex="14pt" style:text-underline-type="none" style:text-underline-color="font-color" style:text-emphasize="none"/>
    </style:style>
    <style:style style:name="WW_CharLFO2LVL4" style:family="text">
      <style:text-properties style:font-name-asian="標楷體" fo:font-weight="normal" style:font-weight-asian="normal" fo:font-style="normal" style:font-style-asian="normal" fo:font-size="14pt" style:font-size-asian="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2LVL6" style:family="text">
      <style:text-properties style:font-name-asian="標楷體" fo:font-weight="normal" style:font-weight-asian="normal" fo:font-style="normal" style:font-style-asian="normal" fo:font-size="14pt" style:font-size-asian="14pt" style:font-size-complex="14pt"/>
    </style:style>
    <style:style style:name="WW_CharLFO2LVL7" style:family="text">
      <style:text-properties style:font-name-asian="標楷體" fo:font-weight="normal" style:font-weight-asian="normal" fo:font-style="normal" style:font-style-asian="normal" fo:font-size="14pt" style:font-size-asian="14pt" style:font-size-complex="14pt"/>
    </style:style>
    <style:style style:name="WW_CharLFO2LVL8" style:family="text">
      <style:text-properties style:font-name-asian="標楷體" fo:font-size="14pt" style:font-size-asian="14pt"/>
    </style:style>
    <text:list-style style:name="WWNum2" style:display-name="WWNum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text:style-name="WW_CharLFO2LVL3" style:num-prefix="(" style:num-suffix=")" style:num-format="1" text:display-levels="3">
        <style:list-level-properties text:space-before="1.125in" text:min-label-width="0.3145in" text:list-level-position-and-space-mode="label-alignment">
          <style:list-level-label-alignment text:label-followed-by="listtab" fo:margin-left="1.4395in" fo:text-indent="-0.3145in"/>
        </style:list-level-properties>
      </text:list-level-style-number>
      <text:list-level-style-number text:level="4" text:style-name="WW_CharLFO2LVL4" style:num-suffix="." style:num-format="1" text:display-levels="4">
        <style:list-level-properties text:space-before="1.25in" text:min-label-width="0.1576in" text:list-level-position-and-space-mode="label-alignment">
          <style:list-level-label-alignment text:label-followed-by="listtab" fo:margin-left="1.4076in" fo:text-indent="-0.1576in"/>
        </style:list-level-properties>
      </text:list-level-style-number>
      <text:list-level-style-number text:level="5" text:style-name="WW_CharLFO2LVL5" style:num-prefix="(" style:num-suffix=")" style:num-format="1" text:display-levels="5">
        <style:list-level-properties text:space-before="1.25in" text:min-label-width="0.2361in" text:list-level-position-and-space-mode="label-alignment">
          <style:list-level-label-alignment text:label-followed-by="listtab" fo:margin-left="1.4861in" fo:text-indent="-0.2361in"/>
        </style:list-level-properties>
      </text:list-level-style-number>
      <text:list-level-style-number text:level="6" text:style-name="WW_CharLFO2LVL6" style:num-suffix="." style:num-format="A" style:num-letter-sync="true" text:display-levels="6">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text:style-name="WW_CharLFO2LVL7" style:num-suffix="." style:num-format="a" style:num-letter-sync="true" text:display-levels="7">
        <style:list-level-properties text:space-before="1.5in" text:min-label-width="0.1576in" text:list-level-position-and-space-mode="label-alignment">
          <style:list-level-label-alignment text:label-followed-by="listtab" fo:margin-left="1.6576in" fo:text-indent="-0.1576in"/>
        </style:list-level-properties>
      </text:list-level-style-number>
      <text:list-level-style-number text:level="8" text:style-name="WW_CharLFO2LVL8" style:num-prefix="(" style:num-suffix=")" style:num-format="a" style:num-letter-sync="true" text:display-levels="8">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0-11-05T01:36:00Z</meta:creation-date>
    <dc:date>2020-11-05T01:36: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5" meta:word-count="1144" meta:character-count="7651" meta:row-count="54" meta:non-whitespace-character-count="6522"/>
  </office:meta>
</office:document-meta>
</file>