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93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3.3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111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21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2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21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normal" style:font-name-asian="標楷體" style:font-weight-asian="normal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公司（機關、團體）</text:span></text:span><text:span text:style-name="Strong_20_Emphasis"><text:span text:style-name="T1">符合性</text:span></text:span><text:span text:style-name="Strong_20_Emphasis"><text:span text:style-name="T1">別</text:span></text:span><text:span text:style-name="Strong_20_Emphasis"><text:span text:style-name="T1">工作平等法規定自</text:span></text:span><text:span text:style-name="Strong_20_Emphasis"><text:span text:style-name="T1">行</text:span></text:span><text:span text:style-name="Strong_20_Emphasis"><text:span text:style-name="T1">檢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1"><text:span text:style-name="T3">法定項目</text:span></text:p>
          </table:table-cell>
          <table:table-cell table:style-name="表格1.B1" office:value-type="string">
            <text:p text:style-name="P2">符合規定</text:p>
          </table:table-cell>
          <table:table-cell table:style-name="表格1.D1" office:value-type="string">
            <text:p text:style-name="P2">尚待改善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5"><text:span text:style-name="T6">招募、甄試、進用</text:span><text:span text:style-name="T6">措施不</text:span><text:span text:style-name="T6">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5"><text:span text:style-name="T6">分發、配置</text:span><text:span text:style-name="T6">措施不</text:span><text:span text:style-name="T6">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Standard"><text:span text:style-name="T6">考績</text:span><text:span text:style-name="T6">規定</text:span><text:span text:style-name="T6">不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Standard"><text:span text:style-name="T6">陞遷</text:span><text:span text:style-name="T6">規定</text:span><text:span text:style-name="T6">不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C2" office:value-type="string">
            <text:p text:style-name="Standard"><text:span text:style-name="T6">舉辦或提供教育、訓練或其他類似活動，不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5"><text:span text:style-name="T6">提供各項福利措施，不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5"><text:span text:style-name="T6">薪資給付</text:span><text:span text:style-name="T6">規定</text:span><text:span text:style-name="T6">，不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C2" office:value-type="string">
            <text:p text:style-name="Standard"><text:span text:style-name="T6">退休、資遣、離職及解僱</text:span><text:span text:style-name="T6">規定</text:span><text:span text:style-name="T6">，不因性別</text:span><text:span text:style-name="T6">或性傾向</text:span><text:span text:style-name="T6">而有差別待遇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C2" office:value-type="string">
            <text:p text:style-name="Standard"><text:span text:style-name="T6">工作規則、勞動契約或團體協約等</text:span><text:span text:style-name="T6">未</text:span><text:span text:style-name="T6">規定，</text:span><text:span text:style-name="T6">員工</text:span><text:span text:style-name="T6">因結婚、懷孕、分娩或育兒情形時</text:span><text:span text:style-name="T6">須</text:span><text:span text:style-name="T6">自行離職或留職停薪</text:span><text:span text:style-name="T6">，</text:span><text:span text:style-name="T6">或</text:span><text:span text:style-name="T6">以相關理由予以</text:span><text:span text:style-name="T6">解僱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C2" office:value-type="string">
            <text:p text:style-name="Standard"><text:span text:style-name="T6">已</text:span><text:span text:style-name="T6">訂有性騷擾防治措施、申訴及懲戒辦法</text:span><text:span text:style-name="T6">，並公開揭示</text:span></text:p>
            <text:p text:style-name="P6">（受僱者30人以上之公司、機關請填列）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5"><text:span text:style-name="T6">已訂定</text:span><text:span text:style-name="T6">性騷擾</text:span><text:span text:style-name="T6">事件</text:span><text:span text:style-name="T6">申訴協調處理</text:span><text:span text:style-name="T6">機</text:span><text:span text:style-name="T6">制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C2" office:value-type="string">
            <text:p text:style-name="Standard"><text:span text:style-name="T6">請假規則已納入生理假、產假</text:span><text:span text:style-name="T6">、</text:span><text:span text:style-name="T6">陪產假之規定及請假處理程序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C2" office:value-type="string">
            <text:p text:style-name="Standard"><text:span text:style-name="T6">已</text:span><text:span text:style-name="T6">訂定</text:span><text:span text:style-name="T6">育嬰留職停薪（包括復職）、</text:span><text:span text:style-name="T6">哺乳時間、</text:span><text:span text:style-name="T6">育兒工時調整</text:span><text:span text:style-name="T6">之</text:span><text:span text:style-name="T6">規定</text:span><text:bookmark-start text:name="OLE_LINK1"/><text:span text:style-name="T6">及請假處理程序</text:span><text:bookmark-end text:name="OLE_LINK1"/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C2" office:value-type="string">
            <text:p text:style-name="Standard"><text:span text:style-name="T6">已</text:span><text:span text:style-name="T6">訂定</text:span><text:span text:style-name="T6">家庭照顧假之規定及請假處理程序</text:span></text:p>
            <text:p text:style-name="Standard"><text:span text:style-name="T6">（受僱者5人以上之公司、機關、團體請填列）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C2" office:value-type="string">
            <text:p text:style-name="Standard"><text:span text:style-name="T6">已</text:span><text:span text:style-name="T6">設置托兒設施或提供適當之托兒措施</text:span></text:p>
            <text:p text:style-name="Standard"><text:span text:style-name="T6">（受僱者250人以上之公司、機關、團體請填列）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建議項目</text:p>
          </table:table-cell>
          <table:table-cell table:style-name="表格1.B1" office:value-type="string">
            <text:p text:style-name="P2">建置完成</text:p>
          </table:table-cell>
          <table:table-cell table:style-name="表格1.D1" office:value-type="string">
            <text:p text:style-name="P1"><text:span text:style-name="T3">尚待規劃</text:span>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5"><text:span text:style-name="T3">已設置哺集乳室空間與設施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C2" office:value-type="string">
            <text:p text:style-name="Standard"><text:span text:style-name="T6">已</text:span><text:span text:style-name="T3">針對</text:span><text:span text:style-name="Strong_20_Emphasis"><text:span text:style-name="T5">主管階層</text:span></text:span><text:span text:style-name="T3">規劃性別工作平等法說明</text:span><text:span text:style-name="T3">、</text:span><text:span text:style-name="T3">實施防治</text:span><text:span text:style-name="T3">及處理職場</text:span><text:span text:style-name="T3">性騷擾之教育訓練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C2" office:value-type="string">
            <text:p text:style-name="Standard"><text:span text:style-name="T6">已</text:span><text:span text:style-name="T3">針對</text:span><text:span text:style-name="Strong_20_Emphasis"><text:span text:style-name="T5">員工</text:span></text:span><text:span text:style-name="T3">規劃性別工作平等法說明</text:span><text:span text:style-name="T3">、</text:span><text:span text:style-name="T3">實施防治</text:span><text:span text:style-name="T3">及處理職場</text:span><text:span text:style-name="T3">性騷擾之教育訓練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2">
          <table:table-cell table:style-name="表格1.A21" office:value-type="string">
            <text:p text:style-name="P2">4</text:p>
          </table:table-cell>
          <table:table-cell table:style-name="表格1.B21" office:value-type="string">
            <text:p text:style-name="Standard"><text:span text:style-name="T3">其他落實性別工作平等之積極措施：_______________________________________________</text:span></text:p>
          </table:table-cell>
          <table:table-cell table:style-name="表格1.B21" office:value-type="string">
            <text:p text:style-name="P4"/>
          </table:table-cell>
          <table:table-cell table:style-name="表格1.D21" office:value-type="string">
            <text:p text:style-name="P4"/>
          </table:table-cell>
        </table:table-row>
      </table:table>
      <text:p text:style-name="Standard"><text:span text:style-name="T3">註：如有相關法令疑義，可逕向所在地之縣（市）政府勞工或社會局、處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事業單位符合兩性工作平等法規定自我檢視表</dc:title>
    <meta:initial-creator>Administrator</meta:initial-creator>
    <meta:creation-date>2015-10-21T14:48:00</meta:creation-date>
    <dc:creator>Administrator</dc:creator>
    <dc:date>2015-10-21T14:48:00</dc:date>
    <meta:editing-cycles>2</meta:editing-cycles>
    <meta:editing-duration>P15824DT17H31M44S</meta:editing-duration>
    <meta:document-statistic meta:table-count="1" meta:image-count="0" meta:object-count="0" meta:page-count="2" meta:paragraph-count="51" meta:word-count="647" meta:character-count="702"/>
    <meta:generator>OpenOffice/4.1.5$Win32 OpenOffice.org_project/415m1$Build-9789</meta:generator>
  </office:meta>
</office:document-meta>
</file>