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5cm" fo:margin-left="-0.076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2.129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304cm"/>
    </style:style>
    <style:style style:name="表格1.1" style:family="table-row">
      <style:table-row-properties style:min-row-height="1.164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0.423cm" style:keep-together="false" fo:keep-together="always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1.245cm" style:keep-together="false" fo:keep-together="always"/>
    </style:style>
    <style:style style:name="表格1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4" style:family="table-row">
      <style:table-row-properties style:min-row-height="1.258cm" style:keep-together="false" fo:keep-together="always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5" style:family="table-row">
      <style:table-row-properties style:min-row-height="1.109cm" style:keep-together="false" fo:keep-together="always"/>
    </style:style>
    <style:style style:name="表格1.6" style:family="table-row">
      <style:table-row-properties style:min-row-height="0.556cm" style:keep-together="false" fo:keep-together="always"/>
    </style:style>
    <style:style style:name="表格1.E6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7" style:family="table-row">
      <style:table-row-properties style:min-row-height="0.99cm" style:keep-together="false" fo:keep-together="always"/>
    </style:style>
    <style:style style:name="表格1.8" style:family="table-row">
      <style:table-row-properties style:min-row-height="1.312cm" style:keep-together="false" fo:keep-together="always"/>
    </style:style>
    <style:style style:name="表格1.9" style:family="table-row">
      <style:table-row-properties style:min-row-height="1.127cm" style:keep-together="false" fo:keep-together="always"/>
    </style:style>
    <style:style style:name="表格1.10" style:family="table-row">
      <style:table-row-properties style:min-row-height="0.476cm" style:keep-together="false" fo:keep-together="always"/>
    </style:style>
    <style:style style:name="表格1.C10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11" style:family="table-row">
      <style:table-row-properties style:min-row-height="0.041cm" style:keep-together="true" fo:keep-together="auto"/>
    </style:style>
    <style:style style:name="表格1.A11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A12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Text_20_body">
      <style:paragraph-properties fo:margin-left="-0.009cm" fo:margin-right="0cm" fo:text-indent="0cm" style:auto-text-indent="false"/>
    </style:style>
    <style:style style:name="P2" style:family="paragraph" style:parent-style-name="Text_20_body">
      <style:paragraph-properties fo:margin-left="-0.009cm" fo:margin-right="0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-0.009cm" fo:margin-right="0cm" fo:text-indent="0cm" style:auto-text-indent="false"/>
      <style:text-properties fo:font-size="16pt" style:font-size-asian="16pt" style:font-size-complex="16pt"/>
    </style:style>
    <style:style style:name="P4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justify" fo:text-align-last="justify" style:justify-single-word="false"/>
    </style:style>
    <style:style style:name="P12" style:family="paragraph" style:parent-style-name="Standard">
      <style:paragraph-properties fo:line-height="0.529cm" style:snap-to-layout-grid="false"/>
      <style:text-properties style:font-name-asian="標楷體"/>
    </style:style>
    <style:style style:name="P13" style:family="paragraph" style:parent-style-name="Standard">
      <style:paragraph-properties fo:line-height="0.564cm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847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74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459cm" fo:text-align="justify" style:justify-single-word="false"/>
    </style:style>
    <style:style style:name="P25" style:family="paragraph" style:parent-style-name="Standard">
      <style:paragraph-properties fo:line-height="0.423cm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paragraph-properties fo:line-height="0.423cm" fo:text-align="justify" fo:text-align-last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line-height="0.353cm" fo:text-align="justify" fo:text-align-last="justify" style:justify-single-word="false"/>
    </style:style>
    <style:style style:name="P31" style:family="paragraph" style:parent-style-name="Standard">
      <style:paragraph-properties fo:line-height="0.353cm" fo:text-align="justify" fo:text-align-last="justify" style:justify-single-word="false"/>
      <style:text-properties fo:font-size="10pt" style:font-name-asian="標楷體" style:font-size-asian="10pt"/>
    </style:style>
    <style:style style:name="P32" style:family="paragraph" style:parent-style-name="Standard">
      <style:paragraph-properties fo:line-height="0.494cm" fo:text-align="justify" fo:text-align-last="justify" style:justify-single-word="false"/>
    </style:style>
    <style:style style:name="P33" style:family="paragraph" style:parent-style-name="Standard">
      <style:paragraph-properties fo:line-height="0.494cm" fo:text-align="justify" style:justify-single-word="false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847cm"/>
    </style:style>
    <style:style style:name="P36" style:family="paragraph" style:parent-style-name="Standard" style:master-page-name="Standard">
      <style:paragraph-properties fo:margin-left="0cm" fo:margin-right="0cm" fo:line-height="0.741cm" fo:text-indent="1.94cm" style:auto-text-indent="false" style:page-number="1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39" style:family="paragraph" style:parent-style-name="Standard">
      <style:paragraph-properties fo:margin-left="0.811cm" fo:margin-right="0cm" fo:line-height="0.706cm" fo:text-align="justify" style:justify-single-word="false" fo:text-indent="-0.494cm" style:auto-text-indent="false"/>
    </style:style>
    <style:style style:name="P40" style:family="paragraph" style:parent-style-name="Standard">
      <style:paragraph-properties fo:margin-left="0cm" fo:margin-right="0cm" fo:line-height="0.706cm" fo:text-align="justify" style:justify-single-word="false" fo:text-indent="0.316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cm" fo:margin-right="0cm" fo:text-indent="1.27cm" style:auto-text-indent="false"/>
    </style:style>
    <style:style style:name="P42" style:family="paragraph" style:parent-style-name="Standard">
      <style:paragraph-properties fo:margin-left="0.949cm" fo:margin-right="0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-0.63cm" fo:margin-right="0cm" fo:line-height="0.247cm" fo:orphans="2" fo:widows="2" fo:text-indent="0.423cm" style:auto-text-indent="false"/>
    </style:style>
    <style:style style:name="P45" style:family="paragraph" style:parent-style-name="Standard">
      <style:paragraph-properties fo:margin-left="0cm" fo:margin-right="0cm" fo:line-height="0.423cm" fo:text-indent="2.117cm" style:auto-text-indent="false"/>
    </style:style>
    <style:style style:name="P46" style:family="paragraph" style:parent-style-name="Standard">
      <style:paragraph-properties fo:margin-left="0.914cm" fo:margin-right="0cm" fo:line-height="0.706cm" fo:text-align="justify" style:justify-single-word="false" fo:text-indent="-0.953cm" style:auto-text-indent="false"/>
    </style:style>
    <style:style style:name="P4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標楷體" fo:letter-spacing="-0.035cm" style:font-name-asian="標楷體" style:font-size-complex="12pt" style:font-weight-complex="bold"/>
    </style:style>
    <style:style style:name="T6" style:family="text">
      <style:text-properties style:font-name="標楷體" fo:font-size="14pt" fo:letter-spacing="-0.032cm" style:font-name-asian="標楷體" style:font-size-asian="14pt" style:font-size-complex="14pt"/>
    </style:style>
    <style:style style:name="T7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000000" style:font-name="Arial" style:font-name-asian="標楷體" style:font-name-complex="Arial"/>
    </style:style>
    <style:style style:name="T26" style:family="text">
      <style:text-properties fo:color="#000000" style:font-name="Arial" style:font-name-asian="標楷體" style:font-name-complex="Arial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style:font-size-asian="16pt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受委託遊說者備案申請書</text:span><text:span text:style-name="T5">受託遊說－營利法人專用（4-A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營利法人</text:p>
            <text:p text:style-name="P6">名稱</text:p>
          </table:table-cell>
          <table:table-cell table:style-name="表格1.B1" table:number-columns-spanned="4" office:value-type="string">
            <text:p text:style-name="P37"><text:s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6">法人登記證明</text:span></text:p>
            <text:p text:style-name="P11"><text:span text:style-name="T6">文件統一編號</text:span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1"><text:span text:style-name="T18">電話及傳真號碼</text:span></text:p>
          </table:table-cell>
          <table:table-cell table:style-name="表格1.E2" office:value-type="string">
            <text:p text:style-name="P10"><text:span text:style-name="T12">電話：</text:span></text:p>
            <text:p text:style-name="P10"><text:span text:style-name="T12">傳真：</text:span></text:p>
          </table:table-cell>
        </table:table-row>
        <table:table-row table:style-name="表格1.3">
          <table:table-cell table:style-name="表格1.A3" office:value-type="string">
            <text:p text:style-name="P16">主事務所地址</text:p>
          </table:table-cell>
          <table:table-cell table:style-name="表格1.B3" table:number-columns-spanned="4" office:value-type="string">
            <text:p text:style-name="P38"><text:span text:style-name="T16">□□□－□□ <text:s text:c="6"/></text:span><text:span text:style-name="T16"><text:s/></text:span></text:p>
            <text:p text:style-name="P26"><text:span text:style-name="T13"><text:s text:c="6"/>縣　　 <text:s/>鄉鎮　</text:span><text:span text:style-name="T13"> </text:span><text:span text:style-name="T13"><text:s text:c="3"/>村</text:span><text:span text:style-name="T13"> <text:s/></text:span><text:span text:style-name="T13"><text:s/>　 路　 段 </text:span><text:span text:style-name="T13"><text:s/></text:span><text:span text:style-name="T13">巷　</text:span><text:span text:style-name="T13"> </text:span><text:span text:style-name="T13">弄　</text:span><text:span text:style-name="T13"> </text:span><text:span text:style-name="T13">號　樓</text:span></text:p>
            <text:p text:style-name="P25"><text:span text:style-name="T13">　　　市　　 <text:s/>市區　　 <text:s/>里　</text:span><text:span text:style-name="T13"> <text:s/></text:span><text:span text:style-name="T13"><text:s text:c="2"/>街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負責人姓名</text:p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6">出生日期</text:p>
          </table:table-cell>
          <table:table-cell table:style-name="表格1.B1" office:value-type="string">
            <text:p text:style-name="P5"><text:span text:style-name="T20">民國 <text:s/>年 <text:s/>月 <text:s/>日</text:span></text:p>
          </table:table-cell>
        </table:table-row>
        <table:table-row table:style-name="表格1.5">
          <table:table-cell table:style-name="表格1.A2" office:value-type="string">
            <text:p text:style-name="P7">電話及傳真</text:p>
            <text:p text:style-name="P7">號碼</text:p>
          </table:table-cell>
          <table:table-cell table:style-name="表格1.E2" table:number-columns-spanned="4" office:value-type="string">
            <text:p text:style-name="P10"><text:span text:style-name="T4">住家： <text:s text:c="20"/>辦公室：</text:span></text:p>
            <text:p text:style-name="P10"><text:span text:style-name="T4">手機： <text:s text:c="20"/>傳 <text:s/>真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8">國別</text:p>
          </table:table-cell>
          <table:table-cell table:style-name="表格1.D2" table:number-columns-spanned="2" office:value-type="string">
            <text:p text:style-name="P20">□本國</text:p>
          </table:table-cell>
          <table:covered-table-cell/>
          <table:table-cell table:style-name="表格1.D2" office:value-type="string">
            <text:p text:style-name="P29">國民身分證</text:p>
            <text:p text:style-name="P29">統一編號</text:p>
          </table:table-cell>
          <table:table-cell table:style-name="表格1.E6" office:value-type="string">
            <text:p text:style-name="P21"/>
          </table:table-cell>
        </table:table-row>
        <table:table-row table:style-name="表格1.7">
          <table:covered-table-cell/>
          <table:table-cell table:style-name="表格1.D2" table:number-columns-spanned="2" office:value-type="string">
            <text:p text:style-name="P28"><text:span text:style-name="T7">□外國，國籍：</text:span></text:p>
          </table:table-cell>
          <table:covered-table-cell/>
          <table:table-cell table:style-name="表格1.D2" office:value-type="string">
            <text:p text:style-name="P30"><text:span text:style-name="T21">有效護照號碼或</text:span></text:p>
            <text:p text:style-name="P31">該國政府核發之</text:p>
            <text:p text:style-name="P30"><text:span text:style-name="T21">身分證明文件字號</text:span></text:p>
          </table:table-cell>
          <table:table-cell table:style-name="表格1.E6" office:value-type="string">
            <text:p text:style-name="P14"/>
          </table:table-cell>
        </table:table-row>
        <table:table-row table:style-name="表格1.8">
          <table:table-cell table:style-name="表格1.A2" office:value-type="string">
            <text:p text:style-name="P32"><text:span text:style-name="T20">戶籍</text:span><text:span text:style-name="T20">地址</text:span></text:p>
          </table:table-cell>
          <table:table-cell table:style-name="表格1.E6" table:number-columns-spanned="4" office:value-type="string">
            <text:p text:style-name="P38"><text:span text:style-name="T16">□□□－□□ <text:s text:c="6"/></text:span><text:span text:style-name="T16"><text:s/></text:span></text:p>
            <text:p text:style-name="P24"><text:span text:style-name="T13"><text:s text:c="6"/>縣　　 <text:s/>鄉鎮　 <text:s text:c="2"/>村</text:span><text:span text:style-name="T13"> <text:s/></text:span><text:span text:style-name="T13"><text:s/>　路　 段 </text:span><text:span text:style-name="T13"><text:s/></text:span><text:span text:style-name="T13">巷　</text:span><text:span text:style-name="T13"> </text:span><text:span text:style-name="T13">弄　</text:span><text:span text:style-name="T13"> </text:span><text:span text:style-name="T13">號 <text:s/>　樓</text:span></text:p>
            <text:p text:style-name="P28"><text:span text:style-name="T13">　　　市　　 <text:s/>市區 　 <text:s/>里　</text:span><text:span text:style-name="T13"> <text:s/></text:span><text:span text:style-name="T13"><text:s/>街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7"><text:span text:style-name="T20">通訊地址</text:span></text:p>
          </table:table-cell>
          <table:table-cell table:style-name="表格1.E6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32"><text:span text:style-name="T8">備案函取件方式</text:span><text:span text:style-name="T15">（請勾選）</text:span></text:p>
          </table:table-cell>
          <table:covered-table-cell/>
          <table:table-cell table:style-name="表格1.C10" table:number-columns-spanned="3" office:value-type="string">
            <text:p text:style-name="P33"><text:span text:style-name="T8">□自取備案函</text:span></text:p>
            <text:p text:style-name="P33"><text:span text:style-name="T8">□內政部掛號郵寄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8"><text:span text:style-name="T9">附繳證件：</text:span></text:p>
            <text:p text:style-name="P39"><text:span text:style-name="T11">1.法人登記證明文件影本。</text:span></text:p>
            <text:p text:style-name="P40">2.章程影本。</text:p>
            <text:p text:style-name="P39"><text:span text:style-name="T9">3.</text:span><text:span text:style-name="T18">負責人</text:span><text:span text:style-name="T9">國民身分證正背面</text:span><text:span text:style-name="T22">或有效</text:span><text:span text:style-name="T23">護照基本資料頁</text:span><text:span text:style-name="T23">或外國政府核發之身分證明文件</text:span><text:span text:style-name="T23">影本</text:span><text:span text:style-name="T9">（請黏貼於右方）。</text:span></text:p>
            <text:p text:style-name="P42"><draw:frame draw:style-name="fr1" draw:name="框架1" text:anchor-type="char" svg:x="5.105cm" svg:y="6.613cm" svg:width="4.921cm" svg:height="0.9cm" draw:z-index="2"><draw:text-box><text:p text:style-name="P41">（續下頁）</text:p></draw:text-box></draw:frame> </text:p>
          </table:table-cell>
          <table:covered-table-cell/>
          <table:table-cell table:style-name="表格1.B1" table:number-columns-spanned="3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7"/>
            <text:p text:style-name="P34"><text:span text:style-name="T9">【負責人身分證正面及背面影本】</text:span></text:p>
            <text:p text:style-name="P18">或</text:p>
            <text:p text:style-name="P34"><text:span text:style-name="T9">【負責人有效護照基本資料頁影本】</text:span></text:p>
            <text:p text:style-name="P18">或</text:p>
            <text:p text:style-name="P18">【負責人外國政府核發之身分證明文件影本】</text:p>
            <text:p text:style-name="P22">（黏貼處）</text:p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/>
            <text:p text:style-name="P23"/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5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7">申請人： <text:s text:c="2"/></text:span><text:s text:c="29"/><text:span text:style-name="T28">申請日期：　年　月　日</text:span></text:p>
            <text:p text:style-name="P44"><text:span text:style-name="T3"><text:s text:c="10"/></text:span><text:span text:style-name="T29"><text:s text:c="36"/></text:span></text:p>
            <text:p text:style-name="P45"><text:span text:style-name="T3">（請加蓋法人圖記及負責人簽名或蓋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"><text:span text:style-name="T19">填表</text:span><text:span text:style-name="T10">說明：</text:span></text:p>
      <text:p text:style-name="P46"><text:span text:style-name="T13">一、申請書請逐項、逐欄以正楷詳細填寫，並由申請人簽名或蓋章；申請書所填寫之資料如有增、刪、塗、改</text:span><text:span text:style-name="T13">(</text:span><text:span text:style-name="T13">含修正液之塗改)者，應於該增、刪、塗、改處加蓋負責人之印章。有關數字之填寫，請一律以阿拉伯數字為之。</text:span></text:p>
      <text:p text:style-name="P47"><text:span text:style-name="T13">二、</text:span><text:span text:style-name="T13">「</text:span><text:span text:style-name="T13">出生日期</text:span><text:span text:style-name="T13">」</text:span><text:span text:style-name="T13">欄，外國人請填寫西元年曆；「國民身分證統一編號」欄，無戶籍之本國國民請填有效之中華民國護照號碼；</text:span><text:span text:style-name="T13">「</text:span><text:span text:style-name="T13">戶籍地址</text:span><text:span text:style-name="T13">」</text:span><text:span text:style-name="T13">欄，無戶籍之本國國民及外國人請填國外住所；</text:span><text:span text:style-name="T13">「</text:span><text:span text:style-name="T13">通訊地址</text:span><text:span text:style-name="T13">」</text:span><text:span text:style-name="T13">欄，無戶籍之本國國民及外國人請填在臺灣地區居所。</text:span></text:p>
      <text:p text:style-name="P47"><text:span text:style-name="T13">三、</text:span><text:span text:style-name="T25">請</text:span><text:span text:style-name="T25">列印、填妥本申請書</text:span><text:span text:style-name="T25">連同上述</text:span><text:span text:style-name="T25">附繳證</text:span><text:span text:style-name="T25">件，依序由上而下排列，並於右上角以迴紋針夾妥，裝於大信封中，以掛號寄出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8pt" style:font-name-asian="標楷體" style:font-size-asian="18pt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1cm" fo:text-indent="-0.635cm" fo:margin-left="3.531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9.67cm" fo:text-indent="-0.847cm" fo:margin-left="9.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516cm" fo:text-indent="-0.847cm" fo:margin-left="10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5T08:29:00</meta:creation-date>
    <dc:creator>moi9102</dc:creator>
    <dc:date>2008-05-15T15:10:00</dc:date>
    <meta:print-date>2007-12-05T09:01:00</meta:print-date>
    <meta:editing-cycles>91</meta:editing-cycles>
    <meta:editing-duration>PT2H11M</meta:editing-duration>
    <meta:document-statistic meta:table-count="1" meta:image-count="0" meta:object-count="0" meta:page-count="2" meta:paragraph-count="56" meta:word-count="647" meta:character-count="894"/>
    <meta:generator>OpenOffice/4.1.1$Win32 OpenOffice.org_project/411m6$Build-9775</meta:generator>
  </office:meta>
</office:document-meta>
</file>