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margins" style:writing-mode="lr-tb"/>
    </style:style>
    <style:style style:name="表格1.A" style:family="table-column">
      <style:table-column-properties style:column-width="8.301cm" style:rel-column-width="470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0.609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01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17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235cm" style:keep-together="false" fo:keep-together="always"/>
    </style:style>
    <style:style style:name="表格2.6" style:family="table-row">
      <style:table-row-properties style:min-row-height="1.071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376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6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0.282cm" style:auto-text-indent="false"/>
    </style:style>
    <style:style style:name="P22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741cm" fo:margin-right="0cm" fo:line-height="0.635cm" fo:text-indent="-0.847cm" style:auto-text-indent="false"/>
    </style:style>
    <style:style style:name="P26" style:family="paragraph" style:parent-style-name="Standard">
      <style:paragraph-properties fo:margin-left="-0.106cm" fo:margin-right="0cm" fo:line-height="0.635cm" fo:text-indent="0cm" style:auto-text-indent="false"/>
    </style:style>
    <style:style style:name="P27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22pt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000000" style:font-name="標楷體" style:font-name-asian="標楷體" style:font-name-complex="Arial" style:font-size-complex="12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2"/></text:span><text:span text:style-name="T6">遊說終止登記申請書</text:span><text:span text:style-name="T2">受託遊說－營利法人專用（4-3）</text:span></text:p>
      <text:p text:style-name="P16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7"><text:span text:style-name="T8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</text:p>
            <text:p text:style-name="P6">名稱</text:p>
          </table:table-cell>
          <table:table-cell table:style-name="表格2.B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電話及傳真</text:p>
            <text:p text:style-name="P1">號碼</text:p>
          </table:table-cell>
          <table:table-cell table:style-name="表格2.B2" table:number-columns-spanned="3" office:value-type="string">
            <text:p text:style-name="P10"><text:span text:style-name="T4">電話</text:span><text:span text:style-name="T9">：</text:span></text:p>
            <text:p text:style-name="P10"><text:span text:style-name="T9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1"><text:span text:style-name="T11"><text:s text:c="6"/>縣　　 鄉鎮　 <text:s text:c="2"/>村 <text:s/>　路　 段 <text:s/>巷　 弄　 號 <text:s/>　樓</text:span></text:p>
            <text:p text:style-name="P11"><text:span text:style-name="T11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※原核准登記</text:p>
            <text:p text:style-name="P18"><text:span text:style-name="T17">日期及文號</text:span></text:p>
          </table:table-cell>
          <table:table-cell table:style-name="表格2.B4" table:number-columns-spanned="3" office:value-type="string">
            <text:p text:style-name="Standard"><text:span text:style-name="T17"><text:s text:c="4"/>年　　月　　日 <text:s text:c="8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2"><text:span text:style-name="T18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3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4">終止原因</text:p>
          </table:table-cell>
          <table:table-cell table:style-name="表格2.B2" table:number-columns-spanned="3" office:value-type="string">
            <text:p text:style-name="P5">□遊說期間屆滿；□遊說委託關係終止； </text:p>
            <text:p text:style-name="P12"><text:span text:style-name="T18">□遊說目的達</text:span><text:span text:style-name="T14">成</text:span><text:span text:style-name="T18">；□被遊說者職務異動；</text:span></text:p>
            <text:p text:style-name="P12"><text:span text:style-name="T18">□情事變更，無繼續遊說必要</text:span><text:span text:style-name="T14">；</text:span></text:p>
            <text:p text:style-name="P12"><text:span text:style-name="T18">□其他：</text:span><text:span text:style-name="T19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2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7"/>
            <text:p text:style-name="P7"/>
            <text:p text:style-name="P7"/>
            <text:p text:style-name="P21"><text:span text:style-name="T15">遊說者：</text:span><text:span text:style-name="T16"> <text:s text:c="24"/></text:span><text:span text:style-name="T11"><text:s/></text:span><text:span text:style-name="T15">申請日期： <text:s/>年 <text:s/>月 <text:s/>日</text:span></text:p>
            <text:p text:style-name="P14"><text:span text:style-name="T4"><text:s text:c="9"/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5"><text:span text:style-name="T11">一</text:span><text:span text:style-name="T11">、</text:span><text:span text:style-name="T11">申請書請逐項、逐欄以正楷詳細填寫，並由遊說者簽名或蓋章；申請書所填寫之資料如有增、刪、塗、改</text:span><text:span text:style-name="T11">(</text:span><text:span text:style-name="T11">含修正液之塗改)者，應於該增、刪、塗、改處加蓋負責人之印章。有關數字之填寫，請一律以阿拉伯數字為之。</text:span></text:p>
      <text:p text:style-name="P25"><text:soft-page-break/><text:span text:style-name="T11">二</text:span><text:span text:style-name="T11">、</text:span><text:span text:style-name="T11">「被遊說者姓名」及「職稱」欄，請填寫核准遊說期間內所有被遊說者姓名及職稱，欄位空間不敷填寫者，請依式另以</text:span><text:span text:style-name="T20">A4 紙張直式橫書</text:span><text:span text:style-name="T11">繕寫。</text:span></text:p>
      <text:p text:style-name="P26"><text:span text:style-name="T11">三、</text:span><text:span text:style-name="T21">請</text:span><text:span text:style-name="T21">列印、填妥本申請書</text:span><text:span text:style-name="T21">連同上述</text:span><text:span text:style-name="T21">附繳文</text:span><text:span text:style-name="T21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7T04:31:00</meta:creation-date>
    <dc:creator>moi9102</dc:creator>
    <dc:date>2008-05-15T15:10:00</dc:date>
    <meta:print-date>2008-05-07T19:03:00</meta:print-date>
    <meta:editing-cycles>44</meta:editing-cycles>
    <meta:editing-duration>PT25M</meta:editing-duration>
    <meta:document-statistic meta:table-count="2" meta:image-count="0" meta:object-count="0" meta:page-count="2" meta:paragraph-count="36" meta:word-count="425" meta:character-count="641"/>
    <meta:generator>OpenOffice/4.1.1$Win32 OpenOffice.org_project/411m6$Build-9775</meta:generator>
  </office:meta>
</office:document-meta>
</file>