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政府財政局檔案應用開放申請流程圖</text:p>
      <text:p text:style-name="內文"><draw:frame draw:style-name="a0" draw:name="圖片 1" text:anchor-type="as-char" svg:x="0in" svg:y="0in" svg:width="7.75in" svg:height="7.35417in" style:rel-width="scale" style:rel-height="scale"><draw:image xlink:href="media/image1.jpeg" xlink:type="simple" xlink:show="embed" xlink:actuate="onLoad"/><svg:title/><svg:desc>page_1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財政局檔案應用開放申請流程圖</dc:title>
    <dc:description/>
    <dc:subject>高雄市政府財政局檔案應用開放申請流程圖</dc:subject>
    <meta:keyword>檔案應用</meta:keyword>
    <meta:initial-creator>高雄市政府財政局</meta:initial-creator>
    <dc:creator>FRONT02-ESST</dc:creator>
    <meta:creation-date>2017-04-26T01:29:00Z</meta:creation-date>
    <dc:date>2017-04-26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