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41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end" fo:margin-bottom="0.125in" fo:line-height="0.2777in" fo:margin-right="0.0972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5437in"/>
    </style:style>
    <style:style style:name="TableColumn16" style:family="table-column">
      <style:table-column-properties style:column-width="1.0111in"/>
    </style:style>
    <style:style style:name="TableColumn17" style:family="table-column">
      <style:table-column-properties style:column-width="1.2284in"/>
    </style:style>
    <style:style style:name="TableColumn18" style:family="table-column">
      <style:table-column-properties style:column-width="1.4236in"/>
    </style:style>
    <style:style style:name="TableColumn19" style:family="table-column">
      <style:table-column-properties style:column-width="1.2826in"/>
    </style:style>
    <style:style style:name="TableColumn20" style:family="table-column">
      <style:table-column-properties style:column-width="0.5701in"/>
    </style:style>
    <style:style style:name="TableColumn21" style:family="table-column">
      <style:table-column-properties style:column-width="0.7166in"/>
    </style:style>
    <style:style style:name="Table14" style:family="table">
      <style:table-properties style:width="6.776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3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6" style:family="table-row">
      <style:table-row-properties style:min-row-height="0.537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indent="0.0833in"/>
      <style:text-properties style:font-name="標楷體" style:font-name-asian="標楷體"/>
    </style:style>
    <style:style style:name="P55" style:parent-style-name="內文" style:family="paragraph">
      <style:paragraph-properties fo:text-indent="0.0833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indent="0.0833in"/>
      <style:text-properties style:font-name="標楷體" style:font-name-asian="標楷體"/>
    </style:style>
    <style:style style:name="P72" style:parent-style-name="內文" style:family="paragraph">
      <style:paragraph-properties fo:text-indent="0.0833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indent="0.0833in"/>
      <style:text-properties style:font-name="標楷體" style:font-name-asian="標楷體"/>
    </style:style>
    <style:style style:name="P89" style:parent-style-name="內文" style:family="paragraph">
      <style:paragraph-properties fo:text-indent="0.0833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97" style:family="table-row">
      <style:table-row-properties style:min-row-height="0.1736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indent="0.0833in"/>
      <style:text-properties style:font-name="標楷體" style:font-name-asian="標楷體"/>
    </style:style>
    <style:style style:name="P106" style:parent-style-name="內文" style:family="paragraph">
      <style:paragraph-properties fo:text-indent="0.0833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indent="0.0833in"/>
      <style:text-properties style:font-name="標楷體" style:font-name-asian="標楷體"/>
    </style:style>
    <style:style style:name="P123" style:parent-style-name="內文" style:family="paragraph">
      <style:paragraph-properties fo:text-indent="0.0833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indent="0.0833in"/>
      <style:text-properties style:font-name="標楷體" style:font-name-asian="標楷體"/>
    </style:style>
    <style:style style:name="P140" style:parent-style-name="內文" style:family="paragraph">
      <style:paragraph-properties fo:text-indent="0.0833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indent="0.0833in"/>
      <style:text-properties style:font-name="標楷體" style:font-name-asian="標楷體"/>
    </style:style>
    <style:style style:name="P157" style:parent-style-name="內文" style:family="paragraph">
      <style:paragraph-properties fo:text-indent="0.0833in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indent="0.0833in"/>
      <style:text-properties style:font-name="標楷體" style:font-name-asian="標楷體"/>
    </style:style>
    <style:style style:name="P174" style:parent-style-name="內文" style:family="paragraph">
      <style:paragraph-properties fo:text-indent="0.0833in"/>
    </style:style>
    <style:style style:name="T175" style:parent-style-name="預設段落字型" style:family="text"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182" style:family="table-row">
      <style:table-row-properties style:min-row-height="0.3687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indent="0.0833in"/>
      <style:text-properties style:font-name="標楷體" style:font-name-asian="標楷體"/>
    </style:style>
    <style:style style:name="P191" style:parent-style-name="內文" style:family="paragraph">
      <style:paragraph-properties fo:text-indent="0.0833in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199" style:family="table-row">
      <style:table-row-properties style:min-row-height="0.3826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indent="0.0833in"/>
      <style:text-properties style:font-name="標楷體" style:font-name-asian="標楷體"/>
    </style:style>
    <style:style style:name="P208" style:parent-style-name="內文" style:family="paragraph">
      <style:paragraph-properties fo:text-indent="0.0833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216" style:family="table-row">
      <style:table-row-properties style:min-row-height="0.6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27" style:parent-style-name="內文" style:family="paragraph">
      <style:paragraph-properties fo:text-align="center" fo:line-height="0.4166in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230" style:parent-style-name="內文" style:family="paragraph">
      <style:paragraph-properties fo:text-align="end" fo:margin-bottom="0.125in" fo:line-height="0.2777in" fo:margin-right="0.0972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39" style:family="table-column">
      <style:table-column-properties style:column-width="0.5437in"/>
    </style:style>
    <style:style style:name="TableColumn240" style:family="table-column">
      <style:table-column-properties style:column-width="1.0111in"/>
    </style:style>
    <style:style style:name="TableColumn241" style:family="table-column">
      <style:table-column-properties style:column-width="1.2284in"/>
    </style:style>
    <style:style style:name="TableColumn242" style:family="table-column">
      <style:table-column-properties style:column-width="1.4236in"/>
    </style:style>
    <style:style style:name="TableColumn243" style:family="table-column">
      <style:table-column-properties style:column-width="1.2826in"/>
    </style:style>
    <style:style style:name="TableColumn244" style:family="table-column">
      <style:table-column-properties style:column-width="0.5701in"/>
    </style:style>
    <style:style style:name="TableColumn245" style:family="table-column">
      <style:table-column-properties style:column-width="0.7166in"/>
    </style:style>
    <style:style style:name="Table238" style:family="table">
      <style:table-properties style:width="6.7763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25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line-height-at-least="0in" fo:text-indent="0.0833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70" style:family="table-row">
      <style:table-row-properties style:min-row-height="0.3506in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indent="0.0833in"/>
      <style:text-properties style:font-name="標楷體" style:font-name-asian="標楷體"/>
    </style:style>
    <style:style style:name="P295" style:parent-style-name="內文" style:family="paragraph">
      <style:paragraph-properties fo:text-indent="0.0833in"/>
    </style:style>
    <style:style style:name="T296" style:parent-style-name="預設段落字型" style:family="text"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indent="0.0833in"/>
      <style:text-properties style:font-name="標楷體" style:font-name-asian="標楷體"/>
    </style:style>
    <style:style style:name="P312" style:parent-style-name="內文" style:family="paragraph">
      <style:paragraph-properties fo:text-indent="0.0833in"/>
    </style:style>
    <style:style style:name="T313" style:parent-style-name="預設段落字型" style:family="text"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320" style:family="table-row">
      <style:table-row-properties style:min-row-height="0.1736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indent="0.0833in"/>
      <style:text-properties style:font-name="標楷體" style:font-name-asian="標楷體"/>
    </style:style>
    <style:style style:name="P329" style:parent-style-name="內文" style:family="paragraph">
      <style:paragraph-properties fo:text-indent="0.0833in"/>
    </style:style>
    <style:style style:name="T330" style:parent-style-name="預設段落字型" style:family="text"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337" style:family="table-row">
      <style:table-row-properties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indent="0.0833in"/>
      <style:text-properties style:font-name="標楷體" style:font-name-asian="標楷體"/>
    </style:style>
    <style:style style:name="P346" style:parent-style-name="內文" style:family="paragraph">
      <style:paragraph-properties fo:text-indent="0.0833in"/>
    </style:style>
    <style:style style:name="T347" style:parent-style-name="預設段落字型" style:family="text">
      <style:text-properties style:font-name="標楷體"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indent="0.0833in"/>
      <style:text-properties style:font-name="標楷體" style:font-name-asian="標楷體"/>
    </style:style>
    <style:style style:name="P363" style:parent-style-name="內文" style:family="paragraph">
      <style:paragraph-properties fo:text-indent="0.0833in"/>
    </style:style>
    <style:style style:name="T364" style:parent-style-name="預設段落字型" style:family="text"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indent="0.0833in"/>
      <style:text-properties style:font-name="標楷體" style:font-name-asian="標楷體"/>
    </style:style>
    <style:style style:name="P380" style:parent-style-name="內文" style:family="paragraph">
      <style:paragraph-properties fo:text-indent="0.0833in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indent="0.0833in"/>
      <style:text-properties style:font-name="標楷體" style:font-name-asian="標楷體"/>
    </style:style>
    <style:style style:name="P397" style:parent-style-name="內文" style:family="paragraph">
      <style:paragraph-properties fo:text-indent="0.0833in"/>
    </style:style>
    <style:style style:name="T398" style:parent-style-name="預設段落字型" style:family="text"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405" style:family="table-row">
      <style:table-row-properties style:min-row-height="0.3687in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fo:text-indent="0.0833in"/>
      <style:text-properties style:font-name="標楷體" style:font-name-asian="標楷體"/>
    </style:style>
    <style:style style:name="P414" style:parent-style-name="內文" style:family="paragraph">
      <style:paragraph-properties fo:text-indent="0.0833in"/>
    </style:style>
    <style:style style:name="T415" style:parent-style-name="預設段落字型" style:family="text"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422" style:family="table-row">
      <style:table-row-properties style:min-row-height="0.3826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125in" fo:margin-bottom="0.125in" fo:line-height="0.1388in"/>
      <style:text-properties fo:font-size="13pt" style:font-size-asian="13pt" style:font-size-complex="13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indent="0.0833in"/>
      <style:text-properties style:font-name="標楷體" style:font-name-asian="標楷體"/>
    </style:style>
    <style:style style:name="P431" style:parent-style-name="內文" style:family="paragraph">
      <style:paragraph-properties fo:text-indent="0.0833in"/>
    </style:style>
    <style:style style:name="T432" style:parent-style-name="預設段落字型" style:family="text"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margin-top="0.125in" fo:margin-bottom="0.125in" style:line-height-at-least="0in"/>
      <style:text-properties style:font-name="標楷體" style:font-name-asian="標楷體"/>
    </style:style>
    <style:style style:name="TableRow439" style:family="table-row">
      <style:table-row-properties style:min-row-height="0.3868i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高雄市政府財政局</text:span><text:span text:style-name="T5">檔案應用簽收單</text:span></text:p>
      <text:p text:style-name="P6"><text:span text:style-name="T7">一式共二聯（一聯</text:span><text:span text:style-name="T8">業務承辦單</text:span><text:span text:style-name="T9">位備查、一聯</text:span><text:span text:style-name="T10">申請人</text:span><text:span text:style-name="T11">收</text:span><text:span text:style-name="T12">執</text:span><text:span text:style-name="T13">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<text:span text:style-name="T25">申請人</text:span><text:span text:style-name="T26">：</text:span></text:p>
            <text:p text:style-name="P27">業務承辦人：</text:p>
          </table:table-cell>
          <table:covered-table-cell/>
          <table:covered-table-cell/>
          <table:table-cell table:style-name="TableCell28" table:number-columns-spanned="4">
            <text:p text:style-name="P29">＊約定應用日期：　　年　　月　　日起　　時　　分迄　　時　　分</text:p>
            <text:p text:style-name="P30">＊實際應用時間：　　年　　月　　日起　　時　　分迄　　時　　分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序號</text:p>
          </table:table-cell>
          <table:table-cell table:style-name="TableCell34">
            <text:p text:style-name="P35">檔號/收發文字號</text:p>
          </table:table-cell>
          <table:table-cell table:style-name="TableCell36">
            <text:p text:style-name="P37">案由/案名</text:p>
          </table:table-cell>
          <table:table-cell table:style-name="TableCell38">
            <text:p text:style-name="P39">檔案應用方式</text:p>
          </table:table-cell>
          <table:table-cell table:style-name="TableCell40">
            <text:p text:style-name="P41">還卷註記</text:p>
          </table:table-cell>
          <table:table-cell table:style-name="TableCell42">
            <text:p text:style-name="P43">頁數</text:p>
          </table:table-cell>
          <table:table-cell table:style-name="TableCell44">
            <text:p text:style-name="P45">備註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>□閱覽 □抄錄<text:s/></text:p>
            <text:p text:style-name="P55"><text:span text:style-name="T56">□複製</text:span></text:p>
          </table:table-cell>
          <table:table-cell table:style-name="TableCell57">
            <text:p text:style-name="P58">□閱畢 □續閱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□閱覽 □抄錄<text:s/></text:p>
            <text:p text:style-name="P72"><text:span text:style-name="T73">□複製</text:span></text:p>
          </table:table-cell>
          <table:table-cell table:style-name="TableCell74">
            <text:p text:style-name="P75">□閱畢 □續閱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□閱覽 □抄錄<text:s/></text:p>
            <text:p text:style-name="P89"><text:span text:style-name="T90">□複製</text:span></text:p>
          </table:table-cell>
          <table:table-cell table:style-name="TableCell91">
            <text:p text:style-name="P92">□閱畢 □續閱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4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□閱覽 □抄錄<text:s/></text:p>
            <text:p text:style-name="P106"><text:span text:style-name="T107">□複製</text:span></text:p>
          </table:table-cell>
          <table:table-cell table:style-name="TableCell108">
            <text:p text:style-name="P109">□閱畢 □續閱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>□閱覽 □抄錄<text:s/></text:p>
            <text:p text:style-name="P123"><text:span text:style-name="T124">□複製</text:span></text:p>
          </table:table-cell>
          <table:table-cell table:style-name="TableCell125">
            <text:p text:style-name="P126">□閱畢 □續閱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>□閱覽 □抄錄<text:s/></text:p>
            <text:p text:style-name="P140"><text:span text:style-name="T141">□複製</text:span></text:p>
          </table:table-cell>
          <table:table-cell table:style-name="TableCell142">
            <text:p text:style-name="P143">□閱畢 □續閱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7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□閱覽 □抄錄<text:s/></text:p>
            <text:p text:style-name="P157"><text:span text:style-name="T158">□複製</text:span></text:p>
          </table:table-cell>
          <table:table-cell table:style-name="TableCell159">
            <text:p text:style-name="P160">□閱畢 □續閱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8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□閱覽 □抄錄<text:s/></text:p>
            <text:p text:style-name="P174"><text:span text:style-name="T175">□複製</text:span></text:p>
          </table:table-cell>
          <table:table-cell table:style-name="TableCell176">
            <text:p text:style-name="P177">□閱畢 □續閱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9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>□閱覽 □抄錄<text:s/><text:s/></text:p>
            <text:p text:style-name="P191"><text:span text:style-name="T192">□複製</text:span></text:p>
          </table:table-cell>
          <table:table-cell table:style-name="TableCell193">
            <text:p text:style-name="P194">□閱畢 □續閱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0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□閱覽 □抄錄<text:s/></text:p>
            <text:p text:style-name="P208"><text:span text:style-name="T209">□複製</text:span></text:p>
          </table:table-cell>
          <table:table-cell table:style-name="TableCell210">
            <text:p text:style-name="P211">□閱畢 □續閱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7">
            <text:p text:style-name="P218"><text:span text:style-name="T219">申請人</text:span><text:span text:style-name="T220">確認借調檔案內容、頁數及件數無誤</text:span></text:p>
            <text:p text:style-name="P221">簽收：　　　　　　　　　　　日期：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2">※業務承辦單位備查聯</text:p>
      <text:p text:style-name="P223"/>
      <text:p text:style-name="P224"/>
      <text:p text:style-name="P225"/>
      <text:p text:style-name="P226"/>
      <text:p text:style-name="P227"><text:span text:style-name="T228">高雄市政府財政局</text:span><text:span text:style-name="T229">檔案應用簽收單</text:span></text:p>
      <text:p text:style-name="P230"><text:span text:style-name="T231">一式共二聯（一聯</text:span><text:span text:style-name="T232">業務承辦單</text:span><text:span text:style-name="T233">位備查、一聯</text:span><text:span text:style-name="T234">申請人</text:span><text:span text:style-name="T235">收</text:span><text:span text:style-name="T236">執</text:span><text:span text:style-name="T237">）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3">
            <text:p text:style-name="P248"><text:span text:style-name="T249">民眾</text:span><text:span text:style-name="T250">：</text:span></text:p>
            <text:p text:style-name="P251">業務承辦人：</text:p>
          </table:table-cell>
          <table:covered-table-cell/>
          <table:covered-table-cell/>
          <table:table-cell table:style-name="TableCell252" table:number-columns-spanned="4">
            <text:p text:style-name="P253">＊約定應用日期：　　年　　月　　日起　　時　　分迄　　時　　分</text:p>
            <text:p text:style-name="P254">＊實際應用時間：　　年　　月　　日起　　時　　分迄　　時　　分</text:p>
          </table:table-cell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序號</text:p>
          </table:table-cell>
          <table:table-cell table:style-name="TableCell258">
            <text:p text:style-name="P259">檔號/收發文字號</text:p>
          </table:table-cell>
          <table:table-cell table:style-name="TableCell260">
            <text:p text:style-name="P261">案由/案名</text:p>
          </table:table-cell>
          <table:table-cell table:style-name="TableCell262">
            <text:p text:style-name="P263">檔案應用方式</text:p>
          </table:table-cell>
          <table:table-cell table:style-name="TableCell264">
            <text:p text:style-name="P265">還卷註記</text:p>
          </table:table-cell>
          <table:table-cell table:style-name="TableCell266">
            <text:p text:style-name="P267">頁數</text:p>
          </table:table-cell>
          <table:table-cell table:style-name="TableCell268">
            <text:p text:style-name="P269">備註</text:p>
          </table:table-cell>
        </table:table-row>
        <table:table-row table:style-name="TableRow270">
          <table:table-cell table:style-name="TableCell271">
            <text:p text:style-name="P272">1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<text:s/>□閱覽 □抄錄<text:s/></text:p>
            <text:p text:style-name="P279"><text:s/>□複製</text:p>
          </table:table-cell>
          <table:table-cell table:style-name="TableCell280">
            <text:p text:style-name="P281">□閱畢 □續閱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2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□閱覽 □抄錄<text:s/></text:p>
            <text:p text:style-name="P295"><text:span text:style-name="T296">□複製</text:span></text:p>
          </table:table-cell>
          <table:table-cell table:style-name="TableCell297">
            <text:p text:style-name="P298">□閱畢 □續閱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3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□閱覽 □抄錄<text:s/></text:p>
            <text:p text:style-name="P312"><text:span text:style-name="T313">□複製</text:span></text:p>
          </table:table-cell>
          <table:table-cell table:style-name="TableCell314">
            <text:p text:style-name="P315">□閱畢 □續閱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4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>□閱覽 □抄錄<text:s/></text:p>
            <text:p text:style-name="P329"><text:span text:style-name="T330">□複製</text:span></text:p>
          </table:table-cell>
          <table:table-cell table:style-name="TableCell331">
            <text:p text:style-name="P332">□閱畢 □續閱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5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□閱覽 □抄錄<text:s/></text:p>
            <text:p text:style-name="P346"><text:span text:style-name="T347">□複製</text:span></text:p>
          </table:table-cell>
          <table:table-cell table:style-name="TableCell348">
            <text:p text:style-name="P349">□閱畢 □續閱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6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□閱覽 □抄錄<text:s/></text:p>
            <text:p text:style-name="P363"><text:span text:style-name="T364">□複製</text:span></text:p>
          </table:table-cell>
          <table:table-cell table:style-name="TableCell365">
            <text:p text:style-name="P366">□閱畢 □續閱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7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□閱覽 □抄錄<text:s/></text:p>
            <text:p text:style-name="P380"><text:span text:style-name="T381">□複製</text:span></text:p>
          </table:table-cell>
          <table:table-cell table:style-name="TableCell382">
            <text:p text:style-name="P383">□閱畢 □續閱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8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□閱覽 □抄錄<text:s/></text:p>
            <text:p text:style-name="P397"><text:span text:style-name="T398">□複製</text:span></text:p>
          </table:table-cell>
          <table:table-cell table:style-name="TableCell399">
            <text:p text:style-name="P400">□閱畢 □續閱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9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□閱覽 □抄錄<text:s/></text:p>
            <text:p text:style-name="P414"><text:span text:style-name="T415">□複製</text:span></text:p>
          </table:table-cell>
          <table:table-cell table:style-name="TableCell416">
            <text:p text:style-name="P417">□閱畢 □續閱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0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□閱覽 □抄錄<text:s/></text:p>
            <text:p text:style-name="P431"><text:span text:style-name="T432">□複製</text:span></text:p>
          </table:table-cell>
          <table:table-cell table:style-name="TableCell433">
            <text:p text:style-name="P434">□閱畢 □續閱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7">
            <text:p text:style-name="P441">申請人確認借調檔案內容、頁數及件數無誤</text:p>
            <text:p text:style-name="P442">簽收：　　　　　　　　　　　日期：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43">※申請人收執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字元字元字元字元字元字元字元字元字元字元字元" style:display-name="字元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fo:color="#666666" style:letter-kerning="false" fo:font-size="9pt" style:font-size-asian="9pt" style:font-size-complex="9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666in" fo:margin-bottom="0.2798in" fo:margin-right="0.641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6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政府及所屬各機關學校檔案開放應用要點</dc:title>
    <dc:description/>
    <dc:subject>高雄市政府及所屬各機關學校檔案開放應用要點(A4直印)</dc:subject>
    <meta:keyword>高雄市政府及所屬各機關學校檔案開放應用要點</meta:keyword>
    <meta:initial-creator>高雄市政府都市發展局</meta:initial-creator>
    <dc:creator>FRONT02-ESST</dc:creator>
    <meta:creation-date>2017-04-26T01:19:00Z</meta:creation-date>
    <dc:date>2017-04-26T01:19:00Z</dc:date>
    <meta:print-date>2017-04-22T07:5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7" meta:row-count="7" meta:non-whitespace-character-count="850"/>
  </office:meta>
</office:document-meta>
</file>