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0.7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2.25in"/>
    </style:style>
    <style:style style:name="Table8" style:family="table">
      <style:table-properties style:width="6.575in" fo:margin-left="0in" table:align="center"/>
    </style:style>
    <style:style style:name="TableRow16" style:family="table-row">
      <style:table-row-properties style:min-row-height="0.3611in"/>
    </style:style>
    <style:style style:name="TableCell17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 fo:text-indent="0.0972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8138in"/>
    </style:style>
    <style:style style:name="TableCell27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55" style:parent-style-name="內文" style:family="paragraph">
      <style:paragraph-properties fo:text-align="justify" style:line-height-at-least="0in" fo:text-indent="0.6027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 fo:text-indent="0.6027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 fo:text-indent="0.3611in"/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style:line-height-at-least="0in" fo:text-indent="0.3611in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 fo:text-indent="0.2708in"/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style:line-height-at-least="0in" fo:text-indent="0.1805in"/>
      <style:text-properties style:font-name-asian="標楷體" fo:font-size="13pt" style:font-size-asian="13pt" style:font-size-complex="13pt"/>
    </style:style>
    <style:style style:name="TableRow94" style:family="table-row">
      <style:table-row-properties style:min-row-height="0.302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2791in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302in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min-row-height="0.3027in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302in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302in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0.3027in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min-row-height="0.302in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min-row-height="0.302in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Row239" style:family="table-row">
      <style:table-row-properties style:min-row-height="0.3027in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FF0000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 fo:text-indent="0.4298in"/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style:line-height-at-least="0in" fo:text-indent="0.5in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style:line-height-at-least="0in" fo:text-indent="1.0208in"/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style:line-height-at-least="0in" fo:text-indent="0.5in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472in" fo:margin-left="0.75in" fo:margin-right="0.25in" fo:text-indent="0.25in">
        <style:tab-stops/>
      </style:paragraph-properties>
    </style:style>
  </office:automatic-styles>
  <office:body>
    <office:text text:use-soft-page-breaks="true">
      <text:p text:style-name="P1"><text:span text:style-name="T3">高雄市政府財政局</text:span><text:span text:style-name="T4">檔案</text:span><text:span text:style-name="T5">應用</text:span><text:span text:style-name="T6">申請書</text:span><text:span text:style-name="T7">範例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 table:number-columns-spanned="2">
            <text:p text:style-name="P22">身分證明</text:p>
            <text:p text:style-name="P23">文件字號</text:p>
          </table:table-cell>
          <table:covered-table-cell/>
          <table:table-cell table:style-name="TableCell24">
            <text:p text:style-name="P25">住(居)所、聯絡電話</text:p>
          </table:table-cell>
        </table:table-row>
        <table:table-row table:style-name="TableRow26">
          <table:table-cell table:style-name="TableCell27" table:number-columns-spanned="2">
            <text:p text:style-name="P28">申請人</text:p>
            <text:p text:style-name="P29"/>
            <text:p text:style-name="P30">李大明</text:p>
          </table:table-cell>
          <table:covered-table-cell/>
          <table:table-cell table:style-name="TableCell31" table:number-columns-spanned="2">
            <text:p text:style-name="P32"/>
            <text:p text:style-name="P33"/>
            <text:p text:style-name="P34">43.08.29</text:p>
          </table:table-cell>
          <table:covered-table-cell/>
          <table:table-cell table:style-name="TableCell35" table:number-columns-spanned="2">
            <text:p text:style-name="P36"/>
            <text:p text:style-name="P37"/>
            <text:p text:style-name="P38">E123456789</text:p>
          </table:table-cell>
          <table:covered-table-cell/>
          <table:table-cell table:style-name="TableCell39">
            <text:p text:style-name="P40"><text:span text:style-name="T41">地址：</text:span><text:span text:style-name="T42">高雄市中正一路</text:span><text:span text:style-name="T43">2</text:span><text:span text:style-name="T44">巷</text:span><text:span text:style-name="T45">3</text:span><text:span text:style-name="T46">弄</text:span><text:span text:style-name="T47">4</text:span><text:span text:style-name="T48">號</text:span><text:span text:style-name="T49">5</text:span><text:span text:style-name="T50">樓</text:span></text:p>
            <text:p text:style-name="P51"><text:span text:style-name="T52">電話：</text:span><text:span text:style-name="T53">(H)</text:span><text:span text:style-name="T54">07-1234567</text:span></text:p>
            <text:p text:style-name="P55"><text:span text:style-name="T56">(O)</text:span><text:span text:style-name="T57">07-1112222</text:span></text:p>
            <text:p text:style-name="P58"><text:span text:style-name="T59">手機：</text:span><text:span text:style-name="T60">0932123456</text:span></text:p>
          </table:table-cell>
        </table:table-row>
        <table:table-row table:style-name="TableRow61">
          <table:table-cell table:style-name="TableCell62" table:number-columns-spanned="2">
            <text:p text:style-name="P63">代理人與申請人之關係</text:p>
            <text:p text:style-name="P64">(　　　　　　　)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地址：</text:span></text:p>
            <text:p text:style-name="P72"><text:span text:style-name="T73">電話：</text:span><text:span text:style-name="T74">(H)</text:span></text:p>
            <text:p text:style-name="P75">(O)</text:p>
            <text:p text:style-name="P76"><text:span text:style-name="T77">手機：</text:span></text:p>
          </table:table-cell>
        </table:table-row>
        <table:table-row table:style-name="TableRow78">
          <table:table-cell table:style-name="TableCell79" table:number-columns-spanned="7">
            <text:p text:style-name="P80">※法人、團體、事務所或營業所名稱：</text:p>
            <text:p text:style-name="P81">地址：</text:p>
            <text:p text:style-name="P8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序號</text:p>
          </table:table-cell>
          <table:table-cell table:style-name="TableCell86" table:number-columns-spanned="2">
            <text:p text:style-name="P87">檔號或收發文字號</text:p>
          </table:table-cell>
          <table:covered-table-cell/>
          <table:table-cell table:style-name="TableCell88" table:number-columns-spanned="2">
            <text:p text:style-name="P89">檔案名稱或</text:p>
            <text:p text:style-name="P90">內容要旨</text:p>
          </table:table-cell>
          <table:covered-table-cell/>
          <table:table-cell table:style-name="TableCell91" table:number-columns-spanned="2">
            <text:p text:style-name="P92">申請項目（可複選)</text:p>
            <text:p text:style-name="P93">【閱覽、抄錄、複製】</text:p>
          </table:table-cell>
          <table:covered-table-cell/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 table:number-columns-spanned="2">
            <text:p text:style-name="P98">123456789</text:p>
          </table:table-cell>
          <table:covered-table-cell/>
          <table:table-cell table:style-name="TableCell99" table:number-columns-spanned="2">
            <text:p text:style-name="P100">財務法規</text:p>
          </table:table-cell>
          <table:covered-table-cell/>
          <table:table-cell table:style-name="TableCell101" table:number-columns-spanned="2">
            <text:p text:style-name="P102"><text:span text:style-name="T103">□</text:span><text:span text:style-name="T104">閱覽</text:span><text:span text:style-name="T105"><text:s text:c="2"/></text:span><text:span text:style-name="T106">■</text:span><text:span text:style-name="T107">抄錄</text:span><text:span text:style-name="T108"><text:s/></text:span><text:span text:style-name="T109">□</text:span><text:span text:style-name="T110">複製</text:span></text:p>
          </table:table-cell>
          <table:covered-table-cell/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內文"><text:span text:style-name="T119">□</text:span><text:span text:style-name="T120">閱覽</text:span><text:span text:style-name="T121"><text:s text:c="2"/></text:span><text:span text:style-name="T122">□</text:span><text:span text:style-name="T123">抄錄</text:span><text:span text:style-name="T124"><text:s/></text:span><text:span text:style-name="T125">□</text:span><text:span text:style-name="T126">複製</text:span></text:p>
          </table:table-cell>
          <table:covered-table-cell/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內文"><text:span text:style-name="T135">□</text:span><text:span text:style-name="T136">閱覽</text:span><text:span text:style-name="T137"><text:s text:c="2"/></text:span><text:span text:style-name="T138">□</text:span><text:span text:style-name="T139">抄錄</text:span><text:span text:style-name="T140"><text:s/></text:span><text:span text:style-name="T141">□</text:span><text:span text:style-name="T142">複製</text:span></text:p>
          </table:table-cell>
          <table:covered-table-cell/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內文"><text:span text:style-name="T151">□</text:span><text:span text:style-name="T152">閱覽</text:span><text:span text:style-name="T153"><text:s text:c="2"/></text:span><text:span text:style-name="T154">□</text:span><text:span text:style-name="T155">抄錄</text:span><text:span text:style-name="T156"><text:s/></text:span><text:span text:style-name="T157">□</text:span><text:span text:style-name="T158">複製</text:span></text:p>
          </table:table-cell>
          <table:covered-table-cell/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內文"><text:span text:style-name="T167">□</text:span><text:span text:style-name="T168">閱覽</text:span><text:span text:style-name="T169"><text:s text:c="2"/></text:span><text:span text:style-name="T170">□</text:span><text:span text:style-name="T171">抄錄</text:span><text:span text:style-name="T172"><text:s/></text:span><text:span text:style-name="T173">□</text:span><text:span text:style-name="T174">複製</text:span></text:p>
          </table:table-cell>
          <table:covered-table-cell/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內文"><text:span text:style-name="T183">□</text:span><text:span text:style-name="T184">閱覽</text:span><text:span text:style-name="T185"><text:s text:c="2"/></text:span><text:span text:style-name="T186">□</text:span><text:span text:style-name="T187">抄錄</text:span><text:span text:style-name="T188"><text:s/></text:span><text:span text:style-name="T189">□</text:span><text:span text:style-name="T190">複製</text:span></text:p>
          </table:table-cell>
          <table:covered-table-cell/>
        </table:table-row>
        <table:table-row table:style-name="TableRow191">
          <table:table-cell table:style-name="TableCell192">
            <text:p text:style-name="P193">7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內文"><text:span text:style-name="T199">□</text:span><text:span text:style-name="T200">閱覽</text:span><text:span text:style-name="T201"><text:s text:c="2"/></text:span><text:span text:style-name="T202">□</text:span><text:span text:style-name="T203">抄錄</text:span><text:span text:style-name="T204"><text:s/></text:span><text:span text:style-name="T205">□</text:span><text:span text:style-name="T206">複製</text:span></text:p>
          </table:table-cell>
          <table:covered-table-cell/>
        </table:table-row>
        <table:table-row table:style-name="TableRow207">
          <table:table-cell table:style-name="TableCell208">
            <text:p text:style-name="P209">8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內文"><text:span text:style-name="T215">□</text:span><text:span text:style-name="T216">閱覽</text:span><text:span text:style-name="T217"><text:s text:c="2"/></text:span><text:span text:style-name="T218">□</text:span><text:span text:style-name="T219">抄錄</text:span><text:span text:style-name="T220"><text:s/></text:span><text:span text:style-name="T221">□</text:span><text:span text:style-name="T222">複製</text:span></text:p>
          </table:table-cell>
          <table:covered-table-cell/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內文"><text:span text:style-name="T231">□</text:span><text:span text:style-name="T232">閱覽</text:span><text:span text:style-name="T233"><text:s text:c="2"/></text:span><text:span text:style-name="T234">□</text:span><text:span text:style-name="T235">抄錄</text:span><text:span text:style-name="T236"><text:s/></text:span><text:span text:style-name="T237">□</text:span><text:span text:style-name="T238">複製</text:span></text:p>
          </table:table-cell>
          <table:covered-table-cell/>
        </table:table-row>
        <table:table-row table:style-name="TableRow239">
          <table:table-cell table:style-name="TableCell240">
            <text:p text:style-name="P241">10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內文"><text:span text:style-name="T247">□</text:span><text:span text:style-name="T248">閱覽</text:span><text:span text:style-name="T249"><text:s text:c="2"/></text:span><text:span text:style-name="T250">□</text:span><text:span text:style-name="T251">抄錄</text:span><text:span text:style-name="T252"><text:s/></text:span><text:span text:style-name="T253">□</text:span><text:span text:style-name="T254">複製</text:span></text:p>
          </table:table-cell>
          <table:covered-table-cell/>
        </table:table-row>
        <table:table-row table:style-name="TableRow255">
          <table:table-cell table:style-name="TableCell256" table:number-columns-spanned="7">
            <text:p text:style-name="P257"><text:span text:style-name="T258">※</text:span><text:span text:style-name="T259">序號</text:span><text:span text:style-name="T260">　　　</text:span><text:span text:style-name="T261"><text:s text:c="6"/></text:span><text:span text:style-name="T262">有使用</text:span><text:span text:style-name="T263">檔案原件</text:span><text:span text:style-name="T264">之必要</text:span><text:span text:style-name="T265">，</text:span><text:span text:style-name="T266">事</text:span><text:span text:style-name="T267">由：</text:span></text:p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7">
            <text:p text:style-name="P271"><text:span text:style-name="T272">申請目的</text:span><text:span text:style-name="T273">(</text:span><text:span text:style-name="T274">可複選</text:span><text:span text:style-name="T275">)</text:span><text:span text:style-name="T276">：</text:span><text:span text:style-name="T277">□</text:span><text:span text:style-name="T278">個人或關係人資料查詢</text:span><text:span text:style-name="T279">□</text:span><text:span text:style-name="T280">學術研究</text:span><text:span text:style-name="T281">□</text:span><text:span text:style-name="T282">新聞刊物報導</text:span><text:span text:style-name="T283">■</text:span><text:span text:style-name="T284">業務參考</text:span><text:span text:style-name="T285">□</text:span><text:span text:style-name="T286">其他</text:span><text:span text:style-name="T287">(</text:span><text:span text:style-name="T288">請敘明目的</text:span><text:span text:style-name="T289">)</text:span><text:span text:style-name="T29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>此致<text:s text:c="2"/>高雄市政府財政局</text:p>
            <text:p text:style-name="P294"/>
            <text:p text:style-name="P295"><text:span text:style-name="T296">申請人</text:span><text:span text:style-name="T297">簽章：　</text:span><text:span text:style-name="T298">李大明</text:span><text:span text:style-name="T299">　　</text:span><text:span text:style-name="T300">印章</text:span><text:span text:style-name="T301">　　　</text:span><text:span text:style-name="T302"><text:s/></text:span><text:span text:style-name="T303">※</text:span><text:span text:style-name="T304">代理人簽章：</text:span></text:p>
            <text:p text:style-name="P305"/>
            <text:p text:style-name="P306"><text:span text:style-name="T307">申請日期：　</text:span><text:span text:style-name="T308">106</text:span><text:span text:style-name="T309">　年　</text:span><text:span text:style-name="T310">4</text:span><text:span text:style-name="T311">　月　</text:span><text:span text:style-name="T312">21</text:span><text:span text:style-name="T313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color="#666666" style:letter-kerning="false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666in" fo:margin-bottom="0.2798in" fo:margin-right="0.6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6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及所屬各機關學校檔案開放應用要點</dc:title>
    <dc:description/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dc:creator>FRONT02-ESST</dc:creator>
    <meta:creation-date>2017-04-26T01:26:00Z</meta:creation-date>
    <dc:date>2017-04-26T01:26:00Z</dc:date>
    <meta:print-date>2017-04-22T07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17" meta:row-count="4" meta:non-whitespace-character-count="526"/>
  </office:meta>
</office:document-meta>
</file>