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2.25in"/>
    </style:style>
    <style:style style:name="Table7" style:family="table">
      <style:table-properties style:width="6.575in" fo:margin-left="0in" table:align="center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8138in"/>
    </style:style>
    <style:style style:name="TableCell2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0.2368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302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027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02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027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3027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 fo:text-indent="0.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472in" fo:margin-left="0.75in" fo:margin-right="0.25in" fo:text-indent="0.25in">
        <style:tab-stops/>
      </style:paragraph-properties>
    </style:style>
  </office:automatic-styles>
  <office:body>
    <office:text text:use-soft-page-breaks="true">
      <text:p text:style-name="P1"><text:span text:style-name="T3">高雄市政府財政局</text:span><text:span text:style-name="T4">檔案</text:span><text:span text:style-name="T5">應用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 table:number-columns-spanned="2">
            <text:p text:style-name="P21">身分證明</text:p>
            <text:p text:style-name="P22">文件字號</text:p>
          </table:table-cell>
          <table:covered-table-cell/>
          <table:table-cell table:style-name="TableCell23">
            <text:p text:style-name="P24">住(居)所、聯絡電話</text:p>
          </table:table-cell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地址：</text:span></text:p>
            <text:p text:style-name="P35"><text:span text:style-name="T36">電話：</text:span><text:span text:style-name="T37">(H)</text:span></text:p>
            <text:p text:style-name="P38">(O)</text:p>
            <text:p text:style-name="P39"><text:span text:style-name="T40">手機：</text:span></text:p>
          </table:table-cell>
        </table:table-row>
        <table:table-row table:style-name="TableRow41">
          <table:table-cell table:style-name="TableCell42" table:number-columns-spanned="2">
            <text:p text:style-name="P43">代理人與申請人之關係</text:p>
            <text:p text:style-name="P44">(　　　　　　　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地址：</text:span></text:p>
            <text:p text:style-name="P52"><text:span text:style-name="T53">電話：</text:span><text:span text:style-name="T54">(H)</text:span></text:p>
            <text:p text:style-name="P55">(O)</text:p>
            <text:p text:style-name="P56"><text:span text:style-name="T57">手機：</text:span></text:p>
          </table:table-cell>
        </table:table-row>
        <table:table-row table:style-name="TableRow58">
          <table:table-cell table:style-name="TableCell59" table:number-columns-spanned="7">
            <text:p text:style-name="P60">※法人、團體、事務所或營業所名稱：</text:p>
            <text:p text:style-name="P61">地址：</text:p>
            <text:p text:style-name="P6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 table:number-columns-spanned="2">
            <text:p text:style-name="P67">檔號或收發文字號</text:p>
          </table:table-cell>
          <table:covered-table-cell/>
          <table:table-cell table:style-name="TableCell68" table:number-columns-spanned="2">
            <text:p text:style-name="P69">檔案名稱或</text:p>
            <text:p text:style-name="P70">內容要旨</text:p>
          </table:table-cell>
          <table:covered-table-cell/>
          <table:table-cell table:style-name="TableCell71" table:number-columns-spanned="2">
            <text:p text:style-name="P72">申請項目（可複選)</text:p>
            <text:p text:style-name="P73">【閱覽、抄錄、複製】</text:p>
          </table:table-cell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□閱覽<text:s text:c="2"/>□抄錄<text:s/>□複製</text:p>
          </table:table-cell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內文"><text:span text:style-name="T91">□</text:span><text:span text:style-name="T92">閱覽</text:span><text:span text:style-name="T93"><text:s text:c="2"/></text:span><text:span text:style-name="T94">□</text:span><text:span text:style-name="T95">抄錄</text:span><text:span text:style-name="T96"><text:s/></text:span><text:span text:style-name="T97">□</text:span><text:span text:style-name="T98">複製</text:span></text:p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內文"><text:span text:style-name="T107">□</text:span><text:span text:style-name="T108">閱覽</text:span><text:span text:style-name="T109"><text:s text:c="2"/></text:span><text:span text:style-name="T110">□</text:span><text:span text:style-name="T111">抄錄</text:span><text:span text:style-name="T112"><text:s/></text:span><text:span text:style-name="T113">□</text:span><text:span text:style-name="T114">複製</text:span></text:p>
          </table:table-cell>
          <table:covered-table-cell/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內文"><text:span text:style-name="T123">□</text:span><text:span text:style-name="T124">閱覽</text:span><text:span text:style-name="T125"><text:s text:c="2"/></text:span><text:span text:style-name="T126">□</text:span><text:span text:style-name="T127">抄錄</text:span><text:span text:style-name="T128"><text:s/></text:span><text:span text:style-name="T129">□</text:span><text:span text:style-name="T130">複製</text:span></text:p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內文"><text:span text:style-name="T139">□</text:span><text:span text:style-name="T140">閱覽</text:span><text:span text:style-name="T141"><text:s text:c="2"/></text:span><text:span text:style-name="T142">□</text:span><text:span text:style-name="T143">抄錄</text:span><text:span text:style-name="T144"><text:s/></text:span><text:span text:style-name="T145">□</text:span><text:span text:style-name="T146">複製</text:span></text:p>
          </table:table-cell>
          <table:covered-table-cell/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內文"><text:span text:style-name="T155">□</text:span><text:span text:style-name="T156">閱覽</text:span><text:span text:style-name="T157"><text:s text:c="2"/></text:span><text:span text:style-name="T158">□</text:span><text:span text:style-name="T159">抄錄</text:span><text:span text:style-name="T160"><text:s/></text:span><text:span text:style-name="T161">□</text:span><text:span text:style-name="T162">複製</text:span></text:p>
          </table:table-cell>
          <table:covered-table-cell/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□</text:span><text:span text:style-name="T172">閱覽</text:span><text:span text:style-name="T173"><text:s text:c="2"/></text:span><text:span text:style-name="T174">□</text:span><text:span text:style-name="T175">抄錄</text:span><text:span text:style-name="T176"><text:s/></text:span><text:span text:style-name="T177">□</text:span><text:span text:style-name="T178">複製</text:span></text:p>
          </table:table-cell>
          <table:covered-table-cell/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內文"><text:span text:style-name="T187">□</text:span><text:span text:style-name="T188">閱覽</text:span><text:span text:style-name="T189"><text:s text:c="2"/></text:span><text:span text:style-name="T190">□</text:span><text:span text:style-name="T191">抄錄</text:span><text:span text:style-name="T192"><text:s/></text:span><text:span text:style-name="T193">□</text:span><text:span text:style-name="T194">複製</text:span></text:p>
          </table:table-cell>
          <table:covered-table-cell/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內文"><text:span text:style-name="T203">□</text:span><text:span text:style-name="T204">閱覽</text:span><text:span text:style-name="T205"><text:s text:c="2"/></text:span><text:span text:style-name="T206">□</text:span><text:span text:style-name="T207">抄錄</text:span><text:span text:style-name="T208"><text:s/></text:span><text:span text:style-name="T209">□</text:span><text:span text:style-name="T210">複製</text:span></text:p>
          </table:table-cell>
          <table:covered-table-cell/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內文"><text:span text:style-name="T219">□</text:span><text:span text:style-name="T220">閱覽</text:span><text:span text:style-name="T221"><text:s text:c="2"/></text:span><text:span text:style-name="T222">□</text:span><text:span text:style-name="T223">抄錄</text:span><text:span text:style-name="T224"><text:s/></text:span><text:span text:style-name="T225">□</text:span><text:span text:style-name="T226">複製</text:span></text:p>
          </table:table-cell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※</text:span><text:span text:style-name="T231">序號</text:span><text:span text:style-name="T232">　　　</text:span><text:span text:style-name="T233"><text:s text:c="6"/></text:span><text:span text:style-name="T234">有使用</text:span><text:span text:style-name="T235">檔案原件</text:span><text:span text:style-name="T236">之必要</text:span><text:span text:style-name="T237">，</text:span><text:span text:style-name="T238">事</text:span><text:span text:style-name="T239">由：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申請目的</text:span><text:span text:style-name="T245">(</text:span><text:span text:style-name="T246">可複選</text:span><text:span text:style-name="T247">)</text:span><text:span text:style-name="T248">：</text:span><text:span text:style-name="T249">□</text:span><text:span text:style-name="T250">個人或關係人資料查詢</text:span><text:span text:style-name="T251">□</text:span><text:span text:style-name="T252">學術研究</text:span><text:span text:style-name="T253">□</text:span><text:span text:style-name="T254">新聞刊物報導</text:span><text:span text:style-name="T255">□</text:span><text:span text:style-name="T256">業務參考</text:span><text:span text:style-name="T257">□</text:span><text:span text:style-name="T258">其他</text:span><text:span text:style-name="T259">(</text:span><text:span text:style-name="T260">請敘明目的</text:span><text:span text:style-name="T261">)</text:span><text:span text:style-name="T2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此致<text:s text:c="2"/>高雄市政府財政局</text:p>
            <text:p text:style-name="P266"/>
            <text:p text:style-name="P267"><text:span text:style-name="T268">申請人</text:span><text:span text:style-name="T269">簽章：　　　　　　</text:span><text:span text:style-name="T270">印章</text:span><text:span text:style-name="T271">　　　</text:span><text:span text:style-name="T272"><text:s/></text:span><text:span text:style-name="T273">※</text:span><text:span text:style-name="T274">代理人簽章：</text:span></text:p>
            <text:p text:style-name="P275"/>
            <text:p text:style-name="P27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FRONT02-ESST</dc:creator>
    <meta:creation-date>2017-04-26T01:13:00Z</meta:creation-date>
    <dc:date>2017-04-26T01:13:00Z</dc:date>
    <meta:print-date>2012-03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