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875in"/>
    </style:style>
    <style:style style:name="TableColumn6" style:family="table-column">
      <style:table-column-properties style:column-width="3.3833in"/>
    </style:style>
    <style:style style:name="TableColumn7" style:family="table-column">
      <style:table-column-properties style:column-width="2.2055in"/>
    </style:style>
    <style:style style:name="Table4" style:family="table">
      <style:table-properties style:width="6.7763in" fo:margin-left="0in" table:align="left"/>
    </style:style>
    <style:style style:name="TableRow8" style:family="table-row">
      <style:table-row-properties style:min-row-height="0.474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6" style:family="table-row">
      <style:table-row-properties style:min-row-height="0.25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23" style:family="table-row">
      <style:table-row-properties style:min-row-height="0.255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2562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255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255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text-align="justify" style:line-height-at-least="0in" fo:margin-lef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left="-0.0881in" fo:text-indent="0.10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 style:min-row-height="0.2562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55" style:family="table-row">
      <style:table-row-properties style:min-row-height="0.255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2562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min-row-height="0.255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73" style:family="table-row">
      <style:table-row-properties style:min-row-height="0.255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2562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0.255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91" style:family="table-row">
      <style:table-row-properties style:min-row-height="0.2562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97" style:family="table-row">
      <style:table-row-properties style:min-row-height="0.484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00" style:family="table-row">
      <style:table-row-properties style:min-row-height="0.32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 style:font-size-complex="15pt"/>
    </style:style>
    <style:style style:name="TableRow103" style:family="table-row">
      <style:table-row-properties style:min-row-height="2.094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margin-left="0.5819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margin-left="0.5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margin-right="0.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政府財政局</text:span><text:span text:style-name="T3">檔案應用審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申請人</text:span><text:span text:style-name="T12">：　　　　　　　　（身分證字號、地址）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台端申請應用檔案之審核結果如下：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4">
            <text:p text:style-name="P18">□提供應用</text:p>
          </table:table-cell>
          <table:table-cell table:style-name="TableCell19">
            <text:p text:style-name="P20">※檔案應用方式：</text:p>
          </table:table-cell>
          <table:table-cell table:style-name="TableCell21">
            <text:p text:style-name="P22">檔案申請序號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□可提供複製品供閱。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□可提供檔案原件供閱。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□可提供複製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9">
            <text:p text:style-name="P43">□暫無法提供</text:p>
            <text:p text:style-name="P44">使用</text:p>
          </table:table-cell>
          <table:table-cell table:style-name="TableCell45">
            <text:p text:style-name="P46">※無法提供檔案原因：</text:p>
          </table:table-cell>
          <table:table-cell table:style-name="TableCell47">
            <text:p text:style-name="P48">檔案申請序號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檔案內容涉及國家機密。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檔案內容涉及個人犯罪資料。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□檔案內容涉及工商秘密。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檔案內容涉及學識技能檢定及資格審查。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檔案內容涉及人事及薪資資料。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依法令或契約有保密之義務。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有侵害公共利益或第三人正當權益之虞。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其他。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法令依據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檔案應用服務時間及場所：中華民國　　　年　　月　　　日星期　上(下)午　 時於（場所）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※注意事項及收費標準：</text:p>
            <text:p text:style-name="P106"><text:span text:style-name="T107">一、</text:span><text:span text:style-name="T108">申請人</text:span><text:span text:style-name="T109">請持本審核表及身份證明文件（身分證、駕照或護照），至本府　　局處檔案閱覽室（地址：　　　　　　　　　　　　）應用檔案，並請於行前　日前與業務承辦人聯絡，以資準備。</text:span></text:p>
            <text:p text:style-name="P110"><text:s/>二、不服本機關審核決定者，得於收受本審核表次日起三十日內，繕具訴願書向本府提起訴願。</text:p>
            <text:p text:style-name="P111">三、檔案應用收費標準：依檔案閱覽抄錄複製收費標準收費。</text:p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7479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</dc:title>
    <dc:description/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FRONT02-ESST</dc:creator>
    <meta:creation-date>2017-04-26T01:23:00Z</meta:creation-date>
    <dc:date>2017-04-26T01:23:00Z</dc:date>
    <meta:print-date>2012-03-28T08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