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062in"/>
    </style:style>
    <style:style style:name="TableColumn3" style:family="table-column">
      <style:table-column-properties style:column-width="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9881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TableRow19" style:family="table-row">
      <style:table-row-properties style:min-row-height="0.352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10pt" style:font-size-asian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left="0.0659in">
        <style:tab-stops/>
      </style:paragraph-properties>
      <style:text-properties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0pt" style:font-size-asian="10pt"/>
    </style:style>
    <style:style style:name="TableRow28" style:family="table-row">
      <style:table-row-properties style:min-row-height="0.2527in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194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Row63" style:family="table-row">
      <style:table-row-properties style:min-row-height="0.425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indent="0.4166in"/>
      <style:text-properties fo:font-size="10pt" style:font-size-asian="10pt"/>
    </style:style>
    <style:style style:name="P68" style:parent-style-name="內文" style:family="paragraph">
      <style:text-properties fo:font-size="11pt" style:font-size-asian="11pt"/>
    </style:style>
    <style:style style:name="P69" style:parent-style-name="內文" style:family="paragraph">
      <style:text-properties fo:font-size="11pt" style:font-size-asian="11pt"/>
    </style:style>
    <style:style style:name="P70" style:parent-style-name="內文" style:list-style-name="LFO1" style:family="paragraph">
      <style:text-properties fo:font-size="11pt" style:font-size-asian="11pt"/>
    </style:style>
    <style:style style:name="P71" style:parent-style-name="內文" style:list-style-name="LFO1" style:family="paragraph">
      <style:text-properties fo:font-size="11pt" style:font-size-asian="11pt"/>
    </style:style>
    <style:style style:name="P72" style:parent-style-name="內文" style:list-style-name="LFO1" style:family="paragraph">
      <style:text-properties fo:font-size="11pt" style:font-size-asian="11pt"/>
    </style:style>
    <style:style style:name="P73" style:parent-style-name="內文" style:list-style-name="LFO1" style:family="paragraph">
      <style:text-properties fo:font-size="11pt" style:font-size-asian="11pt"/>
    </style:style>
    <style:style style:name="P74" style:parent-style-name="內文" style:list-style-name="LFO1" style:family="paragraph">
      <style:text-properties fo:font-size="11pt" style:font-size-asian="11pt"/>
    </style:style>
    <style:style style:name="P75" style:parent-style-name="內文" style:family="paragraph">
      <style:text-properties fo:font-size="11pt" style:font-size-asian="11pt"/>
    </style:style>
    <style:style style:name="P76" style:parent-style-name="內文" style:family="paragraph">
      <style:text-properties fo:font-size="11pt" style:font-size-asian="11pt"/>
    </style:style>
    <style:style style:name="P77" style:parent-style-name="內文" style:family="paragraph">
      <style:text-properties fo:font-size="11pt" style:font-size-asian="11pt"/>
    </style:style>
    <style:style style:name="P78" style:parent-style-name="內文" style:family="paragraph">
      <style:text-properties fo:font-size="11pt" style:font-size-asian="11pt"/>
    </style:style>
    <style:style style:name="P79" style:parent-style-name="內文" style:family="paragraph">
      <style:text-properties fo:font-size="11pt" style:font-size-asian="11pt"/>
    </style:style>
    <style:style style:name="P80" style:parent-style-name="內文" style:family="paragraph">
      <style:text-properties fo:font-size="11pt" style:font-size-asian="11pt"/>
    </style:style>
    <style:style style:name="P81" style:parent-style-name="內文" style:family="paragraph">
      <style:text-properties fo:font-size="11pt" style:font-size-asian="11pt"/>
    </style:style>
    <style:style style:name="P82" style:parent-style-name="內文" style:family="paragraph">
      <style:text-properties fo:font-size="11pt" style:font-size-asian="11pt"/>
    </style:style>
    <style:style style:name="P83" style:parent-style-name="內文" style:family="paragraph">
      <style:text-properties fo:font-size="11pt" style:font-size-asian="11pt"/>
    </style:style>
    <style:style style:name="P84" style:parent-style-name="內文" style:family="paragraph">
      <style:text-properties fo:font-size="11pt" style:font-size-asian="11pt"/>
    </style:style>
    <style:style style:name="P85" style:parent-style-name="內文" style:family="paragraph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高雄市前鎮區里活動中心場地借用申請書</text:span><text:span text:style-name="T10"><text:s text:c="3"/></text:span><text:s text:c="2"/><text:span text:style-name="T11">申請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中心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12"/></text:p>
          </table:table-cell>
          <table:table-cell table:style-name="TableCell31" table:number-columns-spanned="3">
            <text:p text:style-name="內文"><text:s text:c="103"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用<text:s/>途<text:s/>說<text:s/>明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內文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3">
            <text:p text:style-name="內文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借<text:s/>用<text:s/>時<text:s/>間</text:p>
          </table:table-cell>
          <table:table-cell table:style-name="TableCell66" table:number-columns-spanned="3">
            <text:p text:style-name="P67">自<text:s text:c="3"/><text:s text:c="2"/><text:s/><text:s/>年<text:s text:c="3"/><text:s text:c="3"/>月<text:s text:c="3"/><text:s text:c="3"/>日<text:s text:c="3"/>至<text:s/><text:s text:c="4"/><text:s/>年<text:s text:c="2"/><text:s text:c="3"/><text:s/>月<text:s text:c="4"/><text:s text:c="3"/>日</text:p>
          </table:table-cell>
          <table:covered-table-cell/>
          <table:covered-table-cell/>
        </table:table-row>
      </table:table>
      <text:p text:style-name="P68"/>
      <text:p text:style-name="P69">茲向<text:s text:c="3"/>貴公所管理委員會借用里活動中心，自願遵守一切規定（高雄市各區里活動中心設置使用管理辦法），如有下列情事之一者，願立刻停止使用，所繳費用除不退還外，並接受有關機關取締處理，絕無異議：</text:p>
      <text:list text:style-name="LFO1" text:continue-numbering="true">
        <text:list-item>
          <text:p text:style-name="P70">違反法令規定者。</text:p>
        </text:list-item>
        <text:list-item>
          <text:p text:style-name="P71">違反公序良俗者。</text:p>
        </text:list-item>
        <text:list-item>
          <text:p text:style-name="P72">有安全顧慮者。</text:p>
        </text:list-item>
        <text:list-item>
          <text:p text:style-name="P73">有營業行為者。</text:p>
        </text:list-item>
        <text:list-item>
          <text:p text:style-name="P74">辦理喪葬事宜者。</text:p>
        </text:list-item>
      </text:list>
      <text:p text:style-name="P75"/>
      <text:p text:style-name="P76"/>
      <text:p text:style-name="P77">申請單位名稱及負責人姓名：<text:s text:c="33"/>蓋章</text:p>
      <text:p text:style-name="P78">申請人姓名：<text:s text:c="47"/>蓋章</text:p>
      <text:p text:style-name="P79">身分證統一編號：</text:p>
      <text:p text:style-name="P80">地址：</text:p>
      <text:p text:style-name="P81">電話：<text:s text:c="26"/>手機號碼：</text:p>
      <text:p text:style-name="P82"/>
      <text:p text:style-name="P83"/>
      <text:p text:style-name="P84">經辦單位：<text:s text:c="19"/>會辦單位：<text:s text:c="23"/>決行：</text:p>
      <text:p text:style-name="P85"><text:s text:c="39"/>里幹事</text:p>
      <text:p text:style-name="內文"><text:span text:style-name="T86"><text:s text:c="39"/></text:span><text:span text:style-name="T87">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里活動中心場地借用申請書     申請日期：  年  月  日</dc:title>
    <meta:initial-creator>pc042</meta:initial-creator>
    <dc:creator>Yang</dc:creator>
    <meta:creation-date>2015-09-30T07:04:00Z</meta:creation-date>
    <dc:date>2015-09-30T07:04:00Z</dc:date>
    <meta:print-date>2004-12-27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