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611in"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3611in"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611in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3611in" fo:text-indent="0.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15" style:parent-style-name="內文" style:family="paragraph">
      <style:paragraph-properties fo:margin-bottom="0.1666in" fo:line-height="0.3611in"/>
      <style:text-properties style:font-name-asian="標楷體" fo:font-size="18pt" style:font-size-asian="18pt"/>
    </style:style>
    <style:style style:name="P16" style:parent-style-name="本文" style:family="paragraph">
      <style:paragraph-properties fo:line-height="0.3611in" fo:text-indent="2in"/>
      <style:text-properties fo:font-size="18pt" style:font-size-asian="18pt"/>
    </style:style>
    <style:style style:name="P17" style:parent-style-name="本文" style:family="paragraph">
      <style:paragraph-properties fo:line-height="0.3611in" fo:text-indent="1.25in"/>
      <style:text-properties fo:font-size="18pt" style:font-size-asian="18pt"/>
    </style:style>
    <style:style style:name="P18" style:parent-style-name="本文" style:family="paragraph">
      <style:paragraph-properties fo:line-height="0.3611in" fo:text-indent="1.25in"/>
      <style:text-properties fo:font-size="18pt" style:font-size-asian="18pt"/>
    </style:style>
    <style:style style:name="P19" style:parent-style-name="內文" style:family="paragraph">
      <style:paragraph-properties fo:margin-bottom="0.1666in" fo:line-height="0.3611in" fo:text-indent="1.25in"/>
      <style:text-properties style:font-name-asian="標楷體" fo:font-size="18pt" style:font-size-asian="18pt"/>
    </style:style>
    <style:style style:name="P20" style:parent-style-name="內文" style:family="paragraph">
      <style:paragraph-properties fo:margin-bottom="0.1666in" fo:line-height="0.3611in" fo:text-indent="1.25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漁船船員體格合格切結書</text:p>
      <text:p text:style-name="P2"/>
      <text:p text:style-name="P3">本人視力、變色力及聽力，自前次辦理漁船船員體格檢查後，迄今仍符合下列標準：</text:p>
      <text:p text:style-name="P4">一、視力：在距離5公尺，以萬國視力表檢驗，任1眼裸眼視力達0.1或矯正視力達0.5以上者。</text:p>
      <text:p text:style-name="P5">二、辨色力：能辨別紅、綠、藍三原色。</text:p>
      <text:p text:style-name="P6">三、聽力：兩耳能聽到5公尺距離的說話聲音。</text:p>
      <text:p text:style-name="P7">四、言語障礙：能發聲溝通者。</text:p>
      <text:p text:style-name="P8">五、頭頸部、脊柱及四肢、關節：無障礙，堪勝任工作。</text:p>
      <text:p text:style-name="P9"><text:span text:style-name="T10">在國際公約規範漁船船員適任資格審查相關規定未生效前，請准予以此切結書申請換發漁船船員手冊，倘未達前述體格檢查標準，</text:span><text:span text:style-name="T11">願受主管機關撤銷所領之漁船船員手冊，另倘國際公約生效後依規定需辦理體格檢查，本人願依規定檢附體格檢查證明書申請換發漁船船員手冊，並無異議。</text:span></text:p>
      <text:p text:style-name="P12"><text:span text:style-name="T13">此致</text:span></text:p>
      <text:p text:style-name="P14"/>
      <text:p text:style-name="P15">高雄市政府海洋局</text:p>
      <text:p text:style-name="P16"/>
      <text:p text:style-name="P17">切　結　人：　　　　　　　簽章　　　</text:p>
      <text:p text:style-name="P18">身分證字號：</text:p>
      <text:p text:style-name="P19">地　　　址：</text:p>
      <text:p text:style-name="P20"/>
      <text:p text:style-name="P21"><text:span text:style-name="T22"><draw:frame draw:z-index="251657728" draw:id="id0" draw:style-name="a0" draw:name="Text Box 2" text:anchor-type="paragraph" svg:x="5.75in" svg:y="0.45833in" svg:width="0.875in" svg:height="0.375in" style:rel-width="scale" style:rel-height="scale"><draw:text-box><text:p text:style-name="P23">99.9.50本</text:p></draw:text-box><svg:title/><svg:desc/></draw:frame></text:span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9"/></text:span><text:span text:style-name="T32">年　</text:span><text:span text:style-name="T33"><text:s text:c="3"/></text:span><text:span text:style-name="T34">　月</text:span><text:span text:style-name="T35"><text:s text:c="2"/></text:span><text:span text:style-name="T36">　</text:span><text:span text:style-name="T37"><text:s text:c="2"/></text:span><text:span text:style-name="T3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1666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船員體格合格切結書</dc:title>
    <dc:description/>
    <dc:subject/>
    <meta:initial-creator>user</meta:initial-creator>
    <dc:creator>user</dc:creator>
    <meta:creation-date>2019-10-14T06:02:00Z</meta:creation-date>
    <dc:date>2019-10-14T06:02:00Z</dc:date>
    <meta:print-date>2010-09-03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