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2.264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2.25in"/>
    </style:style>
    <style:style style:name="Table6" style:family="table">
      <style:table-properties style:width="6.575in" fo:margin-left="0in" table:align="left"/>
    </style:style>
    <style:style style:name="TableRow14" style:family="table-row">
      <style:table-row-properties style:min-row-height="0.3611in"/>
    </style:style>
    <style:style style:name="TableCell15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8138in"/>
    </style:style>
    <style:style style:name="TableCell25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text-indent="0.6027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302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-asian="標楷體"/>
    </style:style>
    <style:style style:name="TableRow82" style:family="table-row">
      <style:table-row-properties style:min-row-height="0.4062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02in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3027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302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302in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3027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302in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302in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3027in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 fo:text-indent="0.4298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in" fo:text-indent="0.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line-height-at-least="0in" fo:text-indent="1.0208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line-height-at-least="0in" fo:text-indent="0.5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472in" fo:margin-left="0.75in" fo:margin-righ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(高雄市前鎮區公所)</text:span><text:span text:style-name="T3">檔案</text:span><text:span text:style-name="T4">應用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 table:number-columns-spanned="2">
            <text:p text:style-name="P20">身分證明</text:p>
            <text:p text:style-name="P21">文件字號</text:p>
          </table:table-cell>
          <table:covered-table-cell/>
          <table:table-cell table:style-name="TableCell22">
            <text:p text:style-name="P23">住(居)所、聯絡電話</text:p>
          </table:table-cell>
        </table:table-row>
        <table:table-row table:style-name="TableRow24">
          <table:table-cell table:style-name="TableCell25" table:number-columns-spanned="2">
            <text:p text:style-name="P26">申請人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地址：</text:span></text:p>
            <text:p text:style-name="P34"><text:span text:style-name="T35">電話：</text:span><text:span text:style-name="T36">(H)</text:span></text:p>
            <text:p text:style-name="P37">(O)</text:p>
            <text:p text:style-name="P38"><text:span text:style-name="T39">手機：</text:span></text:p>
          </table:table-cell>
        </table:table-row>
        <table:table-row table:style-name="TableRow40">
          <table:table-cell table:style-name="TableCell41" table:number-columns-spanned="2">
            <text:p text:style-name="P42">代理人與申請人之關係</text:p>
            <text:p text:style-name="P43">(　　　　　　　)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地址：</text:span></text:p>
            <text:p text:style-name="P51"><text:span text:style-name="T52">電話：</text:span><text:span text:style-name="T53">(H)</text:span></text:p>
            <text:p text:style-name="P54">(O)</text:p>
            <text:p text:style-name="P55"><text:span text:style-name="T56">手機：</text:span></text:p>
          </table:table-cell>
        </table:table-row>
        <table:table-row table:style-name="TableRow57">
          <table:table-cell table:style-name="TableCell58" table:number-columns-spanned="7">
            <text:p text:style-name="P59">※法人、團體、事務所或營業所名稱：</text:p>
            <text:p text:style-name="P60">地址：</text:p>
            <text:p text:style-name="P6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序號</text:p>
          </table:table-cell>
          <table:table-cell table:style-name="TableCell65" table:number-columns-spanned="2">
            <text:p text:style-name="P66">檔號或收發文字號</text:p>
          </table:table-cell>
          <table:covered-table-cell/>
          <table:table-cell table:style-name="TableCell67" table:number-columns-spanned="2">
            <text:p text:style-name="P68">檔案名稱或</text:p>
            <text:p text:style-name="P69">內容要旨</text:p>
          </table:table-cell>
          <table:covered-table-cell/>
          <table:table-cell table:style-name="TableCell70" table:number-columns-spanned="2">
            <text:p text:style-name="P71">申請項目（可複選)</text:p>
            <text:p text:style-name="P72">【閱覽、抄錄、複製】</text:p>
          </table:table-cell>
          <table:covered-table-cell/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□閱覽<text:s text:c="2"/>□抄錄<text:s/>□複製</text:p>
          </table:table-cell>
          <table:covered-table-cell/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內文"><text:span text:style-name="T90">□</text:span><text:span text:style-name="T91">閱覽</text:span><text:span text:style-name="T92"><text:s text:c="2"/></text:span><text:span text:style-name="T93">□</text:span><text:span text:style-name="T94">抄錄</text:span><text:span text:style-name="T95"><text:s/></text:span><text:span text:style-name="T96">□</text:span><text:span text:style-name="T97">複製</text:span></text:p>
          </table:table-cell>
          <table:covered-table-cell/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內文"><text:span text:style-name="T106">□</text:span><text:span text:style-name="T107">閱覽</text:span><text:span text:style-name="T108"><text:s text:c="2"/></text:span><text:span text:style-name="T109">□</text:span><text:span text:style-name="T110">抄錄</text:span><text:span text:style-name="T111"><text:s/></text:span><text:span text:style-name="T112">□</text:span><text:span text:style-name="T113">複製</text:span></text:p>
          </table:table-cell>
          <table:covered-table-cell/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內文"><text:span text:style-name="T122">□</text:span><text:span text:style-name="T123">閱覽</text:span><text:span text:style-name="T124"><text:s text:c="2"/></text:span><text:span text:style-name="T125">□</text:span><text:span text:style-name="T126">抄錄</text:span><text:span text:style-name="T127"><text:s/></text:span><text:span text:style-name="T128">□</text:span><text:span text:style-name="T129">複製</text:span></text:p>
          </table:table-cell>
          <table:covered-table-cell/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內文"><text:span text:style-name="T138">□</text:span><text:span text:style-name="T139">閱覽</text:span><text:span text:style-name="T140"><text:s text:c="2"/></text:span><text:span text:style-name="T141">□</text:span><text:span text:style-name="T142">抄錄</text:span><text:span text:style-name="T143"><text:s/></text:span><text:span text:style-name="T144">□</text:span><text:span text:style-name="T145">複製</text:span></text:p>
          </table:table-cell>
          <table:covered-table-cell/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內文"><text:span text:style-name="T154">□</text:span><text:span text:style-name="T155">閱覽</text:span><text:span text:style-name="T156"><text:s text:c="2"/></text:span><text:span text:style-name="T157">□</text:span><text:span text:style-name="T158">抄錄</text:span><text:span text:style-name="T159"><text:s/></text:span><text:span text:style-name="T160">□</text:span><text:span text:style-name="T161">複製</text:span></text:p>
          </table:table-cell>
          <table:covered-table-cell/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內文"><text:span text:style-name="T170">□</text:span><text:span text:style-name="T171">閱覽</text:span><text:span text:style-name="T172"><text:s text:c="2"/></text:span><text:span text:style-name="T173">□</text:span><text:span text:style-name="T174">抄錄</text:span><text:span text:style-name="T175"><text:s/></text:span><text:span text:style-name="T176">□</text:span><text:span text:style-name="T177">複製</text:span></text:p>
          </table:table-cell>
          <table:covered-table-cell/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內文"><text:span text:style-name="T186">□</text:span><text:span text:style-name="T187">閱覽</text:span><text:span text:style-name="T188"><text:s text:c="2"/></text:span><text:span text:style-name="T189">□</text:span><text:span text:style-name="T190">抄錄</text:span><text:span text:style-name="T191"><text:s/></text:span><text:span text:style-name="T192">□</text:span><text:span text:style-name="T193">複製</text:span></text:p>
          </table:table-cell>
          <table:covered-table-cell/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內文"><text:span text:style-name="T202">□</text:span><text:span text:style-name="T203">閱覽</text:span><text:span text:style-name="T204"><text:s text:c="2"/></text:span><text:span text:style-name="T205">□</text:span><text:span text:style-name="T206">抄錄</text:span><text:span text:style-name="T207"><text:s/></text:span><text:span text:style-name="T208">□</text:span><text:span text:style-name="T209">複製</text:span></text:p>
          </table:table-cell>
          <table:covered-table-cell/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內文"><text:span text:style-name="T218">□</text:span><text:span text:style-name="T219">閱覽</text:span><text:span text:style-name="T220"><text:s text:c="2"/></text:span><text:span text:style-name="T221">□</text:span><text:span text:style-name="T222">抄錄</text:span><text:span text:style-name="T223"><text:s/></text:span><text:span text:style-name="T224">□</text:span><text:span text:style-name="T225">複製</text:span></text:p>
          </table:table-cell>
          <table:covered-table-cell/>
        </table:table-row>
        <table:table-row table:style-name="TableRow226">
          <table:table-cell table:style-name="TableCell227" table:number-columns-spanned="7">
            <text:p text:style-name="P228"><text:span text:style-name="T229">※</text:span><text:span text:style-name="T230">序號</text:span><text:span text:style-name="T231">　　　</text:span><text:span text:style-name="T232"><text:s text:c="6"/></text:span><text:span text:style-name="T233">有使用</text:span><text:span text:style-name="T234">檔案原件</text:span><text:span text:style-name="T235">之必要</text:span><text:span text:style-name="T236">，</text:span><text:span text:style-name="T237">事</text:span><text:span text:style-name="T238">由：</text:span>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申請目的</text:span><text:span text:style-name="T244">(</text:span><text:span text:style-name="T245">可複選</text:span><text:span text:style-name="T246">)</text:span><text:span text:style-name="T247">：</text:span><text:span text:style-name="T248">□</text:span><text:span text:style-name="T249">個人或關係人資料查詢</text:span><text:span text:style-name="T250">□</text:span><text:span text:style-name="T251">學術研究</text:span><text:span text:style-name="T252">□</text:span><text:span text:style-name="T253">新聞刊物報導</text:span><text:span text:style-name="T254">□</text:span><text:span text:style-name="T255">業務參考</text:span><text:span text:style-name="T256">□</text:span><text:span text:style-name="T257">其他</text:span><text:span text:style-name="T258">(</text:span><text:span text:style-name="T259">請敘明目的</text:span><text:span text:style-name="T260">)</text:span><text:span text:style-name="T2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此致</text:p>
            <text:p text:style-name="P265">(機關全銜)</text:p>
            <text:p text:style-name="P266"/>
            <text:p text:style-name="P267"><text:span text:style-name="T268">申請人</text:span><text:span text:style-name="T269">簽章：　　　　　　</text:span><text:span text:style-name="T270">印章</text:span><text:span text:style-name="T271">　　　</text:span><text:span text:style-name="T272"><text:s/></text:span><text:span text:style-name="T273">※</text:span><text:span text:style-name="T274">代理人簽章：</text:span></text:p>
            <text:p text:style-name="P275"/>
            <text:p text:style-name="P276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666in" fo:margin-bottom="0.7479in" fo:margin-right="0.641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及所屬各機關學校檔案開放應用要點</dc:title>
    <dc:description/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Valued Acer Customer</dc:creator>
    <meta:creation-date>2015-07-20T09:30:00Z</meta:creation-date>
    <dc:date>2015-07-20T09:30:00Z</dc:date>
    <meta:print-date>2012-03-28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