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4.5in"/>
    </style:style>
    <style:style style:name="Table3" style:family="table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4" style:family="table-row">
      <style:table-row-properties style:min-row-height="0.8979in"/>
    </style:style>
    <style:style style:name="TableCell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P17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line-height="0.2222in"/>
      <style:text-properties fo:font-weight="bold" style:font-weight-asian="bold" style:font-size-complex="14pt"/>
    </style:style>
    <style:style style:name="P2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2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2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23" style:parent-style-name="內文" style:family="paragraph">
      <style:paragraph-properties fo:line-height="0.2222in" fo:margin-left="0.0013in" fo:text-indent="1.0006in">
        <style:tab-stops/>
      </style:paragraph-properties>
      <style:text-properties fo:font-weight="bold" style:font-weight-asian="bold" style:font-size-complex="14pt"/>
    </style:style>
    <style:style style:name="TableColumn25" style:family="table-column">
      <style:table-column-properties style:column-width="0.7in"/>
    </style:style>
    <style:style style:name="TableColumn26" style:family="table-column">
      <style:table-column-properties style:column-width="2.625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1.3284in"/>
    </style:style>
    <style:style style:name="TableColumn29" style:family="table-column">
      <style:table-column-properties style:column-width="1.7034in"/>
    </style:style>
    <style:style style:name="Table24" style:family="table">
      <style:table-properties style:width="6.7319in" fo:margin-left="0in" table:align="lef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P33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fo:font-weight="bold" style:font-weight-asian="bold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3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fo:font-weight="bold" style:font-weight-asian="bold" style:letter-kerning="false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16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222in"/>
      <style:text-properties fo:font-weight="bold" style:font-weight-asian="bold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212" style:parent-style-name="內文" style:family="paragraph">
      <style:paragraph-properties fo:line-height="0.1944in" fo:margin-left="0.75in" fo:text-indent="-0.8736in">
        <style:tab-stops/>
      </style:paragraph-properties>
      <style:text-properties fo:font-weight="bold" style:font-weight-asian="bold" fo:font-size="12pt" style:font-size-asian="12pt"/>
    </style:style>
    <style:style style:name="P213" style:parent-style-name="內文" style:family="paragraph">
      <style:paragraph-properties fo:line-height="0.1944in" fo:margin-left="0.75in" fo:text-indent="-0.8736in">
        <style:tab-stops/>
      </style:paragraph-properties>
      <style:text-properties fo:font-weight="bold" style:font-weight-asian="bold" fo:font-size="12pt" style:font-size-asian="12pt"/>
    </style:style>
    <style:style style:name="P214" style:parent-style-name="內文" style:family="paragraph">
      <style:paragraph-properties fo:line-height="0.1944in" fo:margin-left="0.75in" fo:text-indent="-0.8736in">
        <style:tab-stops/>
      </style:paragraph-properties>
      <style:text-properties fo:font-weight="bold" style:font-weight-asian="bold" fo:font-size="12pt" style:font-size-asian="12pt"/>
    </style:style>
    <style:style style:name="P215" style:parent-style-name="內文" style:family="paragraph">
      <style:paragraph-properties fo:text-align="center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217" style:family="table-column">
      <style:table-column-properties style:column-width="0.575in"/>
    </style:style>
    <style:style style:name="TableColumn218" style:family="table-column">
      <style:table-column-properties style:column-width="4.25in"/>
    </style:style>
    <style:style style:name="TableColumn219" style:family="table-column">
      <style:table-column-properties style:column-width="0.5in"/>
    </style:style>
    <style:style style:name="TableColumn220" style:family="table-column">
      <style:table-column-properties style:column-width="1.4069in"/>
    </style:style>
    <style:style style:name="Table216" style:family="table">
      <style:table-properties style:width="6.7319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2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2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2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2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3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3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3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3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34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4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4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4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4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4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4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5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5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fo:font-weight="bold" style:font-weight-asian="bold" fo:font-size="12pt" style:font-size-asian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6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65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6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67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6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6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79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8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8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8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83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8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289" style:parent-style-name="內文" style:family="paragraph">
      <style:paragraph-properties fo:line-height="0.2222in" fo:margin-left="0.625in" fo:text-indent="-0.625in">
        <style:tab-stops/>
      </style:paragraph-properties>
    </style:style>
    <style:style style:name="T290" style:parent-style-name="預設段落字型" style:family="text">
      <style:text-properties fo:font-weight="bold" style:font-weight-asian="bold" style:font-size-complex="14pt"/>
    </style:style>
  </office:automatic-styles>
  <office:body>
    <office:text text:use-soft-page-breaks="true">
      <text:p text:style-name="P1">祭祀公業法人登記簿之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簿面</text:p>
          </table:table-cell>
          <table:table-cell table:style-name="TableCell12">
            <text:p text:style-name="P13">20公分</text:p>
          </table:table-cell>
        </table:table-row>
        <table:table-row table:style-name="TableRow14">
          <table:table-cell table:style-name="TableCell15">
            <text:p text:style-name="P16">30</text:p>
            <text:p text:style-name="P17">公分</text:p>
          </table:table-cell>
          <table:table-cell table:style-name="TableCell18" table:number-columns-spanned="2">
            <text:list text:style-name="LFO1" text:continue-numbering="true">
              <text:list-item>
                <text:p text:style-name="P19">○ <text:s/>直轄市、 縣（市）政府</text:p>
              </text:list-item>
            </text:list>
            <text:p text:style-name="P20">法人登記簿 <text:s text:c="8"/>第 <text:s text:c="8"/>冊 <text:s text:c="9"/>共 <text:s text:c="7"/>頁</text:p>
            <text:p text:style-name="P21">中華民國 <text:s text:c="10"/>年 <text:s text:c="8"/>月 <text:s text:c="9"/>日起用</text:p>
            <text:p text:style-name="P22">中華民國 <text:s text:c="10"/>年 <text:s text:c="8"/>月 <text:s text:c="9"/>日截止</text:p>
          </table:table-cell>
          <table:covered-table-cell/>
        </table:table-row>
      </table:table>
      <text:p text:style-name="P23">裡頁（雙面式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登記</text:p>
            <text:p text:style-name="P33">號數</text:p>
          </table:table-cell>
          <table:table-cell table:style-name="TableCell34" table:number-columns-spanned="2">
            <text:p text:style-name="P35"><text:s/>第 <text:s text:c="22"/>號</text:p>
          </table:table-cell>
          <table:covered-table-cell/>
          <table:table-cell table:style-name="TableCell36" table:number-columns-spanned="2">
            <text:p text:style-name="P37"><text:s text:c="8"/>簽名式或印鑑簿</text:p>
            <text:p text:style-name="P38"><text:s text:c="2"/>第 <text:s text:c="8"/>冊第 <text:s text:c="7"/>頁</text:p>
          </table:table-cell>
          <table:covered-table-cell/>
        </table:table-row>
        <table:table-row table:style-name="TableRow39">
          <table:table-cell table:style-name="TableCell40">
            <text:p text:style-name="P41">甲</text:p>
          </table:table-cell>
          <table:table-cell table:style-name="TableCell42" table:number-columns-spanned="4">
            <text:p text:style-name="P43"><text:span text:style-name="T44">設 <text:s text:c="8"/>立 <text:s text:c="8"/>登 <text:s text:c="8"/>記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目的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二</text:p>
          </table:table-cell>
          <table:table-cell table:style-name="TableCell55">
            <text:p text:style-name="P56">法人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主事務所及分事務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四</text:p>
          </table:table-cell>
          <table:table-cell table:style-name="TableCell69">
            <text:p text:style-name="P70">財產總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五</text:p>
          </table:table-cell>
          <table:table-cell table:style-name="TableCell76">
            <text:p text:style-name="P77">派下現員名冊</text:p>
          </table:table-cell>
          <table:table-cell table:style-name="TableCell78" table:number-columns-spanned="3">
            <text:p text:style-name="P79">○○○等 <text:s text:c="4"/>人（如附件）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六</text:p>
          </table:table-cell>
          <table:table-cell table:style-name="TableCell83">
            <text:p text:style-name="P84">管理人姓名及住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七</text:p>
          </table:table-cell>
          <table:table-cell table:style-name="TableCell90">
            <text:p text:style-name="P91">代表法人之管理人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八</text:p>
          </table:table-cell>
          <table:table-cell table:style-name="TableCell97">
            <text:p text:style-name="P98">監察人姓名及住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九</text:p>
          </table:table-cell>
          <table:table-cell table:style-name="TableCell104">
            <text:p text:style-name="P105">存立期間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登記年月日及承辦人簽章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登記證書字號及發給日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法人登記簿 <text:s text:c="17"/>第 <text:s text:c="11"/>頁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 text:c="2"/>乙 <text:s text:c="2"/>變 <text:s text:c="8"/>更 <text:s text:c="8"/>登 <text:s text:c="9"/>記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變更登記之內容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變更登記年月日及承辦人簽章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變更登記之內容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變更登記年月日及承辦人簽章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法人登記簿 <text:s text:c="17"/>第 <text:s text:c="11"/>頁之ㄧ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 text:c="2"/>丙 <text:s text:c="2"/>解 <text:s text:c="8"/>散 <text:s text:c="8"/>登 <text:s text:c="9"/>記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一 <text:s/>解散原因</text:p>
            <text:p text:style-name="P161">二 <text:s/>清算人姓名及住所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解散登記年月日及承辦人簽章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<text:s text:c="2"/>丁 <text:s text:c="2"/>清 <text:s/>算 <text:s/>人 <text:s/>任 <text:s/>免 <text:s/>或 <text:s/>變 <text:s/>更 <text:s/>登 <text:s/>記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新任清算人姓名及住所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登記年月日及承辦人簽章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 text:c="2"/>戊 <text:s text:c="2"/>清 <text:s text:c="2"/>算 <text:s text:c="2"/>終 <text:s text:c="2"/>結 <text:s text:c="2"/>登 <text:s text:c="2"/>記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清算終結之年月日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登記年月日及承辦人簽章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附記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>注意：一、法人之捐助章程、財產目錄，應隨同法人登記簿永久保存。但法人經解散登記逾五年者，不在此限。</text:p>
      <text:p text:style-name="P213"/>
      <text:p text:style-name="P214"/>
      <text:soft-page-break/>
      <text:p text:style-name="P215">祭祀公業法人登記簽名式或印鑑簿（其裡頁格式如下）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法人名稱及圖記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法人登記簿第 <text:s text:c="9"/>册第 <text:s text:c="8"/>頁</text:p>
          </table:table-cell>
          <table:table-cell table:style-name="TableCell235">
            <text:p text:style-name="P236">提出之年月日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代表法人之管理人姓名及其簽名式或印鑑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>提出之年月日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 text:c="4"/>法人登記簽名式或印鑑簿 <text:s text:c="9"/>第 <text:s text:c="15"/>頁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管理人姓名及其簽名式或印鑑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>提出之年月日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清算人姓名及其簽名式或印鑑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>提出之年月日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附註：法人登記簽名式或印鑑簿之簿面，除應表明法人登記簽名式或印鑑簿字 <text:s/>樣外，其長闊度及其他應記載事項與法人登記簿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法人圖記格式</dc:title>
    <dc:description/>
    <dc:subject/>
    <meta:initial-creator>m10</meta:initial-creator>
    <dc:creator>Valued Acer Customer</dc:creator>
    <meta:creation-date>2015-07-20T09:22:00Z</meta:creation-date>
    <dc:date>2015-07-20T09:22:00Z</dc:date>
    <meta:print-date>2008-01-25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