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text-properties style:font-name="標楷體" style:font-name-asian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558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fo:color="#000000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559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559in"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6666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6666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0.6666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繼　承　人　現　耕　切　結　書</text:p>
      <text:p text:style-name="P2">申請人　　　　　民國　　　年　　　月　　　日出生，確係自任耕作坐落　　　縣（市）　　　鄉（鎮、市、區）之下列標示耕地，爰依照「高雄市耕地租約登記自治條例」第七條第五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/>
            <text:p text:style-name="P28">地</text:p>
            <text:p text:style-name="P29"/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地目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面積</text:p>
            <text:p text:style-name="P161">（公頃）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承租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此致</text:p>
      <text:p text:style-name="P255">高雄市 <text:s text:c="7"/>區公所</text:p>
      <text:p text:style-name="P256">具　　　結　　　人：　　　　　　　　　　簽章</text:p>
      <text:p text:style-name="P257">國民身分證統一編號：</text:p>
      <text:p text:style-name="P258">地　　　　　　　址：</text:p>
      <text:p text:style-name="內文"><text:span text:style-name="T259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　承　人　現　耕　切　結　書</dc:title>
    <dc:description/>
    <dc:subject/>
    <meta:initial-creator>pc54</meta:initial-creator>
    <dc:creator>Valued Acer Customer</dc:creator>
    <meta:creation-date>2015-07-20T09:15:00Z</meta:creation-date>
    <dc:date>2015-07-20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