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4472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58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5" style:family="table">
      <style:table-properties style:width="6.3375in" fo:margin-left="0in" table:align="left"/>
    </style:style>
    <style:style style:name="TableRow22" style:family="table-row">
      <style:table-row-properties style:min-row-height="0.382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5" style:family="table-row">
      <style:table-row-properties style:min-row-height="0.4229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4" style:family="table-cell">
      <style:table-cell-properties fo:border="0.0138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0.4229in" style:use-optimal-row-height="false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6" style:family="table-cell">
      <style:table-cell-properties fo:border="0.013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4236in" style:use-optimal-row-height="false" fo:keep-together="always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8" style:family="table-cell">
      <style:table-cell-properties fo:border="0.0138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Row126" style:family="table-row">
      <style:table-row-properties style:min-row-height="0.6409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9" style:family="table-cell">
      <style:table-cell-properties fo:border="0.013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6409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Row189" style:family="table-row">
      <style:table-row-properties style:min-row-height="0.6409in" style:use-optimal-row-height="false" fo:keep-together="always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6409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3194in" fo:margin-left="2.5368in" fo:text-indent="-0.786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text-align="start" fo:line-height="0.4166in"/>
    </style:style>
    <style:style style:name="T2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<text:span text:style-name="T3">立</text:span><text:span text:style-name="T4">同意書人　　　　　等　　　　　人確係原承租人　　　　　之非現耕繼承人，對於其生前承租所有坐落高雄市　　　 區之下列標示耕地，同意歸由現耕繼承人　　　　　繼承承租耕作，爰出具同意書，由上開現耕繼承人申辦租約變更登記，絕無異議，恐口無憑，特立此書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/>
            <text:p text:style-name="P28">土</text:p>
            <text:p text:style-name="P29">地</text:p>
            <text:p text:style-name="P30">坐</text:p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小段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地目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面積</text:p>
            <text:p text:style-name="P160">（公頃）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承租面積</text:p>
            <text:p text:style-name="P192">（公頃）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此致</text:p>
      <text:p text:style-name="P253">高雄市 <text:s text:c="7"/>區公所</text:p>
      <text:p text:style-name="P254">立　同　意　書　人：　　　　　　　　　　簽章</text:p>
      <text:p text:style-name="P255">國民身分證統一編號：</text:p>
      <text:p text:style-name="P256">地　　　　　　　址：</text:p>
      <text:p text:style-name="P257">立　同　意　書　人：　　　　　　　　　　簽章</text:p>
      <text:p text:style-name="P258">國民身分證統一編號：</text:p>
      <text:p text:style-name="P259">地　　　　　　　址：</text:p>
      <text:p text:style-name="P260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04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　現　耕　繼　承　人　同　意　書</dc:title>
    <dc:description/>
    <dc:subject/>
    <meta:initial-creator>高雄市地政處</meta:initial-creator>
    <dc:creator>Valued Acer Customer</dc:creator>
    <meta:creation-date>2015-07-20T09:07:00Z</meta:creation-date>
    <dc:date>2015-07-20T09:07:00Z</dc:date>
    <meta:print-date>2007-09-20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