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Column30" style:family="table-column">
      <style:table-column-properties style:column-width="1.5194in" style:use-optimal-column-width="false"/>
    </style:style>
    <style:style style:name="TableColumn31" style:family="table-column">
      <style:table-column-properties style:column-width="0.3256in" style:use-optimal-column-width="false"/>
    </style:style>
    <style:style style:name="TableColumn32" style:family="table-column">
      <style:table-column-properties style:column-width="0.3256in" style:use-optimal-column-width="false"/>
    </style:style>
    <style:style style:name="TableColumn33" style:family="table-column">
      <style:table-column-properties style:column-width="0.3256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3256in" style:use-optimal-column-width="false"/>
    </style:style>
    <style:style style:name="TableColumn38" style:family="table-column">
      <style:table-column-properties style:column-width="0.3256in" style:use-optimal-column-width="false"/>
    </style:style>
    <style:style style:name="TableColumn39" style:family="table-column">
      <style:table-column-properties style:column-width="0.3256in" style:use-optimal-column-width="false"/>
    </style:style>
    <style:style style:name="TableColumn40" style:family="table-column">
      <style:table-column-properties style:column-width="0.3256in" style:use-optimal-column-width="false"/>
    </style:style>
    <style:style style:name="TableColumn41" style:family="table-column">
      <style:table-column-properties style:column-width="0.3263in" style:use-optimal-column-width="false"/>
    </style:style>
    <style:style style:name="TableColumn42" style:family="table-column">
      <style:table-column-properties style:column-width="1.4916in" style:use-optimal-column-width="false"/>
    </style:style>
    <style:style style:name="Table29" style:family="table">
      <style:table-properties style:width="6.2694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indent="1.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indent="1.5in"/>
      <style:text-properties style:font-name="標楷體" style:font-name-asian="標楷體" fo:font-size="18pt" style:font-size-asian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26pt" style:font-size-asian="26pt" style:text-combine="line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26pt" style:font-size-asian="26pt" style:text-combine="line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收<text:s text:c="10"/>據</text:p>
      <text:p text:style-name="P2"/>
      <text:p text:style-name="P3"><text:span text:style-name="T4">茲收到高雄市政府社會局補助住院者</text:span><text:span text:style-name="T5">　　　　　</text:span><text:span text:style-name="T6">　　　　</text:span><text:span text:style-name="T7">君</text:span><text:span text:style-name="T8">高雄市中低收入市民重傷病住院看護費補助</text:span></text:p>
      <text:p text:style-name="P9"><text:span text:style-name="T10">計</text:span><text:span text:style-name="T11">新台幣</text:span><text:span text:style-name="T12">　</text:span><text:span text:style-name="T13">拾</text:span><text:span text:style-name="T14">　</text:span><text:span text:style-name="T15">萬</text:span><text:span text:style-name="T16">　</text:span><text:span text:style-name="T17">仟</text:span><text:span text:style-name="T18">　</text:span><text:span text:style-name="T19">佰</text:span><text:span text:style-name="T20">　</text:span><text:span text:style-name="T21">拾</text:span><text:span text:style-name="T22">　</text:span><text:span text:style-name="T23">元整</text:span><text:span text:style-name="T24">。</text:span></text:p>
      <text:p text:style-name="P25"/>
      <text:p text:style-name="P26">此　　據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具<text:s text:c="2"/>領<text:s text:c="2"/>人：<text:s/>　　　　　<text:s text:c="5"/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（簽章）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身分證字號：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住　　　址：</text:span><text:span text:style-name="T76">　　　　</text:span><text:span text:style-name="T77">　</text:span><text:span text:style-name="T78">市縣</text:span><text:span text:style-name="T79">　　　　</text:span><text:span text:style-name="T80">區</text:span><text:span text:style-name="T81">　　　　</text:span><text:span text:style-name="T82">里</text:span><text:span text:style-name="T83">　　</text:span><text:span text:style-name="T84">鄰</text:span><text:span text:style-name="T85">　　　　</text:span><text:span text:style-name="T86">　</text:span><text:span text:style-name="T87">路街</text:span></text:p>
      <text:p text:style-name="內文"><text:span text:style-name="T88">　　　　　　　　</text:span><text:span text:style-name="T89">　　　　</text:span><text:span text:style-name="T90">巷</text:span><text:span text:style-name="T91">　　</text:span><text:span text:style-name="T92">弄</text:span><text:span text:style-name="T93">　　</text:span><text:span text:style-name="T94">號</text:span><text:span text:style-name="T95">　　</text:span><text:span text:style-name="T96">樓之</text:span><text:span text:style-name="T97">　　　</text:span></text:p>
      <text:p text:style-name="P98">電　　　話：（　　）</text:p>
      <text:p text:style-name="P99">關　　　係：</text:p>
      <text:p text:style-name="P100"/>
      <text:p text:style-name="P101"/>
      <text:p text:style-name="P102"/>
      <text:p text:style-name="P103"><text:span text:style-name="T104">中華民國九十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收          據</dc:title>
    <dc:subject/>
    <meta:initial-creator>高雄市政府</meta:initial-creator>
    <dc:creator>Valued Acer Customer</dc:creator>
    <meta:creation-date>2015-07-20T09:03:00Z</meta:creation-date>
    <dc:date>2015-07-20T09:03:00Z</dc:date>
    <meta:print-date>2005-01-25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