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659in"/>
    </style:style>
    <style:style style:name="TableColumn3" style:family="table-column">
      <style:table-column-properties style:column-width="3.3659in"/>
    </style:style>
    <style:style style:name="Table1" style:family="table" style:master-page-name="MP0">
      <style:table-properties style:width="6.7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35" style:family="table-row">
      <style:table-row-properties style:min-row-height="1.02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發起人身分證影印本</text:p>
            <text:p text:style-name="P7">【本身分證影本與正本相符】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身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分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證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本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浮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貼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處</text:p>
          </table:table-cell>
          <table:covered-table-cell/>
        </table:table-row>
        <table:table-row table:style-name="TableRow35">
          <table:table-cell table:style-name="TableCell36">
            <text:p text:style-name="P37">發起人代表蓋章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  起  人  身  份  證  影  印  本</dc:title>
    <dc:description/>
    <dc:subject/>
    <meta:initial-creator>user</meta:initial-creator>
    <dc:creator>Valued Acer Customer</dc:creator>
    <meta:creation-date>2015-07-20T09:00:00Z</meta:creation-date>
    <dc:date>2015-07-20T09:00:00Z</dc:date>
    <meta:print-date>2004-10-07T0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