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line-height="150%" fo:text-indent="0.6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center" fo:line-height="150%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Sylfaen" style:font-name-asian="標楷體" style:font-size-complex="12pt"/>
    </style:style>
    <style:style style:name="P18" style:parent-style-name="內文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="Sylfaen" style:font-name-asian="標楷體" style:font-size-complex="12pt"/>
    </style:style>
    <style:style style:name="T20" style:parent-style-name="預設段落字型" style:family="text">
      <style:text-properties style:font-name="Sylfaen" style:font-name-asian="標楷體" style:font-size-complex="12pt"/>
    </style:style>
    <style:style style:name="T21" style:parent-style-name="預設段落字型" style:family="text">
      <style:text-properties style:font-name="Sylfaen" style:font-name-asian="標楷體" style:font-size-complex="12pt"/>
    </style:style>
    <style:style style:name="T22" style:parent-style-name="預設段落字型" style:family="text">
      <style:text-properties style:font-name="Sylfaen" style:font-name-asian="標楷體" style:font-size-complex="12pt"/>
    </style:style>
    <style:style style:name="T23" style:parent-style-name="預設段落字型" style:family="text">
      <style:text-properties style:font-name="Sylfaen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text-indent="0.3333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333333" style:letter-kerning="false" style:language-complex="th" style:country-complex="TH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333333" style:letter-kerning="false" style:language-complex="th" style:country-complex="TH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indent="0.3333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333333" style:letter-kerning="false" style:language-complex="th" style:country-complex="TH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text-indent="0.3347in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list-style-name="LFO1" style:family="paragraph">
      <style:paragraph-properties fo:widows="0" fo:orphans="0" fo:line-height="100%"/>
      <style:text-properties style:font-name="標楷體" style:font-name-asian="標楷體" style:font-size-complex="12pt"/>
    </style:style>
    <style:style style:name="P76" style:parent-style-name="內文" style:list-style-name="LFO1" style:family="paragraph">
      <style:paragraph-properties fo:widows="0" fo:orphans="0" fo:line-height="100%"/>
    </style:style>
    <style:style style:name="T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最近二年內未曾資遣或解僱本國勞工達一定比例之切結書</text:p>
      <text:p text:style-name="P2"/>
      <text:p text:style-name="P3"><text:span text:style-name="T4">具切結人　</text:span><text:span text:style-name="T5">　　　　　　　　　　　　　　　　　　　　　　　　　　　　　　　</text:span><text:span text:style-name="T6">　</text:span></text:p>
      <text:p text:style-name="P7"><text:span text:style-name="T8">於</text:span><text:span text:style-name="T9"><text:s text:c="8"/></text:span><text:span text:style-name="T10">年</text:span><text:span text:style-name="T11"><text:s text:c="7"/></text:span><text:span text:style-name="T12">月</text:span><text:span text:style-name="T13"><text:s text:c="2"/></text:span><text:span text:style-name="T14">　</text:span><text:span text:style-name="T15"><text:s text:c="4"/></text:span><text:span text:style-name="T16">日向貴局申請辦理</text:span><text:span text:style-name="T17">雇主聘僱外國人許可及管理辦法</text:span></text:p>
      <text:p text:style-name="P18"><text:span text:style-name="T19">第</text:span><text:span text:style-name="T20">二十二</text:span><text:span text:style-name="T21">條第一項第五款</text:span><text:span text:style-name="T22">及第四十四條第一項第五款</text:span><text:span text:style-name="T23">證明書</text:span><text:span text:style-name="T24">案，於申請日前二年內合計資遣或解僱本國勞工人數為</text:span><text:span text:style-name="T25">　</text:span><text:span text:style-name="T26"><text:s/></text:span><text:span text:style-name="T27">人，且資遣或解僱本國勞工未達僱用人數</text:span></text:p>
      <text:p text:style-name="P28"/>
      <text:p text:style-name="P29"><text:span text:style-name="T30">□<text:s/></text:span><text:span text:style-name="T31">百分之十六　（</text:span><text:span text:style-name="T32">雇主僱用人數在二百人以上</text:span><text:span text:style-name="T33">）</text:span></text:p>
      <text:p text:style-name="P34"><text:span text:style-name="T35">的　</text:span><text:span text:style-name="T36">□<text:s/></text:span><text:span text:style-name="T37">百分之三十七（</text:span><text:span text:style-name="T38">雇主僱用人數在二十人至一百九十九人</text:span><text:span text:style-name="T39">）　　（計算方式如備註二）</text:span></text:p>
      <text:p text:style-name="P40"><text:span text:style-name="T41">□<text:s/></text:span><text:span text:style-name="T42">百分之七十六（</text:span><text:span text:style-name="T43">雇主僱用人數在十九人以下</text:span><text:span text:style-name="T44">）</text:span></text:p>
      <text:p text:style-name="P45"/>
      <text:p text:style-name="P46">上述事情如有不實時，願負法律上之一切責任，並放棄先訴抗辯權。</text:p>
      <text:p text:style-name="P47"/>
      <text:p text:style-name="P48"><text:s text:c="12"/>此致</text:p>
      <text:p text:style-name="P49">高雄市政府勞工局</text:p>
      <text:p text:style-name="P50"/>
      <text:p text:style-name="P51"/>
      <text:p text:style-name="P52">事業單位名稱：<text:s text:c="23"/>（蓋章）</text:p>
      <text:p text:style-name="P53"><text:s text:c="38"/></text:p>
      <text:p text:style-name="P54">切結人（負責人）：</text:p>
      <text:p text:style-name="P55"><text:s text:c="38"/></text:p>
      <text:p text:style-name="P56">統一編號：<text:s/></text:p>
      <text:p text:style-name="P57"/>
      <text:p text:style-name="P58"/>
      <text:p text:style-name="P59"/>
      <text:p text:style-name="內文"><text:span text:style-name="T60">中</text:span><text:span text:style-name="T61"><text:s text:c="4"/></text:span><text:span text:style-name="T62">華</text:span><text:span text:style-name="T63"><text:s text:c="4"/></text:span><text:span text:style-name="T64">民</text:span><text:span text:style-name="T65"><text:s text:c="4"/></text:span><text:span text:style-name="T66">國</text:span><text:span text:style-name="T67"><text:s text:c="14"/></text:span><text:span text:style-name="T68">年</text:span><text:span text:style-name="T69"><text:s text:c="13"/></text:span><text:span text:style-name="T70">月</text:span><text:span text:style-name="T71"><text:s text:c="13"/></text:span><text:span text:style-name="T72">日</text:span></text:p>
      <text:p text:style-name="P73"/>
      <text:p text:style-name="P74">備註：</text:p>
      <text:list text:style-name="LFO1" text:continue-numbering="true">
        <text:list-item>
          <text:p text:style-name="P75">未達前開資遣或解僱比例者，請填具本切結書。</text:p>
        </text:list-item>
        <text:list-item>
          <text:p text:style-name="P76"><text:span text:style-name="T77">資遣或解僱比例係以申請日前二年內資遣或解僱本國勞工人數，除以申請月之二個月前（含申請月）二年內月平均本國員工勞工保險投保人數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3333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875in" text:min-label-width="0.3958in" text:list-level-position-and-space-mode="label-alignment">
          <style:list-level-label-alignment text:label-followed-by="listtab" fo:margin-left="0.5833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5-04T03:08:00Z</meta:creation-date>
    <dc:date>2022-05-17T08:46:00Z</dc:date>
    <meta:template xlink:href="Normal" xlink:type="simple"/>
    <meta:editing-cycles>3</meta:editing-cycles>
    <meta:editing-duration>PT60S</meta:editing-duration>
    <meta:document-statistic meta:page-count="2" meta:paragraph-count="1" meta:word-count="92" meta:character-count="616" meta:row-count="4" meta:non-whitespace-character-count="525"/>
  </office:meta>
</office:document-meta>
</file>