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Sylfaen" svg:font-family="Sylfaen" style:font-family-generic="roman" style:font-pitch="variable" svg:panose-1="1 10 5 2 5 3 6 3 3 3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P2" style:parent-style-name="內文" style:family="paragraph">
      <style:paragraph-properties style:text-autospace="none" fo:text-align="center"/>
    </style:style>
    <style:style style:name="T3" style:parent-style-name="預設段落字型" style:family="text">
      <style:text-properties style:font-name="Sylfaen" style:font-name-asian="標楷體" style:font-name-complex="標楷體" fo:font-weight="bold" style:font-weight-asian="bold" style:font-weight-complex="bold" fo:color="#000000" fo:font-size="11.5pt" style:font-size-asian="11.5pt" style:font-size-complex="18pt" fo:language="zh" fo:country="TW"/>
    </style:style>
    <style:style style:name="P4" style:parent-style-name="內文" style:family="paragraph">
      <style:paragraph-properties style:text-autospace="none" fo:text-align="center"/>
    </style:style>
    <style:style style:name="T5" style:parent-style-name="預設段落字型" style:family="text">
      <style:text-properties style:font-name="Sylfaen" style:font-name-asian="標楷體" style:font-name-complex="標楷體" fo:font-weight="bold" style:font-weight-asian="bold" style:font-weight-complex="bold" fo:color="#000000" fo:font-size="11.5pt" style:font-size-asian="11.5pt" style:font-size-complex="18pt" fo:language="zh" fo:country="TW"/>
    </style:style>
    <style:style style:name="T6" style:parent-style-name="預設段落字型" style:family="text">
      <style:text-properties style:font-name="Sylfaen" style:font-name-asian="標楷體" style:font-name-complex="Sylfaen" fo:font-weight="bold" style:font-weight-asian="bold" style:font-weight-complex="bold" fo:color="#000000" fo:font-size="11.5pt" style:font-size-asian="11.5pt" style:font-size-complex="18pt"/>
    </style:style>
    <style:style style:name="T7" style:parent-style-name="預設段落字型" style:family="text">
      <style:text-properties style:font-name="Sylfaen" style:font-name-asian="標楷體" style:font-name-complex="標楷體" fo:font-weight="bold" style:font-weight-asian="bold" style:font-weight-complex="bold" fo:color="#000000" fo:font-size="11.5pt" style:font-size-asian="11.5pt" style:font-size-complex="18pt" fo:language="zh" fo:country="TW"/>
    </style:style>
    <style:style style:name="T8" style:parent-style-name="預設段落字型" style:family="text">
      <style:text-properties style:font-name="Sylfaen" style:font-name-asian="標楷體" style:font-name-complex="Sylfaen" fo:font-weight="bold" style:font-weight-asian="bold" style:font-weight-complex="bold" fo:color="#000000" fo:font-size="11.5pt" style:font-size-asian="11.5pt" style:font-size-complex="18pt"/>
    </style:style>
    <style:style style:name="T9" style:parent-style-name="預設段落字型" style:family="text">
      <style:text-properties style:font-name="Sylfaen" style:font-name-asian="標楷體" style:font-name-complex="標楷體" fo:font-weight="bold" style:font-weight-asian="bold" style:font-weight-complex="bold" fo:color="#000000" fo:font-size="11.5pt" style:font-size-asian="11.5pt" style:font-size-complex="18pt" fo:language="zh" fo:country="TW"/>
    </style:style>
    <style:style style:name="T10" style:parent-style-name="預設段落字型" style:family="text">
      <style:text-properties style:font-name="Sylfaen" style:font-name-asian="標楷體" style:font-name-complex="Sylfaen" fo:font-weight="bold" style:font-weight-asian="bold" style:font-weight-complex="bold" fo:color="#000000" fo:font-size="11.5pt" style:font-size-asian="11.5pt" style:font-size-complex="18pt"/>
    </style:style>
    <style:style style:name="T11" style:parent-style-name="預設段落字型" style:family="text">
      <style:text-properties style:font-name="Sylfaen" style:font-name-asian="標楷體" style:font-name-complex="標楷體" fo:font-weight="bold" style:font-weight-asian="bold" style:font-weight-complex="bold" fo:color="#000000" fo:font-size="11.5pt" style:font-size-asian="11.5pt" style:font-size-complex="18pt" fo:language="zh" fo:country="TW"/>
    </style:style>
    <style:style style:name="T12" style:parent-style-name="預設段落字型" style:family="text">
      <style:text-properties style:font-name="Sylfaen" style:font-name-asian="標楷體" style:font-name-complex="標楷體" fo:font-weight="bold" style:font-weight-asian="bold" style:font-weight-complex="bold" fo:color="#000000" fo:font-size="11.5pt" style:font-size-asian="11.5pt" style:font-size-complex="18pt" fo:language="zh" fo:country="TW"/>
    </style:style>
    <style:style style:name="T13" style:parent-style-name="預設段落字型" style:family="text">
      <style:text-properties style:font-name="Sylfaen" style:font-name-asian="標楷體" style:font-name-complex="標楷體" fo:font-weight="bold" style:font-weight-asian="bold" style:font-weight-complex="bold" fo:color="#000000" fo:font-size="11.5pt" style:font-size-asian="11.5pt" style:font-size-complex="18pt" fo:language="zh" fo:country="TW"/>
    </style:style>
    <style:style style:name="T14" style:parent-style-name="預設段落字型" style:family="text">
      <style:text-properties style:font-name="Sylfaen" style:font-name-asian="標楷體" style:font-name-complex="標楷體" fo:font-weight="bold" style:font-weight-asian="bold" style:font-weight-complex="bold" fo:color="#000000" fo:font-size="11.5pt" style:font-size-asian="11.5pt" style:font-size-complex="18pt" fo:language="zh" fo:country="TW"/>
    </style:style>
    <style:style style:name="T15" style:parent-style-name="預設段落字型" style:family="text">
      <style:text-properties style:font-name="Sylfaen" style:font-name-asian="標楷體" style:font-name-complex="標楷體" fo:font-weight="bold" style:font-weight-asian="bold" style:font-weight-complex="bold" fo:color="#000000" fo:font-size="11.5pt" style:font-size-asian="11.5pt" style:font-size-complex="18pt" fo:language="zh" fo:country="TW"/>
    </style:style>
    <style:style style:name="T16" style:parent-style-name="預設段落字型" style:family="text">
      <style:text-properties style:font-name="Sylfaen" style:font-name-asian="標楷體" style:font-name-complex="標楷體" fo:font-weight="bold" style:font-weight-asian="bold" style:font-weight-complex="bold" fo:color="#000000" fo:font-size="11.5pt" style:font-size-asian="11.5pt" style:font-size-complex="18pt" fo:language="zh" fo:country="TW"/>
    </style:style>
    <style:style style:name="T17" style:parent-style-name="預設段落字型" style:family="text">
      <style:text-properties style:font-name="Sylfaen" style:font-name-asian="標楷體" style:font-name-complex="標楷體" fo:font-weight="bold" style:font-weight-asian="bold" style:font-weight-complex="bold" fo:color="#000000" fo:font-size="11.5pt" style:font-size-asian="11.5pt" style:font-size-complex="18pt" fo:language="zh" fo:country="TW"/>
    </style:style>
    <style:style style:name="T18" style:parent-style-name="預設段落字型" style:family="text">
      <style:text-properties style:font-name="Sylfaen" style:font-name-asian="標楷體" style:font-name-complex="Sylfaen" fo:font-weight="bold" style:font-weight-asian="bold" style:font-weight-complex="bold" fo:color="#000000" fo:font-size="11.5pt" style:font-size-asian="11.5pt" style:font-size-complex="18pt"/>
    </style:style>
    <style:style style:name="T19" style:parent-style-name="預設段落字型" style:family="text">
      <style:text-properties style:font-name="Sylfaen" style:font-name-asian="標楷體" style:font-name-complex="標楷體" fo:font-weight="bold" style:font-weight-asian="bold" style:font-weight-complex="bold" fo:color="#000000" fo:font-size="11.5pt" style:font-size-asian="11.5pt" style:font-size-complex="18pt" fo:language="zh" fo:country="TW"/>
    </style:style>
    <style:style style:name="T20" style:parent-style-name="預設段落字型" style:family="text">
      <style:text-properties style:font-name="Sylfaen" style:font-name-asian="標楷體" style:font-name-complex="Sylfaen" fo:font-weight="bold" style:font-weight-asian="bold" style:font-weight-complex="bold" fo:color="#000000" fo:font-size="11.5pt" style:font-size-asian="11.5pt" style:font-size-complex="18pt"/>
    </style:style>
    <style:style style:name="P21" style:parent-style-name="內文" style:family="paragraph">
      <style:paragraph-properties style:text-autospace="none" fo:text-align="center"/>
      <style:text-properties style:font-name="Sylfaen" style:font-name-asian="標楷體" style:font-name-complex="標楷體" fo:color="#000000" fo:font-size="10pt" style:font-size-asian="10pt" style:font-size-complex="16pt" fo:language="zh" fo:country="TW"/>
    </style:style>
    <style:style style:name="P22" style:parent-style-name="內文" style:family="paragraph">
      <style:paragraph-properties style:text-autospace="none" fo:text-align="center"/>
      <style:text-properties style:font-name="Sylfaen" style:font-name-asian="標楷體" style:font-name-complex="標楷體" fo:color="#000000" fo:font-size="10pt" style:font-size-asian="10pt" style:font-size-complex="16pt" fo:language="zh" fo:country="TW"/>
    </style:style>
    <style:style style:name="P23" style:parent-style-name="內文" style:family="paragraph">
      <style:paragraph-properties style:text-autospace="none" fo:text-align="center"/>
    </style:style>
    <style:style style:name="T24" style:parent-style-name="預設段落字型" style:family="text">
      <style:text-properties style:font-name="Sylfaen" style:font-name-asian="標楷體" style:font-name-complex="標楷體" fo:color="#000000" fo:font-size="10pt" style:font-size-asian="10pt" style:font-size-complex="16pt" fo:language="zh" fo:country="TW"/>
    </style:style>
    <style:style style:name="T25" style:parent-style-name="預設段落字型" style:family="text">
      <style:text-properties style:font-name="Sylfaen" style:font-name-asian="標楷體" style:font-name-complex="Sylfaen" fo:color="#000000" fo:font-size="10pt" style:font-size-asian="10pt" style:font-size-complex="16pt"/>
    </style:style>
    <style:style style:name="T26" style:parent-style-name="預設段落字型" style:family="text">
      <style:text-properties style:font-name="Sylfaen" style:font-name-asian="標楷體" style:font-name-complex="標楷體" fo:color="#000000" fo:font-size="10pt" style:font-size-asian="10pt" style:font-size-complex="16pt" fo:language="zh" fo:country="TW"/>
    </style:style>
    <style:style style:name="T27" style:parent-style-name="預設段落字型" style:family="text">
      <style:text-properties style:font-name="Sylfaen" style:font-name-asian="標楷體" style:font-name-complex="Sylfaen" fo:color="#000000" fo:font-size="10pt" style:font-size-asian="10pt" style:font-size-complex="16pt"/>
    </style:style>
    <style:style style:name="T28" style:parent-style-name="預設段落字型" style:family="text">
      <style:text-properties style:font-name="Sylfaen" style:font-name-asian="標楷體" style:font-name-complex="標楷體" fo:color="#000000" fo:font-size="10pt" style:font-size-asian="10pt" style:font-size-complex="16pt" fo:language="zh" fo:country="TW"/>
    </style:style>
    <style:style style:name="P29" style:parent-style-name="內文" style:family="paragraph">
      <style:paragraph-properties style:text-autospace="none" fo:text-align="center"/>
      <style:text-properties style:font-name="Sylfaen" style:font-name-asian="標楷體" style:font-name-complex="標楷體" fo:color="#000000" fo:font-size="10pt" style:font-size-asian="10pt" style:font-size-complex="16pt" fo:language="zh" fo:country="TW"/>
    </style:style>
    <style:style style:name="P30" style:parent-style-name="內文" style:family="paragraph">
      <style:paragraph-properties style:text-autospace="none" fo:text-align="center"/>
      <style:text-properties style:font-name="Sylfaen" style:font-name-asian="標楷體" style:font-name-complex="標楷體" fo:color="#000000" fo:font-size="10pt" style:font-size-asian="10pt" style:font-size-complex="16pt" fo:language="zh" fo:country="TW"/>
    </style:style>
    <style:style style:name="P31" style:parent-style-name="內文" style:family="paragraph">
      <style:paragraph-properties style:text-autospace="none" fo:text-align="center"/>
      <style:text-properties style:font-name="Sylfaen" style:font-name-asian="標楷體" style:font-name-complex="標楷體" fo:color="#000000" fo:font-size="10pt" style:font-size-asian="10pt" style:font-size-complex="16pt" fo:language="zh" fo:country="TW"/>
    </style:style>
    <style:style style:name="P32" style:parent-style-name="內文" style:family="paragraph">
      <style:paragraph-properties style:text-autospace="none" fo:text-align="center"/>
      <style:text-properties style:font-name="Sylfaen" style:font-name-asian="標楷體" style:font-name-complex="標楷體" fo:color="#000000" fo:font-size="10pt" style:font-size-asian="10pt" style:font-size-complex="16pt" fo:language="zh" fo:country="TW"/>
    </style:style>
    <style:style style:name="P33" style:parent-style-name="內文" style:family="paragraph">
      <style:paragraph-properties style:text-autospace="none" fo:text-align="center"/>
      <style:text-properties style:font-name="Sylfaen" style:font-name-asian="標楷體" style:font-name-complex="標楷體" fo:color="#000000" fo:font-size="10pt" style:font-size-asian="10pt" style:font-size-complex="16pt" fo:language="zh" fo:country="TW"/>
    </style:style>
    <style:style style:name="P34" style:parent-style-name="內文" style:family="paragraph">
      <style:paragraph-properties style:text-autospace="none" fo:text-align="center"/>
      <style:text-properties style:font-name="Sylfaen" style:font-name-asian="標楷體" style:font-name-complex="標楷體" fo:color="#000000" fo:font-size="10pt" style:font-size-asian="10pt" style:font-size-complex="16pt" fo:language="zh" fo:country="TW"/>
    </style:style>
    <style:style style:name="P35" style:parent-style-name="內文" style:family="paragraph">
      <style:paragraph-properties style:text-autospace="none" fo:text-align="center"/>
      <style:text-properties style:font-name="Sylfaen" style:font-name-asian="標楷體" style:font-name-complex="標楷體" fo:color="#000000" fo:font-size="10pt" style:font-size-asian="10pt" style:font-size-complex="16pt" fo:language="zh" fo:country="TW"/>
    </style:style>
    <style:style style:name="P36" style:parent-style-name="內文" style:family="paragraph">
      <style:paragraph-properties style:text-autospace="none" fo:text-align="center"/>
    </style:style>
    <style:style style:name="T37" style:parent-style-name="預設段落字型" style:family="text">
      <style:text-properties style:font-name="Sylfaen" style:font-name-asian="標楷體" style:font-name-complex="標楷體" fo:color="#000000" fo:font-size="10pt" style:font-size-asian="10pt" style:font-size-complex="16pt" fo:language="zh" fo:country="TW"/>
    </style:style>
    <style:style style:name="T38" style:parent-style-name="預設段落字型" style:family="text">
      <style:text-properties style:font-name="Sylfaen" style:font-name-asian="標楷體" style:font-name-complex="Sylfaen" fo:color="#000000" fo:font-size="10pt" style:font-size-asian="10pt" style:font-size-complex="16pt"/>
    </style:style>
    <style:style style:name="T39" style:parent-style-name="預設段落字型" style:family="text">
      <style:text-properties style:font-name="Sylfaen" style:font-name-asian="標楷體" style:font-name-complex="標楷體" fo:color="#000000" fo:font-size="10pt" style:font-size-asian="10pt" style:font-size-complex="16pt" fo:language="zh" fo:country="TW"/>
    </style:style>
    <style:style style:name="T40" style:parent-style-name="預設段落字型" style:family="text">
      <style:text-properties style:font-name="Sylfaen" style:font-name-asian="標楷體" style:font-name-complex="Sylfaen" fo:color="#000000" fo:font-size="10pt" style:font-size-asian="10pt" style:font-size-complex="16pt"/>
    </style:style>
    <style:style style:name="T41" style:parent-style-name="預設段落字型" style:family="text">
      <style:text-properties style:font-name="Sylfaen" style:font-name-asian="標楷體" style:font-name-complex="標楷體" fo:color="#000000" fo:font-size="10pt" style:font-size-asian="10pt" style:font-size-complex="16pt" fo:language="zh" fo:country="TW"/>
    </style:style>
    <style:style style:name="T42" style:parent-style-name="預設段落字型" style:family="text">
      <style:text-properties style:font-name="Sylfaen" style:font-name-asian="標楷體" style:font-name-complex="Sylfaen" fo:color="#000000" fo:font-size="10pt" style:font-size-asian="10pt" style:font-size-complex="16pt"/>
    </style:style>
    <style:style style:name="T43" style:parent-style-name="預設段落字型" style:family="text">
      <style:text-properties style:font-name="Sylfaen" style:font-name-asian="標楷體" style:font-name-complex="標楷體" fo:color="#000000" fo:font-size="10pt" style:font-size-asian="10pt" style:font-size-complex="16pt" fo:language="zh" fo:country="TW"/>
    </style:style>
    <style:style style:name="T44" style:parent-style-name="預設段落字型" style:family="text">
      <style:text-properties style:font-name="Sylfaen" style:font-name-asian="標楷體" style:font-name-complex="標楷體" fo:color="#000000" fo:font-size="10pt" style:font-size-asian="10pt" style:font-size-complex="16pt" fo:language="zh" fo:country="TW"/>
    </style:style>
    <style:style style:name="T45" style:parent-style-name="預設段落字型" style:family="text">
      <style:text-properties style:font-name="Sylfaen" style:font-name-asian="標楷體" style:font-name-complex="標楷體" fo:color="#000000" fo:font-size="10pt" style:font-size-asian="10pt" style:font-size-complex="16pt" fo:language="zh" fo:country="TW"/>
    </style:style>
    <style:style style:name="T46" style:parent-style-name="預設段落字型" style:family="text">
      <style:text-properties style:font-name="Sylfaen" style:font-name-asian="標楷體" style:font-name-complex="標楷體" fo:color="#000000" fo:font-size="10pt" style:font-size-asian="10pt" style:font-size-complex="16pt" fo:language="zh" fo:country="TW"/>
    </style:style>
    <style:style style:name="T47" style:parent-style-name="預設段落字型" style:family="text">
      <style:text-properties style:font-name="Sylfaen" style:font-name-asian="標楷體" style:font-name-complex="標楷體" fo:color="#000000" fo:font-size="10pt" style:font-size-asian="10pt" style:font-size-complex="16pt" fo:language="zh" fo:country="TW"/>
    </style:style>
    <style:style style:name="T48" style:parent-style-name="預設段落字型" style:family="text">
      <style:text-properties style:font-name="Sylfaen" style:font-name-asian="標楷體" style:font-name-complex="標楷體" fo:color="#000000" fo:font-size="10pt" style:font-size-asian="10pt" style:font-size-complex="16pt" fo:language="zh" fo:country="TW"/>
    </style:style>
    <style:style style:name="T49" style:parent-style-name="預設段落字型" style:family="text">
      <style:text-properties style:font-name="Sylfaen" style:font-name-asian="標楷體" style:font-name-complex="標楷體" fo:color="#000000" fo:font-size="10pt" style:font-size-asian="10pt" style:font-size-complex="16pt" fo:language="zh" fo:country="TW"/>
    </style:style>
    <style:style style:name="T50" style:parent-style-name="預設段落字型" style:family="text">
      <style:text-properties style:font-name="Sylfaen" style:font-name-asian="標楷體" style:font-name-complex="標楷體" fo:color="#000000" fo:font-size="10pt" style:font-size-asian="10pt" style:font-size-complex="16pt" fo:language="zh" fo:country="TW"/>
    </style:style>
    <style:style style:name="P51" style:parent-style-name="內文" style:family="paragraph">
      <style:paragraph-properties style:text-autospace="none" fo:text-align="center"/>
      <style:text-properties style:font-name="Sylfaen" style:font-name-asian="標楷體" style:font-name-complex="標楷體" fo:color="#000000" fo:font-size="10pt" style:font-size-asian="10pt" style:font-size-complex="16pt" fo:language="zh" fo:country="TW"/>
    </style:style>
    <style:style style:name="P52" style:parent-style-name="內文" style:family="paragraph">
      <style:paragraph-properties style:text-autospace="none" fo:text-align="center"/>
      <style:text-properties style:font-name="Sylfaen" style:font-name-asian="標楷體" style:font-name-complex="標楷體" fo:color="#000000" fo:font-size="10pt" style:font-size-asian="10pt" style:font-size-complex="16pt" fo:language="zh" fo:country="TW"/>
    </style:style>
    <style:style style:name="P53" style:parent-style-name="內文" style:family="paragraph">
      <style:paragraph-properties style:text-autospace="none" fo:text-align="center"/>
      <style:text-properties style:font-name="Sylfaen" style:font-name-asian="標楷體" style:font-name-complex="標楷體" fo:color="#000000" fo:font-size="10pt" style:font-size-asian="10pt" style:font-size-complex="16pt" fo:language="zh" fo:country="TW"/>
    </style:style>
    <style:style style:name="P54" style:parent-style-name="內文" style:family="paragraph">
      <style:paragraph-properties style:text-autospace="none" fo:text-align="center"/>
      <style:text-properties style:font-name="標楷體" style:font-name-asian="標楷體" style:font-name-complex="標楷體" fo:font-weight="bold" style:font-weight-asian="bold" style:font-weight-complex="bold" fo:color="#000000" fo:font-size="11.5pt" style:font-size-asian="11.5pt" style:font-size-complex="18pt" fo:language="zh" fo:country="TW"/>
    </style:style>
    <style:style style:name="P55" style:parent-style-name="內文" style:family="paragraph">
      <style:paragraph-properties style:text-autospace="none" fo:text-align="center"/>
      <style:text-properties style:font-name="Sylfaen" style:font-name-asian="標楷體" style:font-name-complex="標楷體" fo:color="#000000" fo:font-size="10pt" style:font-size-asian="10pt" style:font-size-complex="16pt" fo:language="zh" fo:country="TW"/>
    </style:style>
    <style:style style:name="P56" style:parent-style-name="內文" style:family="paragraph">
      <style:paragraph-properties style:text-autospace="none" fo:text-align="center"/>
      <style:text-properties style:font-name="Sylfaen" style:font-name-asian="標楷體" style:font-name-complex="標楷體" fo:color="#000000" fo:font-size="10pt" style:font-size-asian="10pt" style:font-size-complex="16pt" fo:language="zh" fo:country="TW"/>
    </style:style>
    <style:style style:name="P57" style:parent-style-name="內文" style:family="paragraph">
      <style:paragraph-properties style:text-autospace="none" fo:text-align="center"/>
      <style:text-properties style:font-name="Sylfaen" style:font-name-asian="標楷體" style:font-name-complex="標楷體" fo:color="#000000" fo:font-size="10pt" style:font-size-asian="10pt" style:font-size-complex="16pt" fo:language="zh" fo:country="TW"/>
    </style:style>
    <style:style style:name="P58" style:parent-style-name="內文" style:family="paragraph">
      <style:paragraph-properties style:text-autospace="none" fo:text-align="center"/>
      <style:text-properties style:font-name="Sylfaen" style:font-name-asian="標楷體" style:font-name-complex="標楷體" fo:color="#000000" fo:font-size="10pt" style:font-size-asian="10pt" style:font-size-complex="16pt" fo:language="zh" fo:country="TW"/>
    </style:style>
    <style:style style:name="P59" style:parent-style-name="內文" style:family="paragraph">
      <style:paragraph-properties style:text-autospace="none" fo:text-align="center"/>
      <style:text-properties style:font-name="Sylfaen" style:font-name-asian="標楷體" style:font-name-complex="標楷體" fo:color="#000000" fo:font-size="10pt" style:font-size-asian="10pt" style:font-size-complex="16pt" fo:language="zh" fo:country="TW"/>
    </style:style>
    <style:style style:name="P60" style:parent-style-name="內文" style:family="paragraph">
      <style:paragraph-properties style:text-autospace="none" fo:text-align="center"/>
      <style:text-properties style:font-name="Calibri" style:font-name-complex="新細明體" fo:color="#000000" fo:font-size="16pt" style:font-size-asian="16pt" style:font-size-complex="25pt" fo:language="zh" fo:country="TW"/>
    </style:style>
    <style:style style:name="P61" style:parent-style-name="內文" style:family="paragraph">
      <style:paragraph-properties style:text-autospace="none" fo:text-align="center"/>
    </style:style>
    <style:style style:name="T62" style:parent-style-name="預設段落字型" style:family="text">
      <style:text-properties style:font-name="Sylfaen" style:font-name-asian="標楷體" style:font-name-complex="Sylfaen" fo:color="#000000" fo:font-size="7.5pt" style:font-size-asian="7.5pt"/>
    </style:style>
    <style:style style:name="T63" style:parent-style-name="預設段落字型" style:family="text">
      <style:text-properties style:font-name="Sylfaen" style:font-name-asian="標楷體" style:font-name-complex="標楷體" fo:color="#000000" fo:font-size="7.5pt" style:font-size-asian="7.5pt" fo:language="zh" fo:country="TW"/>
    </style:style>
    <style:style style:name="P64" style:parent-style-name="內文" style:family="paragraph">
      <style:paragraph-properties style:text-autospace="none" fo:text-align="center"/>
      <style:text-properties style:font-name="Calibri" style:font-name-complex="新細明體" fo:color="#000000" fo:font-size="16pt" style:font-size-asian="16pt" style:font-size-complex="25pt" fo:language="zh" fo:country="TW"/>
    </style:style>
    <style:style style:name="P65" style:parent-style-name="內文" style:family="paragraph">
      <style:paragraph-properties style:text-autospace="none" fo:text-align="center"/>
    </style:style>
    <style:style style:name="T66" style:parent-style-name="預設段落字型" style:family="text">
      <style:text-properties style:font-name="Sylfaen" style:font-name-asian="標楷體" style:font-name-complex="標楷體" fo:color="#000000" fo:font-size="7.5pt" style:font-size-asian="7.5pt" fo:language="zh" fo:country="TW"/>
    </style:style>
    <style:style style:name="T67" style:parent-style-name="預設段落字型" style:family="text">
      <style:text-properties style:font-name="Sylfaen" style:font-name-asian="標楷體" style:font-name-complex="Sylfaen" fo:color="#000000" fo:font-size="7.5pt" style:font-size-asian="7.5pt"/>
    </style:style>
    <style:style style:name="T68" style:parent-style-name="預設段落字型" style:family="text">
      <style:text-properties style:font-name="Sylfaen" style:font-name-asian="標楷體" style:font-name-complex="標楷體" fo:color="#000000" fo:font-size="7.5pt" style:font-size-asian="7.5pt" fo:language="zh" fo:country="TW"/>
    </style:style>
    <style:style style:name="P69" style:parent-style-name="內文" style:family="paragraph">
      <style:paragraph-properties style:text-autospace="none" fo:text-align="center"/>
      <style:text-properties style:font-name="Calibri" style:font-name-complex="新細明體" fo:color="#000000" fo:font-size="16pt" style:font-size-asian="16pt" style:font-size-complex="25pt" fo:language="zh" fo:country="TW"/>
    </style:style>
    <style:style style:name="P70" style:parent-style-name="內文" style:family="paragraph">
      <style:paragraph-properties style:text-autospace="none" fo:text-align="center"/>
    </style:style>
    <style:style style:name="T71" style:parent-style-name="預設段落字型" style:family="text">
      <style:text-properties style:font-name="Sylfaen" style:font-name-asian="標楷體" style:font-name-complex="標楷體" fo:color="#000000" fo:font-size="7.5pt" style:font-size-asian="7.5pt" fo:language="zh" fo:country="TW"/>
    </style:style>
    <style:style style:name="T72" style:parent-style-name="預設段落字型" style:family="text">
      <style:text-properties style:font-name="Sylfaen" style:font-name-asian="標楷體" style:font-name-complex="Sylfaen" fo:color="#000000" fo:font-size="7.5pt" style:font-size-asian="7.5pt"/>
    </style:style>
    <style:style style:name="T73" style:parent-style-name="預設段落字型" style:family="text">
      <style:text-properties style:font-name="Sylfaen" style:font-name-asian="標楷體" style:font-name-complex="標楷體" fo:color="#000000" fo:font-size="7.5pt" style:font-size-asian="7.5pt" fo:language="zh" fo:country="TW"/>
    </style:style>
    <style:style style:name="P74" style:parent-style-name="內文" style:family="paragraph">
      <style:paragraph-properties style:text-autospace="none" fo:text-align="center"/>
      <style:text-properties style:font-name="Calibri" style:font-name-complex="新細明體" fo:color="#000000" fo:font-size="16pt" style:font-size-asian="16pt" style:font-size-complex="25pt" fo:language="zh" fo:country="TW"/>
    </style:style>
    <style:style style:name="P75" style:parent-style-name="內文" style:family="paragraph">
      <style:paragraph-properties style:text-autospace="none" fo:text-align="center"/>
    </style:style>
    <style:style style:name="T76" style:parent-style-name="預設段落字型" style:family="text">
      <style:text-properties style:font-name="Sylfaen" style:font-name-asian="標楷體" style:font-name-complex="標楷體" fo:color="#000000" fo:font-size="7.5pt" style:font-size-asian="7.5pt" fo:language="zh" fo:country="TW"/>
    </style:style>
    <style:style style:name="T77" style:parent-style-name="預設段落字型" style:family="text">
      <style:text-properties style:font-name="Sylfaen" style:font-name-asian="標楷體" style:font-name-complex="Sylfaen" fo:color="#000000" fo:font-size="7.5pt" style:font-size-asian="7.5pt"/>
    </style:style>
    <style:style style:name="T78" style:parent-style-name="預設段落字型" style:family="text">
      <style:text-properties style:font-name="Sylfaen" style:font-name-asian="標楷體" style:font-name-complex="標楷體" fo:color="#000000" fo:font-size="7.5pt" style:font-size-asian="7.5pt" fo:language="zh" fo:country="TW"/>
    </style:style>
    <style:style style:family="graphic" style:name="a74">
      <style:graphic-properties fo:wrap-option="wrap" fo:padding-top="0.0315in" fo:padding-bottom="0.0315in" fo:padding-left="0.063in" fo:padding-right="0.06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">
      <style:graphic-properties draw:fill="none" draw:stroke="solid" svg:stroke-width="0.01042in" svg:stroke-color="#4a7ebb" draw:marker-end="a37" svg:stroke-opacity="100%" draw:stroke-linejoin="miter" svg:stroke-linecap="butt"/>
    </style:style>
    <style:style style:family="graphic" style:name="a75">
      <style:graphic-properties fo:wrap-option="wrap" fo:padding-top="0.0315in" fo:padding-bottom="0.0315in" fo:padding-left="0.063in" fo:padding-right="0.063in" draw:textarea-vertical-align="middle" draw:textarea-horizontal-align="left" draw:fill="none" draw:stroke="solid" svg:stroke-width="0.02778in" svg:stroke-color="#4f81bd" svg:stroke-opacity="100%" draw:stroke-linejoin="round" svg:stroke-linecap="butt" draw:shadow="visible" draw:shadow-offset-x="0in" draw:shadow-offset-y="0.02187in" draw:shadow-color="#000000" draw:shadow-opacity="37.999%" draw:auto-grow-width="false" draw:auto-grow-height="false"/>
      <style:paragraph-properties style:font-independent-line-spacing="false" style:writing-mode="lr-tb"/>
    </style:style>
    <style:style style:family="graphic" style:name="a76">
      <style:graphic-properties fo:wrap-option="wrap" fo:padding-top="0.0315in" fo:padding-bottom="0.0315in" fo:padding-left="0.063in" fo:padding-right="0.06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.0315in" fo:padding-bottom="0.0315in" fo:padding-left="0.063in" fo:padding-right="0.063in" draw:textarea-vertical-align="middle" draw:textarea-horizontal-align="left" draw:fill="solid" draw:fill-color="#ffffff" draw:opacity="100%" draw:stroke="solid" svg:stroke-width="0.02778in" svg:stroke-color="#8064a2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77">
      <style:graphic-properties fo:wrap-option="wrap" fo:padding-top="0.0315in" fo:padding-bottom="0.0315in" fo:padding-left="0.063in" fo:padding-right="0.063in" draw:textarea-vertical-align="middle" draw:textarea-horizontal-align="left" draw:fill="none" draw:stroke="solid" svg:stroke-width="0.02778in" svg:stroke-color="#4f81bd" svg:stroke-opacity="100%" draw:stroke-linejoin="round" svg:stroke-linecap="butt" draw:shadow="visible" draw:shadow-offset-x="0in" draw:shadow-offset-y="0.02187in" draw:shadow-color="#000000" draw:shadow-opacity="37.999%" draw:auto-grow-width="false" draw:auto-grow-height="false"/>
      <style:paragraph-properties style:font-independent-line-spacing="false" style:writing-mode="lr-tb"/>
    </style:style>
    <style:style style:family="graphic" style:name="a78">
      <style:graphic-properties fo:wrap-option="wrap" fo:padding-top="0.0315in" fo:padding-bottom="0.0315in" fo:padding-left="0.063in" fo:padding-right="0.06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">
      <style:graphic-properties draw:fill="none" draw:stroke="solid" svg:stroke-width="0.01042in" svg:stroke-color="#4a7ebb" draw:marker-end="a21" svg:stroke-opacity="100%" draw:stroke-linejoin="round" svg:stroke-linecap="butt"/>
    </style:style>
    <style:style style:family="graphic" style:name="a79">
      <style:graphic-properties/>
    </style:style>
    <style:style style:family="graphic" style:name="a60">
      <style:graphic-properties draw:fill="none" draw:stroke="solid" svg:stroke-width="0.01042in" svg:stroke-color="#4a7ebb" draw:marker-end="a59" svg:stroke-opacity="100%" draw:stroke-linejoin="miter" svg:stroke-linecap="butt"/>
    </style:style>
    <style:style style:family="graphic" style:name="a24">
      <style:graphic-properties draw:fill="none" draw:stroke="solid" svg:stroke-width="0.01042in" svg:stroke-color="#4a7ebb" draw:marker-end="a23" svg:stroke-opacity="100%" draw:stroke-linejoin="round" svg:stroke-linecap="butt"/>
    </style:style>
    <style:style style:family="graphic" style:name="a62">
      <style:graphic-properties draw:fill="none" draw:stroke="solid" svg:stroke-width="0.01042in" svg:stroke-color="#4a7ebb" draw:marker-end="a61" svg:stroke-opacity="100%" draw:stroke-linejoin="round" svg:stroke-linecap="butt"/>
    </style:style>
    <style:style style:family="graphic" style:name="a26">
      <style:graphic-properties draw:fill="none" draw:stroke="solid" svg:stroke-width="0.01042in" svg:stroke-color="#4a7ebb" draw:marker-end="a25" svg:stroke-opacity="100%" draw:stroke-linejoin="miter" svg:stroke-linecap="butt"/>
    </style:style>
    <style:style style:family="graphic" style:name="a64">
      <style:graphic-properties draw:fill="none" draw:stroke="solid" svg:stroke-width="0.01042in" svg:stroke-color="#4a7ebb" draw:marker-end="a63" svg:stroke-opacity="100%" draw:stroke-linejoin="miter" svg:stroke-linecap="butt"/>
    </style:style>
    <style:style style:family="graphic" style:name="a28">
      <style:graphic-properties draw:fill="none" draw:stroke="solid" svg:stroke-width="0.01042in" svg:stroke-color="#4a7ebb" draw:marker-end="a27" svg:stroke-opacity="100%" draw:stroke-linejoin="miter" svg:stroke-linecap="butt"/>
    </style:style>
    <style:style style:family="graphic" style:name="a66">
      <style:graphic-properties draw:fill="none" draw:stroke="solid" svg:stroke-width="0.01042in" svg:stroke-color="#4a7ebb" draw:marker-end="a65" svg:stroke-opacity="100%" draw:stroke-linejoin="miter" svg:stroke-linecap="butt"/>
    </style:style>
    <style:style style:family="graphic" style:name="a10">
      <style:graphic-properties fo:wrap-option="wrap" fo:padding-top="0.0315in" fo:padding-bottom="0.0315in" fo:padding-left="0.063in" fo:padding-right="0.063in" draw:textarea-vertical-align="middle" draw:textarea-horizontal-align="left" draw:fill="solid" draw:fill-color="#ffffff" draw:opacity="100%" draw:stroke="solid" svg:stroke-width="0.02778in" svg:stroke-color="#8064a2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.0315in" fo:padding-bottom="0.0315in" fo:padding-left="0.063in" fo:padding-right="0.063in" draw:textarea-vertical-align="middle" draw:textarea-horizontal-align="left" draw:fill="solid" draw:fill-color="#ffffff" draw:opacity="100%" draw:stroke="solid" svg:stroke-width="0.02778in" svg:stroke-color="#8064a2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68">
      <style:graphic-properties draw:fill="none" draw:stroke="solid" svg:stroke-width="0.01042in" svg:stroke-color="#4a7ebb" draw:marker-end="a67" svg:stroke-opacity="100%" draw:stroke-linejoin="miter" svg:stroke-linecap="butt"/>
    </style:style>
    <style:style style:family="graphic" style:name="a12">
      <style:graphic-properties fo:wrap-option="wrap" fo:padding-top="0.0315in" fo:padding-bottom="0.0315in" fo:padding-left="0.063in" fo:padding-right="0.063in" draw:textarea-vertical-align="middle" draw:textarea-horizontal-align="left" draw:fill="solid" draw:fill-color="#ffffff" draw:opacity="100%" draw:stroke="solid" svg:stroke-width="0.02778in" svg:stroke-color="#8064a2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wrap" fo:padding-top="0.0315in" fo:padding-bottom="0.0315in" fo:padding-left="0.063in" fo:padding-right="0.063in" draw:textarea-vertical-align="middle" draw:textarea-horizontal-align="left" draw:fill="solid" draw:fill-color="#ffffff" draw:opacity="100%" draw:stroke="solid" svg:stroke-width="0.02778in" svg:stroke-color="#8064a2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50">
      <style:graphic-properties draw:fill="none" draw:stroke="solid" svg:stroke-width="0.01042in" svg:stroke-color="#4a7ebb" draw:marker-end="a49" svg:stroke-opacity="100%" draw:stroke-linejoin="round" svg:stroke-linecap="butt"/>
    </style:style>
    <style:style style:family="graphic" style:name="a14">
      <style:graphic-properties fo:wrap-option="wrap" fo:padding-top="0.0315in" fo:padding-bottom="0.0315in" fo:padding-left="0.063in" fo:padding-right="0.063in" draw:textarea-vertical-align="middle" draw:textarea-horizontal-align="left" draw:fill="solid" draw:fill-color="#ffffff" draw:opacity="100%" draw:stroke="solid" svg:stroke-width="0.02778in" svg:stroke-color="#8064a2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.0315in" fo:padding-bottom="0.0315in" fo:padding-left="0.063in" fo:padding-right="0.063in" draw:textarea-vertical-align="middle" draw:textarea-horizontal-align="left" draw:fill="solid" draw:fill-color="#ffffff" draw:opacity="100%" draw:stroke="solid" svg:stroke-width="0.02778in" svg:stroke-color="#4bacc6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52">
      <style:graphic-properties draw:fill="none" draw:stroke="solid" svg:stroke-width="0.01042in" svg:stroke-color="#4a7ebb" draw:marker-end="a51" svg:stroke-opacity="100%" draw:stroke-linejoin="round" svg:stroke-linecap="butt"/>
    </style:style>
    <style:style style:family="graphic" style:name="a16">
      <style:graphic-properties fo:wrap-option="wrap" fo:padding-top="0.0315in" fo:padding-bottom="0.0315in" fo:padding-left="0.063in" fo:padding-right="0.063in" draw:textarea-vertical-align="middle" draw:textarea-horizontal-align="left" draw:fill="solid" draw:fill-color="#ffffff" draw:opacity="100%" draw:stroke="solid" svg:stroke-width="0.02778in" svg:stroke-color="#9bbb59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wrap" fo:padding-top="0.0315in" fo:padding-bottom="0.0315in" fo:padding-left="0.063in" fo:padding-right="0.063in" draw:textarea-vertical-align="middle" draw:textarea-horizontal-align="left" draw:fill="solid" draw:fill-color="#ffffff" draw:opacity="100%" draw:stroke="solid" svg:stroke-width="0.02778in" svg:stroke-color="#9bbb59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54">
      <style:graphic-properties draw:fill="none" draw:stroke="solid" svg:stroke-width="0.01042in" svg:stroke-color="#4a7ebb" draw:marker-end="a53" svg:stroke-opacity="100%" draw:stroke-linejoin="miter" svg:stroke-linecap="butt"/>
    </style:style>
    <style:style style:family="graphic" style:name="a18">
      <style:graphic-properties fo:wrap-option="wrap" fo:padding-top="0.0315in" fo:padding-bottom="0.0315in" fo:padding-left="0.063in" fo:padding-right="0.063in" draw:textarea-vertical-align="middle" draw:textarea-horizontal-align="left" draw:fill="solid" draw:fill-color="#ffffff" draw:opacity="100%" draw:stroke="solid" svg:stroke-width="0.02778in" svg:stroke-color="#8064a2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19">
      <style:graphic-properties fo:wrap-option="wrap" fo:padding-top="0.0315in" fo:padding-bottom="0.0315in" fo:padding-left="0.063in" fo:padding-right="0.063in" draw:textarea-vertical-align="middle" draw:textarea-horizontal-align="left" draw:fill="solid" draw:fill-color="#ffffff" draw:opacity="100%" draw:stroke="solid" svg:stroke-width="0.02778in" svg:stroke-color="#8064a2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56">
      <style:graphic-properties draw:fill="none" draw:stroke="solid" svg:stroke-width="0.01042in" svg:stroke-color="#4a7ebb" draw:marker-end="a55" svg:stroke-opacity="100%" draw:stroke-linejoin="miter" svg:stroke-linecap="butt"/>
    </style:style>
    <style:style style:family="graphic" style:name="a0">
      <style:graphic-properties fo:wrap-option="wrap" fo:padding-top="0.0315in" fo:padding-bottom="0.0315in" fo:padding-left="0.063in" fo:padding-right="0.063in" draw:textarea-vertical-align="middle" draw:textarea-horizontal-align="left" draw:fill="solid" draw:fill-color="#ffffff" draw:opacity="100%" draw:stroke="solid" svg:stroke-width="0.02778in" svg:stroke-color="#c0504d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58">
      <style:graphic-properties draw:fill="none" draw:stroke="solid" svg:stroke-width="0.01042in" svg:stroke-color="#4a7ebb" draw:marker-end="a57" svg:stroke-opacity="100%" draw:stroke-linejoin="round" svg:stroke-linecap="butt"/>
    </style:style>
    <style:style style:family="graphic" style:name="a1">
      <style:graphic-properties fo:wrap-option="wrap" fo:padding-top="0.0315in" fo:padding-bottom="0.0315in" fo:padding-left="0.063in" fo:padding-right="0.063in" draw:textarea-vertical-align="middle" draw:textarea-horizontal-align="left" draw:fill="solid" draw:fill-color="#ffffff" draw:opacity="100%" draw:stroke="solid" svg:stroke-width="0.02778in" svg:stroke-color="#9bbb59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315in" fo:padding-bottom="0.0315in" fo:padding-left="0.063in" fo:padding-right="0.063in" draw:textarea-vertical-align="middle" draw:textarea-horizontal-align="left" draw:fill="solid" draw:fill-color="#ffffff" draw:opacity="100%" draw:stroke="solid" svg:stroke-width="0.02778in" svg:stroke-color="#9bbb59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40">
      <style:graphic-properties draw:fill="none" draw:stroke="solid" svg:stroke-width="0.01042in" svg:stroke-color="#4a7ebb" draw:marker-end="a39" svg:stroke-opacity="100%" draw:stroke-linejoin="round" svg:stroke-linecap="butt"/>
    </style:style>
    <style:style style:family="graphic" style:name="a3">
      <style:graphic-properties fo:wrap-option="wrap" fo:padding-top="0.0315in" fo:padding-bottom="0.0315in" fo:padding-left="0.063in" fo:padding-right="0.063in" draw:textarea-vertical-align="middle" draw:textarea-horizontal-align="left" draw:fill="solid" draw:fill-color="#ffffff" draw:opacity="100%" draw:stroke="solid" svg:stroke-width="0.02778in" svg:stroke-color="#9bbb59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.0315in" fo:padding-bottom="0.0315in" fo:padding-left="0.063in" fo:padding-right="0.063in" draw:textarea-vertical-align="middle" draw:textarea-horizontal-align="left" draw:fill="solid" draw:fill-color="#ffffff" draw:opacity="100%" draw:stroke="solid" svg:stroke-width="0.02778in" svg:stroke-color="#9bbb59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42">
      <style:graphic-properties draw:fill="none" draw:stroke="solid" svg:stroke-width="0.01042in" svg:stroke-color="#4a7ebb" draw:marker-end="a41" svg:stroke-opacity="100%" draw:stroke-linejoin="miter" svg:stroke-linecap="butt"/>
    </style:style>
    <style:style style:family="graphic" style:name="a5">
      <style:graphic-properties fo:wrap-option="wrap" fo:padding-top="0.0315in" fo:padding-bottom="0.0315in" fo:padding-left="0.063in" fo:padding-right="0.063in" draw:textarea-vertical-align="middle" draw:textarea-horizontal-align="left" draw:fill="solid" draw:fill-color="#ffffff" draw:opacity="100%" draw:stroke="solid" svg:stroke-width="0.02778in" svg:stroke-color="#f79646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.0315in" fo:padding-bottom="0.0315in" fo:padding-left="0.063in" fo:padding-right="0.063in" draw:textarea-vertical-align="middle" draw:textarea-horizontal-align="left" draw:fill="solid" draw:fill-color="#ffffff" draw:opacity="100%" draw:stroke="solid" svg:stroke-width="0.02778in" svg:stroke-color="#f79646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44">
      <style:graphic-properties draw:fill="none" draw:stroke="solid" svg:stroke-width="0.01042in" svg:stroke-color="#4a7ebb" draw:marker-end="a43" svg:stroke-opacity="100%" draw:stroke-linejoin="miter" svg:stroke-linecap="butt"/>
    </style:style>
    <style:style style:family="graphic" style:name="a7">
      <style:graphic-properties fo:wrap-option="wrap" fo:padding-top="0.0315in" fo:padding-bottom="0.0315in" fo:padding-left="0.063in" fo:padding-right="0.063in" draw:textarea-vertical-align="middle" draw:textarea-horizontal-align="left" draw:fill="solid" draw:fill-color="#ffffff" draw:opacity="100%" draw:stroke="solid" svg:stroke-width="0.02778in" svg:stroke-color="#f79646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.0315in" fo:padding-bottom="0.0315in" fo:padding-left="0.063in" fo:padding-right="0.063in" draw:textarea-vertical-align="middle" draw:textarea-horizontal-align="left" draw:fill="solid" draw:fill-color="#ffffff" draw:opacity="100%" draw:stroke="solid" svg:stroke-width="0.02778in" svg:stroke-color="#8064a2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46">
      <style:graphic-properties draw:fill="none" draw:stroke="solid" svg:stroke-width="0.01042in" svg:stroke-color="#4a7ebb" draw:marker-end="a45" svg:stroke-opacity="100%" draw:stroke-linejoin="miter" svg:stroke-linecap="butt"/>
    </style:style>
    <style:style style:family="graphic" style:name="a9">
      <style:graphic-properties fo:wrap-option="wrap" fo:padding-top="0.0315in" fo:padding-bottom="0.0315in" fo:padding-left="0.063in" fo:padding-right="0.063in" draw:textarea-vertical-align="middle" draw:textarea-horizontal-align="left" draw:fill="solid" draw:fill-color="#ffffff" draw:opacity="100%" draw:stroke="solid" svg:stroke-width="0.02778in" svg:stroke-color="#8064a2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48">
      <style:graphic-properties draw:fill="none" draw:stroke="solid" svg:stroke-width="0.01042in" svg:stroke-color="#4a7ebb" draw:marker-end="a47" svg:stroke-opacity="100%" draw:stroke-linejoin="round" svg:stroke-linecap="butt"/>
    </style:style>
    <style:style style:family="graphic" style:name="a30">
      <style:graphic-properties draw:fill="none" draw:stroke="solid" svg:stroke-width="0.01042in" svg:stroke-color="#4a7ebb" draw:marker-end="a29" svg:stroke-opacity="100%" draw:stroke-linejoin="round" svg:stroke-linecap="butt"/>
    </style:style>
    <style:style style:family="graphic" style:name="a32">
      <style:graphic-properties draw:fill="none" draw:stroke="solid" svg:stroke-width="0.01042in" svg:stroke-color="#4a7ebb" draw:marker-end="a31" svg:stroke-opacity="100%" draw:stroke-linejoin="miter" svg:stroke-linecap="butt"/>
    </style:style>
    <style:style style:family="graphic" style:name="a70">
      <style:graphic-properties draw:fill="none" draw:stroke="solid" svg:stroke-width="0.01042in" svg:stroke-color="#4a7ebb" draw:marker-end="a69" svg:stroke-opacity="100%" draw:stroke-linejoin="miter" svg:stroke-linecap="butt"/>
    </style:style>
    <style:style style:family="graphic" style:name="a34">
      <style:graphic-properties draw:fill="none" draw:stroke="solid" svg:stroke-width="0.01042in" svg:stroke-color="#4a7ebb" draw:marker-end="a33" svg:stroke-opacity="100%" draw:stroke-linejoin="miter" svg:stroke-linecap="butt"/>
    </style:style>
    <style:style style:family="graphic" style:name="a71">
      <style:graphic-properties fo:wrap-option="wrap" fo:padding-top="0.0315in" fo:padding-bottom="0.0315in" fo:padding-left="0.063in" fo:padding-right="0.063in" draw:textarea-vertical-align="middle" draw:textarea-horizontal-align="left" draw:fill="none" draw:stroke="solid" svg:stroke-width="0.02778in" svg:stroke-color="#4f81bd" svg:stroke-opacity="100%" draw:stroke-linejoin="round" svg:stroke-linecap="butt" draw:shadow="visible" draw:shadow-offset-x="0in" draw:shadow-offset-y="0.02187in" draw:shadow-color="#000000" draw:shadow-opacity="37.999%" draw:auto-grow-width="false" draw:auto-grow-height="false"/>
      <style:paragraph-properties style:font-independent-line-spacing="false" style:writing-mode="lr-tb"/>
    </style:style>
    <style:style style:family="graphic" style:name="a72">
      <style:graphic-properties fo:wrap-option="wrap" fo:padding-top="0.0315in" fo:padding-bottom="0.0315in" fo:padding-left="0.063in" fo:padding-right="0.06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">
      <style:graphic-properties draw:fill="none" draw:stroke="solid" svg:stroke-width="0.01042in" svg:stroke-color="#4a7ebb" draw:marker-end="a35" svg:stroke-opacity="100%" draw:stroke-linejoin="miter" svg:stroke-linecap="butt"/>
    </style:style>
    <style:style style:family="graphic" style:name="a73">
      <style:graphic-properties fo:wrap-option="wrap" fo:padding-top="0.0315in" fo:padding-bottom="0.0315in" fo:padding-left="0.063in" fo:padding-right="0.063in" draw:textarea-vertical-align="middle" draw:textarea-horizontal-align="left" draw:fill="none" draw:stroke="solid" svg:stroke-width="0.02778in" svg:stroke-color="#4f81bd" svg:stroke-opacity="100%" draw:stroke-linejoin="round" svg:stroke-linecap="butt" draw:shadow="visible" draw:shadow-offset-x="0in" draw:shadow-offset-y="0.02187in" draw:shadow-color="#000000" draw:shadow-opacity="37.999%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g draw:name="畫布 61" draw:id="id58" draw:style-name="a79" text:anchor-type="as-char"><svg:title/><svg:desc/><draw:custom-shape svg:x="0.89728in" svg:y="0in" svg:width="4.81938in" svg:height="0.74911in" draw:id="id0" draw:style-name="a0" draw:name="圓角矩形 1"><svg:title/><svg:desc/><text:p text:style-name="P2"><text:span text:style-name="T3">高雄市政府勞工局受理「雇主聘僱外國人許可及管理辦法</text:span></text:p><text:p text:style-name="P4"><text:span text:style-name="T5">第</text:span><text:span text:style-name="T6">22</text:span><text:span text:style-name="T7">條第</text:span><text:span text:style-name="T8">1</text:span><text:span text:style-name="T9">項第</text:span><text:span text:style-name="T10">5</text:span><text:span text:style-name="T11">款及第</text:span><text:span text:style-name="T12">44</text:span><text:span text:style-name="T13">條第</text:span><text:span text:style-name="T14">1</text:span><text:span text:style-name="T15">項第</text:span><text:span text:style-name="T16">5</text:span><text:span text:style-name="T17">款證明書」作業流程</text:span><text:span text:style-name="T18">(</text:span><text:span text:style-name="T19">草案</text:span><text:span text:style-name="T20">)</text:span></text:p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2 * ?f14"/><draw:equation draw:name="f17" draw:formula="?f11 + ?f13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?f11 - ?f17"/><draw:equation draw:name="f24" draw:formula="?f17 - ?f11"/><draw:equation draw:name="f25" draw:formula="min(?f19, ?f18)"/><draw:equation draw:name="f26" draw:formula="?f20 / ?f9"/><draw:equation draw:name="f27" draw:formula="?f21 / ?f9"/><draw:equation draw:name="f28" draw:formula="?f22 * ?f1"/><draw:equation draw:name="f29" draw:formula="abs(?f23)"/><draw:equation draw:name="f30" draw:formula="abs(?f24)"/><draw:equation draw:name="f31" draw:formula="if(?f23, ?f15, ?f2)"/><draw:equation draw:name="f32" draw:formula="if(?f23, ?f2, ?f15)"/><draw:equation draw:name="f33" draw:formula="if(?f23, ?f0, ?f2)"/><draw:equation draw:name="f34" draw:formula="if(?f23, ?f2, ?f0)"/><draw:equation draw:name="f35" draw:formula="if(?f24, ?f15, ?f2)"/><draw:equation draw:name="f36" draw:formula="if(?f24, ?f2, ?f15)"/><draw:equation draw:name="f37" draw:formula="if(?f23, 0, ?f1)"/><draw:equation draw:name="f38" draw:formula="if(?f23, ?f1, 0)"/><draw:equation draw:name="f39" draw:formula="?f28 / ?f10"/><draw:equation draw:name="f40" draw:formula="if(?f23, ?f34, ?f33)"/><draw:equation draw:name="f41" draw:formula="if(?f23, ?f33, ?f34)"/><draw:equation draw:name="f42" draw:formula="if(?f24, ?f32, ?f31)"/><draw:equation draw:name="f43" draw:formula="?f29 * ?f25"/><draw:equation draw:name="f44" draw:formula="?f30 * ?f25"/><draw:equation draw:name="f45" draw:formula="?f27 - ?f13"/><draw:equation draw:name="f46" draw:formula="?f26 - ?f13"/><draw:equation draw:name="f47" draw:formula="?f39 - ?f2"/><draw:equation draw:name="f48" draw:formula="if(?f24, ?f41, ?f40)"/><draw:equation draw:name="f49" draw:formula="?f27 - ?f45"/><draw:equation draw:name="f50" draw:formula="?f26 - ?f46"/><draw:equation draw:name="f51" draw:formula="?f45 - ?f27"/><draw:equation draw:name="f52" draw:formula="?f46 - ?f26"/><draw:equation draw:name="f53" draw:formula="abs(?f49)"/><draw:equation draw:name="f54" draw:formula="if(?f49, 0, ?f1)"/><draw:equation draw:name="f55" draw:formula="if(?f49, ?f1, 0)"/><draw:equation draw:name="f56" draw:formula="if(?f49, ?f35, ?f36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8, ?f37)"/><draw:equation draw:name="f67" draw:formula="if(?f52, ?f37, ?f38)"/><draw:equation draw:name="f68" draw:formula="if(?f24, ?f55, ?f54)"/><draw:equation draw:name="f69" draw:formula="if(?f24, ?f54, ?f55)"/><draw:equation draw:name="f70" draw:formula="if(?f50, ?f62, ?f61)"/><draw:equation draw:name="f71" draw:formula="if(?f50, ?f61, ?f62)"/><draw:equation draw:name="f72" draw:formula="if(?f51, ?f60, ?f59)"/><draw:equation draw:name="f73" draw:formula="if(?f23, ?f66, ?f67)"/><draw:equation draw:name="f74" draw:formula="if(?f23, ?f64, ?f65)"/><draw:equation draw:name="f75" draw:formula="?f53 * ?f25"/><draw:equation draw:name="f76" draw:formula="?f57 * ?f25"/><draw:equation draw:name="f77" draw:formula="?f58 * ?f25"/><draw:equation draw:name="f78" draw:formula="?f63 * ?f25"/><draw:equation draw:name="f79" draw:formula="if(?f49, ?f68, ?f69)"/><draw:equation draw:name="f80" draw:formula="if(?f51, ?f71, ?f70)"/><draw:equation draw:name="f81" draw:formula="?f47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26 - ?f90"/><draw:equation draw:name="f93" draw:formula="?f27 - ?f90"/><draw:equation draw:name="f94" draw:formula="21550000 - ?f42"/><draw:equation draw:name="f95" draw:formula="if(?f94, ?f42, 21550000)"/><draw:equation draw:name="f96" draw:formula="-21550000 - ?f95"/><draw:equation draw:name="f97" draw:formula="if(?f96, -21550000, ?f95)"/><draw:equation draw:name="f98" draw:formula="?f48 + ?f97"/><draw:equation draw:name="f99" draw:formula="?f48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3"/><draw:equation draw:name="f105" draw:formula="sin(?f101)"/><draw:equation draw:name="f106" draw:formula="0 - ?f105"/><draw:equation draw:name="f107" draw:formula="?f106 * ?f44"/><draw:equation draw:name="f108" draw:formula="sqrt(?f104 * ?f104 + ?f107 * ?f107 + 0 * 0)"/><draw:equation draw:name="f109" draw:formula="?f43 * ?f44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3"/><draw:equation draw:name="f115" draw:formula="?f113 - ?f44"/><draw:equation draw:name="f116" draw:formula="?f111 + ?f43"/><draw:equation draw:name="f117" draw:formula="?f113 + ?f44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3"/><draw:equation draw:name="f124" draw:formula="sin(?f120)"/><draw:equation draw:name="f125" draw:formula="0 - ?f124"/><draw:equation draw:name="f126" draw:formula="?f125 * ?f44"/><draw:equation draw:name="f127" draw:formula="sqrt(?f123 * ?f123 + ?f126 * ?f126 + 0 * 0)"/><draw:equation draw:name="f128" draw:formula="?f43 * ?f44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4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4 * ?f75 / ?f155"/><draw:equation draw:name="f157" draw:formula="?f153 * ?f156"/><draw:equation draw:name="f158" draw:formula="?f11 - ?f157"/><draw:equation draw:name="f159" draw:formula="?f150 * ?f156"/><draw:equation draw:name="f160" draw:formula="?f45 - ?f159"/><draw:equation draw:name="f161" draw:formula="?f158 - ?f44"/><draw:equation draw:name="f162" draw:formula="?f160 - ?f75"/><draw:equation draw:name="f163" draw:formula="?f158 + ?f44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4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4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5, ?f162)"/><draw:equation draw:name="f182" draw:formula="if(?f144, ?f11, ?f163)"/><draw:equation draw:name="f183" draw:formula="if(?f144, ?f45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6 - ?f204"/><draw:equation draw:name="f206" draw:formula="?f197 * ?f203"/><draw:equation draw:name="f207" draw:formula="?f2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6, ?f208)"/><draw:equation draw:name="f228" draw:formula="if(?f191, ?f27, ?f209)"/><draw:equation draw:name="f229" draw:formula="if(?f191, ?f46, ?f210)"/><draw:equation draw:name="f230" draw:formula="if(?f191, ?f2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3"/><draw:equation draw:name="f249" draw:formula="sqrt(?f245 * ?f245 + ?f248 * ?f248 + 0 * 0)"/><draw:equation draw:name="f250" draw:formula="?f78 * ?f43 / ?f249"/><draw:equation draw:name="f251" draw:formula="?f247 * ?f250"/><draw:equation draw:name="f252" draw:formula="?f26 - ?f251"/><draw:equation draw:name="f253" draw:formula="?f244 * ?f250"/><draw:equation draw:name="f254" draw:formula="?f17 - ?f253"/><draw:equation draw:name="f255" draw:formula="?f252 - ?f78"/><draw:equation draw:name="f256" draw:formula="?f254 - ?f43"/><draw:equation draw:name="f257" draw:formula="?f252 + ?f78"/><draw:equation draw:name="f258" draw:formula="?f254 + ?f43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3"/><draw:equation draw:name="f268" draw:formula="sqrt(?f264 * ?f264 + ?f267 * ?f267 + 0 * 0)"/><draw:equation draw:name="f269" draw:formula="?f78 * ?f43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6, ?f255)"/><draw:equation draw:name="f275" draw:formula="if(?f238, ?f17, ?f256)"/><draw:equation draw:name="f276" draw:formula="if(?f238, ?f26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draw:custom-shape svg:x="2.55642in" svg:y="0.99849in" svg:width="1.3207in" svg:height="0.34833in" draw:id="id1" draw:style-name="a1" draw:name="圓角矩形 3"><svg:title/><svg:desc/><text:p text:style-name="P21">受理申請</text:p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2 * ?f14"/><draw:equation draw:name="f17" draw:formula="?f11 + ?f13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?f11 - ?f17"/><draw:equation draw:name="f24" draw:formula="?f17 - ?f11"/><draw:equation draw:name="f25" draw:formula="min(?f19, ?f18)"/><draw:equation draw:name="f26" draw:formula="?f20 / ?f9"/><draw:equation draw:name="f27" draw:formula="?f21 / ?f9"/><draw:equation draw:name="f28" draw:formula="?f22 * ?f1"/><draw:equation draw:name="f29" draw:formula="abs(?f23)"/><draw:equation draw:name="f30" draw:formula="abs(?f24)"/><draw:equation draw:name="f31" draw:formula="if(?f23, ?f15, ?f2)"/><draw:equation draw:name="f32" draw:formula="if(?f23, ?f2, ?f15)"/><draw:equation draw:name="f33" draw:formula="if(?f23, ?f0, ?f2)"/><draw:equation draw:name="f34" draw:formula="if(?f23, ?f2, ?f0)"/><draw:equation draw:name="f35" draw:formula="if(?f24, ?f15, ?f2)"/><draw:equation draw:name="f36" draw:formula="if(?f24, ?f2, ?f15)"/><draw:equation draw:name="f37" draw:formula="if(?f23, 0, ?f1)"/><draw:equation draw:name="f38" draw:formula="if(?f23, ?f1, 0)"/><draw:equation draw:name="f39" draw:formula="?f28 / ?f10"/><draw:equation draw:name="f40" draw:formula="if(?f23, ?f34, ?f33)"/><draw:equation draw:name="f41" draw:formula="if(?f23, ?f33, ?f34)"/><draw:equation draw:name="f42" draw:formula="if(?f24, ?f32, ?f31)"/><draw:equation draw:name="f43" draw:formula="?f29 * ?f25"/><draw:equation draw:name="f44" draw:formula="?f30 * ?f25"/><draw:equation draw:name="f45" draw:formula="?f27 - ?f13"/><draw:equation draw:name="f46" draw:formula="?f26 - ?f13"/><draw:equation draw:name="f47" draw:formula="?f39 - ?f2"/><draw:equation draw:name="f48" draw:formula="if(?f24, ?f41, ?f40)"/><draw:equation draw:name="f49" draw:formula="?f27 - ?f45"/><draw:equation draw:name="f50" draw:formula="?f26 - ?f46"/><draw:equation draw:name="f51" draw:formula="?f45 - ?f27"/><draw:equation draw:name="f52" draw:formula="?f46 - ?f26"/><draw:equation draw:name="f53" draw:formula="abs(?f49)"/><draw:equation draw:name="f54" draw:formula="if(?f49, 0, ?f1)"/><draw:equation draw:name="f55" draw:formula="if(?f49, ?f1, 0)"/><draw:equation draw:name="f56" draw:formula="if(?f49, ?f35, ?f36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8, ?f37)"/><draw:equation draw:name="f67" draw:formula="if(?f52, ?f37, ?f38)"/><draw:equation draw:name="f68" draw:formula="if(?f24, ?f55, ?f54)"/><draw:equation draw:name="f69" draw:formula="if(?f24, ?f54, ?f55)"/><draw:equation draw:name="f70" draw:formula="if(?f50, ?f62, ?f61)"/><draw:equation draw:name="f71" draw:formula="if(?f50, ?f61, ?f62)"/><draw:equation draw:name="f72" draw:formula="if(?f51, ?f60, ?f59)"/><draw:equation draw:name="f73" draw:formula="if(?f23, ?f66, ?f67)"/><draw:equation draw:name="f74" draw:formula="if(?f23, ?f64, ?f65)"/><draw:equation draw:name="f75" draw:formula="?f53 * ?f25"/><draw:equation draw:name="f76" draw:formula="?f57 * ?f25"/><draw:equation draw:name="f77" draw:formula="?f58 * ?f25"/><draw:equation draw:name="f78" draw:formula="?f63 * ?f25"/><draw:equation draw:name="f79" draw:formula="if(?f49, ?f68, ?f69)"/><draw:equation draw:name="f80" draw:formula="if(?f51, ?f71, ?f70)"/><draw:equation draw:name="f81" draw:formula="?f47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26 - ?f90"/><draw:equation draw:name="f93" draw:formula="?f27 - ?f90"/><draw:equation draw:name="f94" draw:formula="21550000 - ?f42"/><draw:equation draw:name="f95" draw:formula="if(?f94, ?f42, 21550000)"/><draw:equation draw:name="f96" draw:formula="-21550000 - ?f95"/><draw:equation draw:name="f97" draw:formula="if(?f96, -21550000, ?f95)"/><draw:equation draw:name="f98" draw:formula="?f48 + ?f97"/><draw:equation draw:name="f99" draw:formula="?f48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3"/><draw:equation draw:name="f105" draw:formula="sin(?f101)"/><draw:equation draw:name="f106" draw:formula="0 - ?f105"/><draw:equation draw:name="f107" draw:formula="?f106 * ?f44"/><draw:equation draw:name="f108" draw:formula="sqrt(?f104 * ?f104 + ?f107 * ?f107 + 0 * 0)"/><draw:equation draw:name="f109" draw:formula="?f43 * ?f44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3"/><draw:equation draw:name="f115" draw:formula="?f113 - ?f44"/><draw:equation draw:name="f116" draw:formula="?f111 + ?f43"/><draw:equation draw:name="f117" draw:formula="?f113 + ?f44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3"/><draw:equation draw:name="f124" draw:formula="sin(?f120)"/><draw:equation draw:name="f125" draw:formula="0 - ?f124"/><draw:equation draw:name="f126" draw:formula="?f125 * ?f44"/><draw:equation draw:name="f127" draw:formula="sqrt(?f123 * ?f123 + ?f126 * ?f126 + 0 * 0)"/><draw:equation draw:name="f128" draw:formula="?f43 * ?f44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4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4 * ?f75 / ?f155"/><draw:equation draw:name="f157" draw:formula="?f153 * ?f156"/><draw:equation draw:name="f158" draw:formula="?f11 - ?f157"/><draw:equation draw:name="f159" draw:formula="?f150 * ?f156"/><draw:equation draw:name="f160" draw:formula="?f45 - ?f159"/><draw:equation draw:name="f161" draw:formula="?f158 - ?f44"/><draw:equation draw:name="f162" draw:formula="?f160 - ?f75"/><draw:equation draw:name="f163" draw:formula="?f158 + ?f44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4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4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5, ?f162)"/><draw:equation draw:name="f182" draw:formula="if(?f144, ?f11, ?f163)"/><draw:equation draw:name="f183" draw:formula="if(?f144, ?f45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6 - ?f204"/><draw:equation draw:name="f206" draw:formula="?f197 * ?f203"/><draw:equation draw:name="f207" draw:formula="?f2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6, ?f208)"/><draw:equation draw:name="f228" draw:formula="if(?f191, ?f27, ?f209)"/><draw:equation draw:name="f229" draw:formula="if(?f191, ?f46, ?f210)"/><draw:equation draw:name="f230" draw:formula="if(?f191, ?f2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3"/><draw:equation draw:name="f249" draw:formula="sqrt(?f245 * ?f245 + ?f248 * ?f248 + 0 * 0)"/><draw:equation draw:name="f250" draw:formula="?f78 * ?f43 / ?f249"/><draw:equation draw:name="f251" draw:formula="?f247 * ?f250"/><draw:equation draw:name="f252" draw:formula="?f26 - ?f251"/><draw:equation draw:name="f253" draw:formula="?f244 * ?f250"/><draw:equation draw:name="f254" draw:formula="?f17 - ?f253"/><draw:equation draw:name="f255" draw:formula="?f252 - ?f78"/><draw:equation draw:name="f256" draw:formula="?f254 - ?f43"/><draw:equation draw:name="f257" draw:formula="?f252 + ?f78"/><draw:equation draw:name="f258" draw:formula="?f254 + ?f43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3"/><draw:equation draw:name="f268" draw:formula="sqrt(?f264 * ?f264 + ?f267 * ?f267 + 0 * 0)"/><draw:equation draw:name="f269" draw:formula="?f78 * ?f43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6, ?f255)"/><draw:equation draw:name="f275" draw:formula="if(?f238, ?f17, ?f256)"/><draw:equation draw:name="f276" draw:formula="if(?f238, ?f26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draw:custom-shape svg:x="2.55642in" svg:y="1.54672in" svg:width="1.3207in" svg:height="0.34883in" draw:id="id2" draw:style-name="a2" draw:name="圓角矩形 4"><svg:title/><svg:desc/><text:p text:style-name="P22">收件登記及分文</text:p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2 * ?f14"/><draw:equation draw:name="f17" draw:formula="?f11 + ?f13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?f11 - ?f17"/><draw:equation draw:name="f24" draw:formula="?f17 - ?f11"/><draw:equation draw:name="f25" draw:formula="min(?f19, ?f18)"/><draw:equation draw:name="f26" draw:formula="?f20 / ?f9"/><draw:equation draw:name="f27" draw:formula="?f21 / ?f9"/><draw:equation draw:name="f28" draw:formula="?f22 * ?f1"/><draw:equation draw:name="f29" draw:formula="abs(?f23)"/><draw:equation draw:name="f30" draw:formula="abs(?f24)"/><draw:equation draw:name="f31" draw:formula="if(?f23, ?f15, ?f2)"/><draw:equation draw:name="f32" draw:formula="if(?f23, ?f2, ?f15)"/><draw:equation draw:name="f33" draw:formula="if(?f23, ?f0, ?f2)"/><draw:equation draw:name="f34" draw:formula="if(?f23, ?f2, ?f0)"/><draw:equation draw:name="f35" draw:formula="if(?f24, ?f15, ?f2)"/><draw:equation draw:name="f36" draw:formula="if(?f24, ?f2, ?f15)"/><draw:equation draw:name="f37" draw:formula="if(?f23, 0, ?f1)"/><draw:equation draw:name="f38" draw:formula="if(?f23, ?f1, 0)"/><draw:equation draw:name="f39" draw:formula="?f28 / ?f10"/><draw:equation draw:name="f40" draw:formula="if(?f23, ?f34, ?f33)"/><draw:equation draw:name="f41" draw:formula="if(?f23, ?f33, ?f34)"/><draw:equation draw:name="f42" draw:formula="if(?f24, ?f32, ?f31)"/><draw:equation draw:name="f43" draw:formula="?f29 * ?f25"/><draw:equation draw:name="f44" draw:formula="?f30 * ?f25"/><draw:equation draw:name="f45" draw:formula="?f27 - ?f13"/><draw:equation draw:name="f46" draw:formula="?f26 - ?f13"/><draw:equation draw:name="f47" draw:formula="?f39 - ?f2"/><draw:equation draw:name="f48" draw:formula="if(?f24, ?f41, ?f40)"/><draw:equation draw:name="f49" draw:formula="?f27 - ?f45"/><draw:equation draw:name="f50" draw:formula="?f26 - ?f46"/><draw:equation draw:name="f51" draw:formula="?f45 - ?f27"/><draw:equation draw:name="f52" draw:formula="?f46 - ?f26"/><draw:equation draw:name="f53" draw:formula="abs(?f49)"/><draw:equation draw:name="f54" draw:formula="if(?f49, 0, ?f1)"/><draw:equation draw:name="f55" draw:formula="if(?f49, ?f1, 0)"/><draw:equation draw:name="f56" draw:formula="if(?f49, ?f35, ?f36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8, ?f37)"/><draw:equation draw:name="f67" draw:formula="if(?f52, ?f37, ?f38)"/><draw:equation draw:name="f68" draw:formula="if(?f24, ?f55, ?f54)"/><draw:equation draw:name="f69" draw:formula="if(?f24, ?f54, ?f55)"/><draw:equation draw:name="f70" draw:formula="if(?f50, ?f62, ?f61)"/><draw:equation draw:name="f71" draw:formula="if(?f50, ?f61, ?f62)"/><draw:equation draw:name="f72" draw:formula="if(?f51, ?f60, ?f59)"/><draw:equation draw:name="f73" draw:formula="if(?f23, ?f66, ?f67)"/><draw:equation draw:name="f74" draw:formula="if(?f23, ?f64, ?f65)"/><draw:equation draw:name="f75" draw:formula="?f53 * ?f25"/><draw:equation draw:name="f76" draw:formula="?f57 * ?f25"/><draw:equation draw:name="f77" draw:formula="?f58 * ?f25"/><draw:equation draw:name="f78" draw:formula="?f63 * ?f25"/><draw:equation draw:name="f79" draw:formula="if(?f49, ?f68, ?f69)"/><draw:equation draw:name="f80" draw:formula="if(?f51, ?f71, ?f70)"/><draw:equation draw:name="f81" draw:formula="?f47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26 - ?f90"/><draw:equation draw:name="f93" draw:formula="?f27 - ?f90"/><draw:equation draw:name="f94" draw:formula="21550000 - ?f42"/><draw:equation draw:name="f95" draw:formula="if(?f94, ?f42, 21550000)"/><draw:equation draw:name="f96" draw:formula="-21550000 - ?f95"/><draw:equation draw:name="f97" draw:formula="if(?f96, -21550000, ?f95)"/><draw:equation draw:name="f98" draw:formula="?f48 + ?f97"/><draw:equation draw:name="f99" draw:formula="?f48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3"/><draw:equation draw:name="f105" draw:formula="sin(?f101)"/><draw:equation draw:name="f106" draw:formula="0 - ?f105"/><draw:equation draw:name="f107" draw:formula="?f106 * ?f44"/><draw:equation draw:name="f108" draw:formula="sqrt(?f104 * ?f104 + ?f107 * ?f107 + 0 * 0)"/><draw:equation draw:name="f109" draw:formula="?f43 * ?f44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3"/><draw:equation draw:name="f115" draw:formula="?f113 - ?f44"/><draw:equation draw:name="f116" draw:formula="?f111 + ?f43"/><draw:equation draw:name="f117" draw:formula="?f113 + ?f44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3"/><draw:equation draw:name="f124" draw:formula="sin(?f120)"/><draw:equation draw:name="f125" draw:formula="0 - ?f124"/><draw:equation draw:name="f126" draw:formula="?f125 * ?f44"/><draw:equation draw:name="f127" draw:formula="sqrt(?f123 * ?f123 + ?f126 * ?f126 + 0 * 0)"/><draw:equation draw:name="f128" draw:formula="?f43 * ?f44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4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4 * ?f75 / ?f155"/><draw:equation draw:name="f157" draw:formula="?f153 * ?f156"/><draw:equation draw:name="f158" draw:formula="?f11 - ?f157"/><draw:equation draw:name="f159" draw:formula="?f150 * ?f156"/><draw:equation draw:name="f160" draw:formula="?f45 - ?f159"/><draw:equation draw:name="f161" draw:formula="?f158 - ?f44"/><draw:equation draw:name="f162" draw:formula="?f160 - ?f75"/><draw:equation draw:name="f163" draw:formula="?f158 + ?f44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4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4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5, ?f162)"/><draw:equation draw:name="f182" draw:formula="if(?f144, ?f11, ?f163)"/><draw:equation draw:name="f183" draw:formula="if(?f144, ?f45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6 - ?f204"/><draw:equation draw:name="f206" draw:formula="?f197 * ?f203"/><draw:equation draw:name="f207" draw:formula="?f2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6, ?f208)"/><draw:equation draw:name="f228" draw:formula="if(?f191, ?f27, ?f209)"/><draw:equation draw:name="f229" draw:formula="if(?f191, ?f46, ?f210)"/><draw:equation draw:name="f230" draw:formula="if(?f191, ?f2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3"/><draw:equation draw:name="f249" draw:formula="sqrt(?f245 * ?f245 + ?f248 * ?f248 + 0 * 0)"/><draw:equation draw:name="f250" draw:formula="?f78 * ?f43 / ?f249"/><draw:equation draw:name="f251" draw:formula="?f247 * ?f250"/><draw:equation draw:name="f252" draw:formula="?f26 - ?f251"/><draw:equation draw:name="f253" draw:formula="?f244 * ?f250"/><draw:equation draw:name="f254" draw:formula="?f17 - ?f253"/><draw:equation draw:name="f255" draw:formula="?f252 - ?f78"/><draw:equation draw:name="f256" draw:formula="?f254 - ?f43"/><draw:equation draw:name="f257" draw:formula="?f252 + ?f78"/><draw:equation draw:name="f258" draw:formula="?f254 + ?f43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3"/><draw:equation draw:name="f268" draw:formula="sqrt(?f264 * ?f264 + ?f267 * ?f267 + 0 * 0)"/><draw:equation draw:name="f269" draw:formula="?f78 * ?f43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6, ?f255)"/><draw:equation draw:name="f275" draw:formula="if(?f238, ?f17, ?f256)"/><draw:equation draw:name="f276" draw:formula="if(?f238, ?f26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draw:custom-shape svg:x="2.55642in" svg:y="2.09495in" svg:width="1.3207in" svg:height="0.6551in" draw:id="id3" draw:style-name="a3" draw:name="圓角矩形 5"><svg:title/><svg:desc/><text:p text:style-name="P23"><text:span text:style-name="T24">業務單位</text:span><text:span text:style-name="T25">(</text:span><text:span text:style-name="T26">就安科</text:span><text:span text:style-name="T27">)</text:span><text:span text:style-name="T28">申請案件初步審查</text:span></text:p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2 * ?f14"/><draw:equation draw:name="f17" draw:formula="?f11 + ?f13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?f11 - ?f17"/><draw:equation draw:name="f24" draw:formula="?f17 - ?f11"/><draw:equation draw:name="f25" draw:formula="min(?f19, ?f18)"/><draw:equation draw:name="f26" draw:formula="?f20 / ?f9"/><draw:equation draw:name="f27" draw:formula="?f21 / ?f9"/><draw:equation draw:name="f28" draw:formula="?f22 * ?f1"/><draw:equation draw:name="f29" draw:formula="abs(?f23)"/><draw:equation draw:name="f30" draw:formula="abs(?f24)"/><draw:equation draw:name="f31" draw:formula="if(?f23, ?f15, ?f2)"/><draw:equation draw:name="f32" draw:formula="if(?f23, ?f2, ?f15)"/><draw:equation draw:name="f33" draw:formula="if(?f23, ?f0, ?f2)"/><draw:equation draw:name="f34" draw:formula="if(?f23, ?f2, ?f0)"/><draw:equation draw:name="f35" draw:formula="if(?f24, ?f15, ?f2)"/><draw:equation draw:name="f36" draw:formula="if(?f24, ?f2, ?f15)"/><draw:equation draw:name="f37" draw:formula="if(?f23, 0, ?f1)"/><draw:equation draw:name="f38" draw:formula="if(?f23, ?f1, 0)"/><draw:equation draw:name="f39" draw:formula="?f28 / ?f10"/><draw:equation draw:name="f40" draw:formula="if(?f23, ?f34, ?f33)"/><draw:equation draw:name="f41" draw:formula="if(?f23, ?f33, ?f34)"/><draw:equation draw:name="f42" draw:formula="if(?f24, ?f32, ?f31)"/><draw:equation draw:name="f43" draw:formula="?f29 * ?f25"/><draw:equation draw:name="f44" draw:formula="?f30 * ?f25"/><draw:equation draw:name="f45" draw:formula="?f27 - ?f13"/><draw:equation draw:name="f46" draw:formula="?f26 - ?f13"/><draw:equation draw:name="f47" draw:formula="?f39 - ?f2"/><draw:equation draw:name="f48" draw:formula="if(?f24, ?f41, ?f40)"/><draw:equation draw:name="f49" draw:formula="?f27 - ?f45"/><draw:equation draw:name="f50" draw:formula="?f26 - ?f46"/><draw:equation draw:name="f51" draw:formula="?f45 - ?f27"/><draw:equation draw:name="f52" draw:formula="?f46 - ?f26"/><draw:equation draw:name="f53" draw:formula="abs(?f49)"/><draw:equation draw:name="f54" draw:formula="if(?f49, 0, ?f1)"/><draw:equation draw:name="f55" draw:formula="if(?f49, ?f1, 0)"/><draw:equation draw:name="f56" draw:formula="if(?f49, ?f35, ?f36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8, ?f37)"/><draw:equation draw:name="f67" draw:formula="if(?f52, ?f37, ?f38)"/><draw:equation draw:name="f68" draw:formula="if(?f24, ?f55, ?f54)"/><draw:equation draw:name="f69" draw:formula="if(?f24, ?f54, ?f55)"/><draw:equation draw:name="f70" draw:formula="if(?f50, ?f62, ?f61)"/><draw:equation draw:name="f71" draw:formula="if(?f50, ?f61, ?f62)"/><draw:equation draw:name="f72" draw:formula="if(?f51, ?f60, ?f59)"/><draw:equation draw:name="f73" draw:formula="if(?f23, ?f66, ?f67)"/><draw:equation draw:name="f74" draw:formula="if(?f23, ?f64, ?f65)"/><draw:equation draw:name="f75" draw:formula="?f53 * ?f25"/><draw:equation draw:name="f76" draw:formula="?f57 * ?f25"/><draw:equation draw:name="f77" draw:formula="?f58 * ?f25"/><draw:equation draw:name="f78" draw:formula="?f63 * ?f25"/><draw:equation draw:name="f79" draw:formula="if(?f49, ?f68, ?f69)"/><draw:equation draw:name="f80" draw:formula="if(?f51, ?f71, ?f70)"/><draw:equation draw:name="f81" draw:formula="?f47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26 - ?f90"/><draw:equation draw:name="f93" draw:formula="?f27 - ?f90"/><draw:equation draw:name="f94" draw:formula="21550000 - ?f42"/><draw:equation draw:name="f95" draw:formula="if(?f94, ?f42, 21550000)"/><draw:equation draw:name="f96" draw:formula="-21550000 - ?f95"/><draw:equation draw:name="f97" draw:formula="if(?f96, -21550000, ?f95)"/><draw:equation draw:name="f98" draw:formula="?f48 + ?f97"/><draw:equation draw:name="f99" draw:formula="?f48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3"/><draw:equation draw:name="f105" draw:formula="sin(?f101)"/><draw:equation draw:name="f106" draw:formula="0 - ?f105"/><draw:equation draw:name="f107" draw:formula="?f106 * ?f44"/><draw:equation draw:name="f108" draw:formula="sqrt(?f104 * ?f104 + ?f107 * ?f107 + 0 * 0)"/><draw:equation draw:name="f109" draw:formula="?f43 * ?f44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3"/><draw:equation draw:name="f115" draw:formula="?f113 - ?f44"/><draw:equation draw:name="f116" draw:formula="?f111 + ?f43"/><draw:equation draw:name="f117" draw:formula="?f113 + ?f44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3"/><draw:equation draw:name="f124" draw:formula="sin(?f120)"/><draw:equation draw:name="f125" draw:formula="0 - ?f124"/><draw:equation draw:name="f126" draw:formula="?f125 * ?f44"/><draw:equation draw:name="f127" draw:formula="sqrt(?f123 * ?f123 + ?f126 * ?f126 + 0 * 0)"/><draw:equation draw:name="f128" draw:formula="?f43 * ?f44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4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4 * ?f75 / ?f155"/><draw:equation draw:name="f157" draw:formula="?f153 * ?f156"/><draw:equation draw:name="f158" draw:formula="?f11 - ?f157"/><draw:equation draw:name="f159" draw:formula="?f150 * ?f156"/><draw:equation draw:name="f160" draw:formula="?f45 - ?f159"/><draw:equation draw:name="f161" draw:formula="?f158 - ?f44"/><draw:equation draw:name="f162" draw:formula="?f160 - ?f75"/><draw:equation draw:name="f163" draw:formula="?f158 + ?f44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4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4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5, ?f162)"/><draw:equation draw:name="f182" draw:formula="if(?f144, ?f11, ?f163)"/><draw:equation draw:name="f183" draw:formula="if(?f144, ?f45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6 - ?f204"/><draw:equation draw:name="f206" draw:formula="?f197 * ?f203"/><draw:equation draw:name="f207" draw:formula="?f2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6, ?f208)"/><draw:equation draw:name="f228" draw:formula="if(?f191, ?f27, ?f209)"/><draw:equation draw:name="f229" draw:formula="if(?f191, ?f46, ?f210)"/><draw:equation draw:name="f230" draw:formula="if(?f191, ?f2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3"/><draw:equation draw:name="f249" draw:formula="sqrt(?f245 * ?f245 + ?f248 * ?f248 + 0 * 0)"/><draw:equation draw:name="f250" draw:formula="?f78 * ?f43 / ?f249"/><draw:equation draw:name="f251" draw:formula="?f247 * ?f250"/><draw:equation draw:name="f252" draw:formula="?f26 - ?f251"/><draw:equation draw:name="f253" draw:formula="?f244 * ?f250"/><draw:equation draw:name="f254" draw:formula="?f17 - ?f253"/><draw:equation draw:name="f255" draw:formula="?f252 - ?f78"/><draw:equation draw:name="f256" draw:formula="?f254 - ?f43"/><draw:equation draw:name="f257" draw:formula="?f252 + ?f78"/><draw:equation draw:name="f258" draw:formula="?f254 + ?f43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3"/><draw:equation draw:name="f268" draw:formula="sqrt(?f264 * ?f264 + ?f267 * ?f267 + 0 * 0)"/><draw:equation draw:name="f269" draw:formula="?f78 * ?f43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6, ?f255)"/><draw:equation draw:name="f275" draw:formula="if(?f238, ?f17, ?f256)"/><draw:equation draw:name="f276" draw:formula="if(?f238, ?f26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draw:custom-shape svg:x="1.34599in" svg:y="3.44128in" svg:width="1.3207in" svg:height="0.34982in" draw:id="id4" draw:style-name="a4" draw:name="圓角矩形 6"><svg:title/><svg:desc/><text:p text:style-name="P29">會辦各業務單位</text:p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2 * ?f14"/><draw:equation draw:name="f17" draw:formula="?f11 + ?f13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?f11 - ?f17"/><draw:equation draw:name="f24" draw:formula="?f17 - ?f11"/><draw:equation draw:name="f25" draw:formula="min(?f19, ?f18)"/><draw:equation draw:name="f26" draw:formula="?f20 / ?f9"/><draw:equation draw:name="f27" draw:formula="?f21 / ?f9"/><draw:equation draw:name="f28" draw:formula="?f22 * ?f1"/><draw:equation draw:name="f29" draw:formula="abs(?f23)"/><draw:equation draw:name="f30" draw:formula="abs(?f24)"/><draw:equation draw:name="f31" draw:formula="if(?f23, ?f15, ?f2)"/><draw:equation draw:name="f32" draw:formula="if(?f23, ?f2, ?f15)"/><draw:equation draw:name="f33" draw:formula="if(?f23, ?f0, ?f2)"/><draw:equation draw:name="f34" draw:formula="if(?f23, ?f2, ?f0)"/><draw:equation draw:name="f35" draw:formula="if(?f24, ?f15, ?f2)"/><draw:equation draw:name="f36" draw:formula="if(?f24, ?f2, ?f15)"/><draw:equation draw:name="f37" draw:formula="if(?f23, 0, ?f1)"/><draw:equation draw:name="f38" draw:formula="if(?f23, ?f1, 0)"/><draw:equation draw:name="f39" draw:formula="?f28 / ?f10"/><draw:equation draw:name="f40" draw:formula="if(?f23, ?f34, ?f33)"/><draw:equation draw:name="f41" draw:formula="if(?f23, ?f33, ?f34)"/><draw:equation draw:name="f42" draw:formula="if(?f24, ?f32, ?f31)"/><draw:equation draw:name="f43" draw:formula="?f29 * ?f25"/><draw:equation draw:name="f44" draw:formula="?f30 * ?f25"/><draw:equation draw:name="f45" draw:formula="?f27 - ?f13"/><draw:equation draw:name="f46" draw:formula="?f26 - ?f13"/><draw:equation draw:name="f47" draw:formula="?f39 - ?f2"/><draw:equation draw:name="f48" draw:formula="if(?f24, ?f41, ?f40)"/><draw:equation draw:name="f49" draw:formula="?f27 - ?f45"/><draw:equation draw:name="f50" draw:formula="?f26 - ?f46"/><draw:equation draw:name="f51" draw:formula="?f45 - ?f27"/><draw:equation draw:name="f52" draw:formula="?f46 - ?f26"/><draw:equation draw:name="f53" draw:formula="abs(?f49)"/><draw:equation draw:name="f54" draw:formula="if(?f49, 0, ?f1)"/><draw:equation draw:name="f55" draw:formula="if(?f49, ?f1, 0)"/><draw:equation draw:name="f56" draw:formula="if(?f49, ?f35, ?f36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8, ?f37)"/><draw:equation draw:name="f67" draw:formula="if(?f52, ?f37, ?f38)"/><draw:equation draw:name="f68" draw:formula="if(?f24, ?f55, ?f54)"/><draw:equation draw:name="f69" draw:formula="if(?f24, ?f54, ?f55)"/><draw:equation draw:name="f70" draw:formula="if(?f50, ?f62, ?f61)"/><draw:equation draw:name="f71" draw:formula="if(?f50, ?f61, ?f62)"/><draw:equation draw:name="f72" draw:formula="if(?f51, ?f60, ?f59)"/><draw:equation draw:name="f73" draw:formula="if(?f23, ?f66, ?f67)"/><draw:equation draw:name="f74" draw:formula="if(?f23, ?f64, ?f65)"/><draw:equation draw:name="f75" draw:formula="?f53 * ?f25"/><draw:equation draw:name="f76" draw:formula="?f57 * ?f25"/><draw:equation draw:name="f77" draw:formula="?f58 * ?f25"/><draw:equation draw:name="f78" draw:formula="?f63 * ?f25"/><draw:equation draw:name="f79" draw:formula="if(?f49, ?f68, ?f69)"/><draw:equation draw:name="f80" draw:formula="if(?f51, ?f71, ?f70)"/><draw:equation draw:name="f81" draw:formula="?f47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26 - ?f90"/><draw:equation draw:name="f93" draw:formula="?f27 - ?f90"/><draw:equation draw:name="f94" draw:formula="21550000 - ?f42"/><draw:equation draw:name="f95" draw:formula="if(?f94, ?f42, 21550000)"/><draw:equation draw:name="f96" draw:formula="-21550000 - ?f95"/><draw:equation draw:name="f97" draw:formula="if(?f96, -21550000, ?f95)"/><draw:equation draw:name="f98" draw:formula="?f48 + ?f97"/><draw:equation draw:name="f99" draw:formula="?f48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3"/><draw:equation draw:name="f105" draw:formula="sin(?f101)"/><draw:equation draw:name="f106" draw:formula="0 - ?f105"/><draw:equation draw:name="f107" draw:formula="?f106 * ?f44"/><draw:equation draw:name="f108" draw:formula="sqrt(?f104 * ?f104 + ?f107 * ?f107 + 0 * 0)"/><draw:equation draw:name="f109" draw:formula="?f43 * ?f44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3"/><draw:equation draw:name="f115" draw:formula="?f113 - ?f44"/><draw:equation draw:name="f116" draw:formula="?f111 + ?f43"/><draw:equation draw:name="f117" draw:formula="?f113 + ?f44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3"/><draw:equation draw:name="f124" draw:formula="sin(?f120)"/><draw:equation draw:name="f125" draw:formula="0 - ?f124"/><draw:equation draw:name="f126" draw:formula="?f125 * ?f44"/><draw:equation draw:name="f127" draw:formula="sqrt(?f123 * ?f123 + ?f126 * ?f126 + 0 * 0)"/><draw:equation draw:name="f128" draw:formula="?f43 * ?f44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4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4 * ?f75 / ?f155"/><draw:equation draw:name="f157" draw:formula="?f153 * ?f156"/><draw:equation draw:name="f158" draw:formula="?f11 - ?f157"/><draw:equation draw:name="f159" draw:formula="?f150 * ?f156"/><draw:equation draw:name="f160" draw:formula="?f45 - ?f159"/><draw:equation draw:name="f161" draw:formula="?f158 - ?f44"/><draw:equation draw:name="f162" draw:formula="?f160 - ?f75"/><draw:equation draw:name="f163" draw:formula="?f158 + ?f44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4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4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5, ?f162)"/><draw:equation draw:name="f182" draw:formula="if(?f144, ?f11, ?f163)"/><draw:equation draw:name="f183" draw:formula="if(?f144, ?f45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6 - ?f204"/><draw:equation draw:name="f206" draw:formula="?f197 * ?f203"/><draw:equation draw:name="f207" draw:formula="?f2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6, ?f208)"/><draw:equation draw:name="f228" draw:formula="if(?f191, ?f27, ?f209)"/><draw:equation draw:name="f229" draw:formula="if(?f191, ?f46, ?f210)"/><draw:equation draw:name="f230" draw:formula="if(?f191, ?f2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3"/><draw:equation draw:name="f249" draw:formula="sqrt(?f245 * ?f245 + ?f248 * ?f248 + 0 * 0)"/><draw:equation draw:name="f250" draw:formula="?f78 * ?f43 / ?f249"/><draw:equation draw:name="f251" draw:formula="?f247 * ?f250"/><draw:equation draw:name="f252" draw:formula="?f26 - ?f251"/><draw:equation draw:name="f253" draw:formula="?f244 * ?f250"/><draw:equation draw:name="f254" draw:formula="?f17 - ?f253"/><draw:equation draw:name="f255" draw:formula="?f252 - ?f78"/><draw:equation draw:name="f256" draw:formula="?f254 - ?f43"/><draw:equation draw:name="f257" draw:formula="?f252 + ?f78"/><draw:equation draw:name="f258" draw:formula="?f254 + ?f43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3"/><draw:equation draw:name="f268" draw:formula="sqrt(?f264 * ?f264 + ?f267 * ?f267 + 0 * 0)"/><draw:equation draw:name="f269" draw:formula="?f78 * ?f43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6, ?f255)"/><draw:equation draw:name="f275" draw:formula="if(?f238, ?f17, ?f256)"/><draw:equation draw:name="f276" draw:formula="if(?f238, ?f26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draw:custom-shape svg:x="0.90593in" svg:y="3.99in" svg:width="0.68943in" svg:height="0.3993in" draw:id="id5" draw:style-name="a5" draw:name="圓角矩形 7"><svg:title/><svg:desc/><text:p text:style-name="P30">條件</text:p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2 * ?f14"/><draw:equation draw:name="f17" draw:formula="?f11 + ?f13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?f11 - ?f17"/><draw:equation draw:name="f24" draw:formula="?f17 - ?f11"/><draw:equation draw:name="f25" draw:formula="min(?f19, ?f18)"/><draw:equation draw:name="f26" draw:formula="?f20 / ?f9"/><draw:equation draw:name="f27" draw:formula="?f21 / ?f9"/><draw:equation draw:name="f28" draw:formula="?f22 * ?f1"/><draw:equation draw:name="f29" draw:formula="abs(?f23)"/><draw:equation draw:name="f30" draw:formula="abs(?f24)"/><draw:equation draw:name="f31" draw:formula="if(?f23, ?f15, ?f2)"/><draw:equation draw:name="f32" draw:formula="if(?f23, ?f2, ?f15)"/><draw:equation draw:name="f33" draw:formula="if(?f23, ?f0, ?f2)"/><draw:equation draw:name="f34" draw:formula="if(?f23, ?f2, ?f0)"/><draw:equation draw:name="f35" draw:formula="if(?f24, ?f15, ?f2)"/><draw:equation draw:name="f36" draw:formula="if(?f24, ?f2, ?f15)"/><draw:equation draw:name="f37" draw:formula="if(?f23, 0, ?f1)"/><draw:equation draw:name="f38" draw:formula="if(?f23, ?f1, 0)"/><draw:equation draw:name="f39" draw:formula="?f28 / ?f10"/><draw:equation draw:name="f40" draw:formula="if(?f23, ?f34, ?f33)"/><draw:equation draw:name="f41" draw:formula="if(?f23, ?f33, ?f34)"/><draw:equation draw:name="f42" draw:formula="if(?f24, ?f32, ?f31)"/><draw:equation draw:name="f43" draw:formula="?f29 * ?f25"/><draw:equation draw:name="f44" draw:formula="?f30 * ?f25"/><draw:equation draw:name="f45" draw:formula="?f27 - ?f13"/><draw:equation draw:name="f46" draw:formula="?f26 - ?f13"/><draw:equation draw:name="f47" draw:formula="?f39 - ?f2"/><draw:equation draw:name="f48" draw:formula="if(?f24, ?f41, ?f40)"/><draw:equation draw:name="f49" draw:formula="?f27 - ?f45"/><draw:equation draw:name="f50" draw:formula="?f26 - ?f46"/><draw:equation draw:name="f51" draw:formula="?f45 - ?f27"/><draw:equation draw:name="f52" draw:formula="?f46 - ?f26"/><draw:equation draw:name="f53" draw:formula="abs(?f49)"/><draw:equation draw:name="f54" draw:formula="if(?f49, 0, ?f1)"/><draw:equation draw:name="f55" draw:formula="if(?f49, ?f1, 0)"/><draw:equation draw:name="f56" draw:formula="if(?f49, ?f35, ?f36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8, ?f37)"/><draw:equation draw:name="f67" draw:formula="if(?f52, ?f37, ?f38)"/><draw:equation draw:name="f68" draw:formula="if(?f24, ?f55, ?f54)"/><draw:equation draw:name="f69" draw:formula="if(?f24, ?f54, ?f55)"/><draw:equation draw:name="f70" draw:formula="if(?f50, ?f62, ?f61)"/><draw:equation draw:name="f71" draw:formula="if(?f50, ?f61, ?f62)"/><draw:equation draw:name="f72" draw:formula="if(?f51, ?f60, ?f59)"/><draw:equation draw:name="f73" draw:formula="if(?f23, ?f66, ?f67)"/><draw:equation draw:name="f74" draw:formula="if(?f23, ?f64, ?f65)"/><draw:equation draw:name="f75" draw:formula="?f53 * ?f25"/><draw:equation draw:name="f76" draw:formula="?f57 * ?f25"/><draw:equation draw:name="f77" draw:formula="?f58 * ?f25"/><draw:equation draw:name="f78" draw:formula="?f63 * ?f25"/><draw:equation draw:name="f79" draw:formula="if(?f49, ?f68, ?f69)"/><draw:equation draw:name="f80" draw:formula="if(?f51, ?f71, ?f70)"/><draw:equation draw:name="f81" draw:formula="?f47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26 - ?f90"/><draw:equation draw:name="f93" draw:formula="?f27 - ?f90"/><draw:equation draw:name="f94" draw:formula="21550000 - ?f42"/><draw:equation draw:name="f95" draw:formula="if(?f94, ?f42, 21550000)"/><draw:equation draw:name="f96" draw:formula="-21550000 - ?f95"/><draw:equation draw:name="f97" draw:formula="if(?f96, -21550000, ?f95)"/><draw:equation draw:name="f98" draw:formula="?f48 + ?f97"/><draw:equation draw:name="f99" draw:formula="?f48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3"/><draw:equation draw:name="f105" draw:formula="sin(?f101)"/><draw:equation draw:name="f106" draw:formula="0 - ?f105"/><draw:equation draw:name="f107" draw:formula="?f106 * ?f44"/><draw:equation draw:name="f108" draw:formula="sqrt(?f104 * ?f104 + ?f107 * ?f107 + 0 * 0)"/><draw:equation draw:name="f109" draw:formula="?f43 * ?f44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3"/><draw:equation draw:name="f115" draw:formula="?f113 - ?f44"/><draw:equation draw:name="f116" draw:formula="?f111 + ?f43"/><draw:equation draw:name="f117" draw:formula="?f113 + ?f44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3"/><draw:equation draw:name="f124" draw:formula="sin(?f120)"/><draw:equation draw:name="f125" draw:formula="0 - ?f124"/><draw:equation draw:name="f126" draw:formula="?f125 * ?f44"/><draw:equation draw:name="f127" draw:formula="sqrt(?f123 * ?f123 + ?f126 * ?f126 + 0 * 0)"/><draw:equation draw:name="f128" draw:formula="?f43 * ?f44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4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4 * ?f75 / ?f155"/><draw:equation draw:name="f157" draw:formula="?f153 * ?f156"/><draw:equation draw:name="f158" draw:formula="?f11 - ?f157"/><draw:equation draw:name="f159" draw:formula="?f150 * ?f156"/><draw:equation draw:name="f160" draw:formula="?f45 - ?f159"/><draw:equation draw:name="f161" draw:formula="?f158 - ?f44"/><draw:equation draw:name="f162" draw:formula="?f160 - ?f75"/><draw:equation draw:name="f163" draw:formula="?f158 + ?f44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4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4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5, ?f162)"/><draw:equation draw:name="f182" draw:formula="if(?f144, ?f11, ?f163)"/><draw:equation draw:name="f183" draw:formula="if(?f144, ?f45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6 - ?f204"/><draw:equation draw:name="f206" draw:formula="?f197 * ?f203"/><draw:equation draw:name="f207" draw:formula="?f2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6, ?f208)"/><draw:equation draw:name="f228" draw:formula="if(?f191, ?f27, ?f209)"/><draw:equation draw:name="f229" draw:formula="if(?f191, ?f46, ?f210)"/><draw:equation draw:name="f230" draw:formula="if(?f191, ?f2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3"/><draw:equation draw:name="f249" draw:formula="sqrt(?f245 * ?f245 + ?f248 * ?f248 + 0 * 0)"/><draw:equation draw:name="f250" draw:formula="?f78 * ?f43 / ?f249"/><draw:equation draw:name="f251" draw:formula="?f247 * ?f250"/><draw:equation draw:name="f252" draw:formula="?f26 - ?f251"/><draw:equation draw:name="f253" draw:formula="?f244 * ?f250"/><draw:equation draw:name="f254" draw:formula="?f17 - ?f253"/><draw:equation draw:name="f255" draw:formula="?f252 - ?f78"/><draw:equation draw:name="f256" draw:formula="?f254 - ?f43"/><draw:equation draw:name="f257" draw:formula="?f252 + ?f78"/><draw:equation draw:name="f258" draw:formula="?f254 + ?f43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3"/><draw:equation draw:name="f268" draw:formula="sqrt(?f264 * ?f264 + ?f267 * ?f267 + 0 * 0)"/><draw:equation draw:name="f269" draw:formula="?f78 * ?f43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6, ?f255)"/><draw:equation draw:name="f275" draw:formula="if(?f238, ?f17, ?f256)"/><draw:equation draw:name="f276" draw:formula="if(?f238, ?f26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draw:custom-shape svg:x="1.70765in" svg:y="3.99in" svg:width="0.59788in" svg:height="0.3993in" draw:id="id6" draw:style-name="a6" draw:name="圓角矩形 8"><svg:title/><svg:desc/><text:p text:style-name="P31">勞資關係科</text:p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2 * ?f14"/><draw:equation draw:name="f17" draw:formula="?f11 + ?f13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?f11 - ?f17"/><draw:equation draw:name="f24" draw:formula="?f17 - ?f11"/><draw:equation draw:name="f25" draw:formula="min(?f19, ?f18)"/><draw:equation draw:name="f26" draw:formula="?f20 / ?f9"/><draw:equation draw:name="f27" draw:formula="?f21 / ?f9"/><draw:equation draw:name="f28" draw:formula="?f22 * ?f1"/><draw:equation draw:name="f29" draw:formula="abs(?f23)"/><draw:equation draw:name="f30" draw:formula="abs(?f24)"/><draw:equation draw:name="f31" draw:formula="if(?f23, ?f15, ?f2)"/><draw:equation draw:name="f32" draw:formula="if(?f23, ?f2, ?f15)"/><draw:equation draw:name="f33" draw:formula="if(?f23, ?f0, ?f2)"/><draw:equation draw:name="f34" draw:formula="if(?f23, ?f2, ?f0)"/><draw:equation draw:name="f35" draw:formula="if(?f24, ?f15, ?f2)"/><draw:equation draw:name="f36" draw:formula="if(?f24, ?f2, ?f15)"/><draw:equation draw:name="f37" draw:formula="if(?f23, 0, ?f1)"/><draw:equation draw:name="f38" draw:formula="if(?f23, ?f1, 0)"/><draw:equation draw:name="f39" draw:formula="?f28 / ?f10"/><draw:equation draw:name="f40" draw:formula="if(?f23, ?f34, ?f33)"/><draw:equation draw:name="f41" draw:formula="if(?f23, ?f33, ?f34)"/><draw:equation draw:name="f42" draw:formula="if(?f24, ?f32, ?f31)"/><draw:equation draw:name="f43" draw:formula="?f29 * ?f25"/><draw:equation draw:name="f44" draw:formula="?f30 * ?f25"/><draw:equation draw:name="f45" draw:formula="?f27 - ?f13"/><draw:equation draw:name="f46" draw:formula="?f26 - ?f13"/><draw:equation draw:name="f47" draw:formula="?f39 - ?f2"/><draw:equation draw:name="f48" draw:formula="if(?f24, ?f41, ?f40)"/><draw:equation draw:name="f49" draw:formula="?f27 - ?f45"/><draw:equation draw:name="f50" draw:formula="?f26 - ?f46"/><draw:equation draw:name="f51" draw:formula="?f45 - ?f27"/><draw:equation draw:name="f52" draw:formula="?f46 - ?f26"/><draw:equation draw:name="f53" draw:formula="abs(?f49)"/><draw:equation draw:name="f54" draw:formula="if(?f49, 0, ?f1)"/><draw:equation draw:name="f55" draw:formula="if(?f49, ?f1, 0)"/><draw:equation draw:name="f56" draw:formula="if(?f49, ?f35, ?f36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8, ?f37)"/><draw:equation draw:name="f67" draw:formula="if(?f52, ?f37, ?f38)"/><draw:equation draw:name="f68" draw:formula="if(?f24, ?f55, ?f54)"/><draw:equation draw:name="f69" draw:formula="if(?f24, ?f54, ?f55)"/><draw:equation draw:name="f70" draw:formula="if(?f50, ?f62, ?f61)"/><draw:equation draw:name="f71" draw:formula="if(?f50, ?f61, ?f62)"/><draw:equation draw:name="f72" draw:formula="if(?f51, ?f60, ?f59)"/><draw:equation draw:name="f73" draw:formula="if(?f23, ?f66, ?f67)"/><draw:equation draw:name="f74" draw:formula="if(?f23, ?f64, ?f65)"/><draw:equation draw:name="f75" draw:formula="?f53 * ?f25"/><draw:equation draw:name="f76" draw:formula="?f57 * ?f25"/><draw:equation draw:name="f77" draw:formula="?f58 * ?f25"/><draw:equation draw:name="f78" draw:formula="?f63 * ?f25"/><draw:equation draw:name="f79" draw:formula="if(?f49, ?f68, ?f69)"/><draw:equation draw:name="f80" draw:formula="if(?f51, ?f71, ?f70)"/><draw:equation draw:name="f81" draw:formula="?f47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26 - ?f90"/><draw:equation draw:name="f93" draw:formula="?f27 - ?f90"/><draw:equation draw:name="f94" draw:formula="21550000 - ?f42"/><draw:equation draw:name="f95" draw:formula="if(?f94, ?f42, 21550000)"/><draw:equation draw:name="f96" draw:formula="-21550000 - ?f95"/><draw:equation draw:name="f97" draw:formula="if(?f96, -21550000, ?f95)"/><draw:equation draw:name="f98" draw:formula="?f48 + ?f97"/><draw:equation draw:name="f99" draw:formula="?f48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3"/><draw:equation draw:name="f105" draw:formula="sin(?f101)"/><draw:equation draw:name="f106" draw:formula="0 - ?f105"/><draw:equation draw:name="f107" draw:formula="?f106 * ?f44"/><draw:equation draw:name="f108" draw:formula="sqrt(?f104 * ?f104 + ?f107 * ?f107 + 0 * 0)"/><draw:equation draw:name="f109" draw:formula="?f43 * ?f44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3"/><draw:equation draw:name="f115" draw:formula="?f113 - ?f44"/><draw:equation draw:name="f116" draw:formula="?f111 + ?f43"/><draw:equation draw:name="f117" draw:formula="?f113 + ?f44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3"/><draw:equation draw:name="f124" draw:formula="sin(?f120)"/><draw:equation draw:name="f125" draw:formula="0 - ?f124"/><draw:equation draw:name="f126" draw:formula="?f125 * ?f44"/><draw:equation draw:name="f127" draw:formula="sqrt(?f123 * ?f123 + ?f126 * ?f126 + 0 * 0)"/><draw:equation draw:name="f128" draw:formula="?f43 * ?f44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4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4 * ?f75 / ?f155"/><draw:equation draw:name="f157" draw:formula="?f153 * ?f156"/><draw:equation draw:name="f158" draw:formula="?f11 - ?f157"/><draw:equation draw:name="f159" draw:formula="?f150 * ?f156"/><draw:equation draw:name="f160" draw:formula="?f45 - ?f159"/><draw:equation draw:name="f161" draw:formula="?f158 - ?f44"/><draw:equation draw:name="f162" draw:formula="?f160 - ?f75"/><draw:equation draw:name="f163" draw:formula="?f158 + ?f44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4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4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5, ?f162)"/><draw:equation draw:name="f182" draw:formula="if(?f144, ?f11, ?f163)"/><draw:equation draw:name="f183" draw:formula="if(?f144, ?f45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6 - ?f204"/><draw:equation draw:name="f206" draw:formula="?f197 * ?f203"/><draw:equation draw:name="f207" draw:formula="?f2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6, ?f208)"/><draw:equation draw:name="f228" draw:formula="if(?f191, ?f27, ?f209)"/><draw:equation draw:name="f229" draw:formula="if(?f191, ?f46, ?f210)"/><draw:equation draw:name="f230" draw:formula="if(?f191, ?f2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3"/><draw:equation draw:name="f249" draw:formula="sqrt(?f245 * ?f245 + ?f248 * ?f248 + 0 * 0)"/><draw:equation draw:name="f250" draw:formula="?f78 * ?f43 / ?f249"/><draw:equation draw:name="f251" draw:formula="?f247 * ?f250"/><draw:equation draw:name="f252" draw:formula="?f26 - ?f251"/><draw:equation draw:name="f253" draw:formula="?f244 * ?f250"/><draw:equation draw:name="f254" draw:formula="?f17 - ?f253"/><draw:equation draw:name="f255" draw:formula="?f252 - ?f78"/><draw:equation draw:name="f256" draw:formula="?f254 - ?f43"/><draw:equation draw:name="f257" draw:formula="?f252 + ?f78"/><draw:equation draw:name="f258" draw:formula="?f254 + ?f43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3"/><draw:equation draw:name="f268" draw:formula="sqrt(?f264 * ?f264 + ?f267 * ?f267 + 0 * 0)"/><draw:equation draw:name="f269" draw:formula="?f78 * ?f43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6, ?f255)"/><draw:equation draw:name="f275" draw:formula="if(?f238, ?f17, ?f256)"/><draw:equation draw:name="f276" draw:formula="if(?f238, ?f26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draw:custom-shape svg:x="2.51343in" svg:y="3.99in" svg:width="0.62924in" svg:height="0.3993in" draw:id="id7" draw:style-name="a7" draw:name="圓角矩形 9"><svg:title/><svg:desc/><text:p text:style-name="P32">職重</text:p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2 * ?f14"/><draw:equation draw:name="f17" draw:formula="?f11 + ?f13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?f11 - ?f17"/><draw:equation draw:name="f24" draw:formula="?f17 - ?f11"/><draw:equation draw:name="f25" draw:formula="min(?f19, ?f18)"/><draw:equation draw:name="f26" draw:formula="?f20 / ?f9"/><draw:equation draw:name="f27" draw:formula="?f21 / ?f9"/><draw:equation draw:name="f28" draw:formula="?f22 * ?f1"/><draw:equation draw:name="f29" draw:formula="abs(?f23)"/><draw:equation draw:name="f30" draw:formula="abs(?f24)"/><draw:equation draw:name="f31" draw:formula="if(?f23, ?f15, ?f2)"/><draw:equation draw:name="f32" draw:formula="if(?f23, ?f2, ?f15)"/><draw:equation draw:name="f33" draw:formula="if(?f23, ?f0, ?f2)"/><draw:equation draw:name="f34" draw:formula="if(?f23, ?f2, ?f0)"/><draw:equation draw:name="f35" draw:formula="if(?f24, ?f15, ?f2)"/><draw:equation draw:name="f36" draw:formula="if(?f24, ?f2, ?f15)"/><draw:equation draw:name="f37" draw:formula="if(?f23, 0, ?f1)"/><draw:equation draw:name="f38" draw:formula="if(?f23, ?f1, 0)"/><draw:equation draw:name="f39" draw:formula="?f28 / ?f10"/><draw:equation draw:name="f40" draw:formula="if(?f23, ?f34, ?f33)"/><draw:equation draw:name="f41" draw:formula="if(?f23, ?f33, ?f34)"/><draw:equation draw:name="f42" draw:formula="if(?f24, ?f32, ?f31)"/><draw:equation draw:name="f43" draw:formula="?f29 * ?f25"/><draw:equation draw:name="f44" draw:formula="?f30 * ?f25"/><draw:equation draw:name="f45" draw:formula="?f27 - ?f13"/><draw:equation draw:name="f46" draw:formula="?f26 - ?f13"/><draw:equation draw:name="f47" draw:formula="?f39 - ?f2"/><draw:equation draw:name="f48" draw:formula="if(?f24, ?f41, ?f40)"/><draw:equation draw:name="f49" draw:formula="?f27 - ?f45"/><draw:equation draw:name="f50" draw:formula="?f26 - ?f46"/><draw:equation draw:name="f51" draw:formula="?f45 - ?f27"/><draw:equation draw:name="f52" draw:formula="?f46 - ?f26"/><draw:equation draw:name="f53" draw:formula="abs(?f49)"/><draw:equation draw:name="f54" draw:formula="if(?f49, 0, ?f1)"/><draw:equation draw:name="f55" draw:formula="if(?f49, ?f1, 0)"/><draw:equation draw:name="f56" draw:formula="if(?f49, ?f35, ?f36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8, ?f37)"/><draw:equation draw:name="f67" draw:formula="if(?f52, ?f37, ?f38)"/><draw:equation draw:name="f68" draw:formula="if(?f24, ?f55, ?f54)"/><draw:equation draw:name="f69" draw:formula="if(?f24, ?f54, ?f55)"/><draw:equation draw:name="f70" draw:formula="if(?f50, ?f62, ?f61)"/><draw:equation draw:name="f71" draw:formula="if(?f50, ?f61, ?f62)"/><draw:equation draw:name="f72" draw:formula="if(?f51, ?f60, ?f59)"/><draw:equation draw:name="f73" draw:formula="if(?f23, ?f66, ?f67)"/><draw:equation draw:name="f74" draw:formula="if(?f23, ?f64, ?f65)"/><draw:equation draw:name="f75" draw:formula="?f53 * ?f25"/><draw:equation draw:name="f76" draw:formula="?f57 * ?f25"/><draw:equation draw:name="f77" draw:formula="?f58 * ?f25"/><draw:equation draw:name="f78" draw:formula="?f63 * ?f25"/><draw:equation draw:name="f79" draw:formula="if(?f49, ?f68, ?f69)"/><draw:equation draw:name="f80" draw:formula="if(?f51, ?f71, ?f70)"/><draw:equation draw:name="f81" draw:formula="?f47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26 - ?f90"/><draw:equation draw:name="f93" draw:formula="?f27 - ?f90"/><draw:equation draw:name="f94" draw:formula="21550000 - ?f42"/><draw:equation draw:name="f95" draw:formula="if(?f94, ?f42, 21550000)"/><draw:equation draw:name="f96" draw:formula="-21550000 - ?f95"/><draw:equation draw:name="f97" draw:formula="if(?f96, -21550000, ?f95)"/><draw:equation draw:name="f98" draw:formula="?f48 + ?f97"/><draw:equation draw:name="f99" draw:formula="?f48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3"/><draw:equation draw:name="f105" draw:formula="sin(?f101)"/><draw:equation draw:name="f106" draw:formula="0 - ?f105"/><draw:equation draw:name="f107" draw:formula="?f106 * ?f44"/><draw:equation draw:name="f108" draw:formula="sqrt(?f104 * ?f104 + ?f107 * ?f107 + 0 * 0)"/><draw:equation draw:name="f109" draw:formula="?f43 * ?f44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3"/><draw:equation draw:name="f115" draw:formula="?f113 - ?f44"/><draw:equation draw:name="f116" draw:formula="?f111 + ?f43"/><draw:equation draw:name="f117" draw:formula="?f113 + ?f44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3"/><draw:equation draw:name="f124" draw:formula="sin(?f120)"/><draw:equation draw:name="f125" draw:formula="0 - ?f124"/><draw:equation draw:name="f126" draw:formula="?f125 * ?f44"/><draw:equation draw:name="f127" draw:formula="sqrt(?f123 * ?f123 + ?f126 * ?f126 + 0 * 0)"/><draw:equation draw:name="f128" draw:formula="?f43 * ?f44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4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4 * ?f75 / ?f155"/><draw:equation draw:name="f157" draw:formula="?f153 * ?f156"/><draw:equation draw:name="f158" draw:formula="?f11 - ?f157"/><draw:equation draw:name="f159" draw:formula="?f150 * ?f156"/><draw:equation draw:name="f160" draw:formula="?f45 - ?f159"/><draw:equation draw:name="f161" draw:formula="?f158 - ?f44"/><draw:equation draw:name="f162" draw:formula="?f160 - ?f75"/><draw:equation draw:name="f163" draw:formula="?f158 + ?f44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4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4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5, ?f162)"/><draw:equation draw:name="f182" draw:formula="if(?f144, ?f11, ?f163)"/><draw:equation draw:name="f183" draw:formula="if(?f144, ?f45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6 - ?f204"/><draw:equation draw:name="f206" draw:formula="?f197 * ?f203"/><draw:equation draw:name="f207" draw:formula="?f2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6, ?f208)"/><draw:equation draw:name="f228" draw:formula="if(?f191, ?f27, ?f209)"/><draw:equation draw:name="f229" draw:formula="if(?f191, ?f46, ?f210)"/><draw:equation draw:name="f230" draw:formula="if(?f191, ?f2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3"/><draw:equation draw:name="f249" draw:formula="sqrt(?f245 * ?f245 + ?f248 * ?f248 + 0 * 0)"/><draw:equation draw:name="f250" draw:formula="?f78 * ?f43 / ?f249"/><draw:equation draw:name="f251" draw:formula="?f247 * ?f250"/><draw:equation draw:name="f252" draw:formula="?f26 - ?f251"/><draw:equation draw:name="f253" draw:formula="?f244 * ?f250"/><draw:equation draw:name="f254" draw:formula="?f17 - ?f253"/><draw:equation draw:name="f255" draw:formula="?f252 - ?f78"/><draw:equation draw:name="f256" draw:formula="?f254 - ?f43"/><draw:equation draw:name="f257" draw:formula="?f252 + ?f78"/><draw:equation draw:name="f258" draw:formula="?f254 + ?f43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3"/><draw:equation draw:name="f268" draw:formula="sqrt(?f264 * ?f264 + ?f267 * ?f267 + 0 * 0)"/><draw:equation draw:name="f269" draw:formula="?f78 * ?f43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6, ?f255)"/><draw:equation draw:name="f275" draw:formula="if(?f238, ?f17, ?f256)"/><draw:equation draw:name="f276" draw:formula="if(?f238, ?f26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draw:custom-shape svg:x="1.4507in" svg:y="4.68815in" svg:width="1.11129in" svg:height="0.59919in" draw:id="id8" draw:style-name="a8" draw:name="圓角矩形 10"><svg:title/><svg:desc/><text:p text:style-name="P33">彙整各業務單位審查結果</text:p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2 * ?f14"/><draw:equation draw:name="f17" draw:formula="?f11 + ?f13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?f11 - ?f17"/><draw:equation draw:name="f24" draw:formula="?f17 - ?f11"/><draw:equation draw:name="f25" draw:formula="min(?f19, ?f18)"/><draw:equation draw:name="f26" draw:formula="?f20 / ?f9"/><draw:equation draw:name="f27" draw:formula="?f21 / ?f9"/><draw:equation draw:name="f28" draw:formula="?f22 * ?f1"/><draw:equation draw:name="f29" draw:formula="abs(?f23)"/><draw:equation draw:name="f30" draw:formula="abs(?f24)"/><draw:equation draw:name="f31" draw:formula="if(?f23, ?f15, ?f2)"/><draw:equation draw:name="f32" draw:formula="if(?f23, ?f2, ?f15)"/><draw:equation draw:name="f33" draw:formula="if(?f23, ?f0, ?f2)"/><draw:equation draw:name="f34" draw:formula="if(?f23, ?f2, ?f0)"/><draw:equation draw:name="f35" draw:formula="if(?f24, ?f15, ?f2)"/><draw:equation draw:name="f36" draw:formula="if(?f24, ?f2, ?f15)"/><draw:equation draw:name="f37" draw:formula="if(?f23, 0, ?f1)"/><draw:equation draw:name="f38" draw:formula="if(?f23, ?f1, 0)"/><draw:equation draw:name="f39" draw:formula="?f28 / ?f10"/><draw:equation draw:name="f40" draw:formula="if(?f23, ?f34, ?f33)"/><draw:equation draw:name="f41" draw:formula="if(?f23, ?f33, ?f34)"/><draw:equation draw:name="f42" draw:formula="if(?f24, ?f32, ?f31)"/><draw:equation draw:name="f43" draw:formula="?f29 * ?f25"/><draw:equation draw:name="f44" draw:formula="?f30 * ?f25"/><draw:equation draw:name="f45" draw:formula="?f27 - ?f13"/><draw:equation draw:name="f46" draw:formula="?f26 - ?f13"/><draw:equation draw:name="f47" draw:formula="?f39 - ?f2"/><draw:equation draw:name="f48" draw:formula="if(?f24, ?f41, ?f40)"/><draw:equation draw:name="f49" draw:formula="?f27 - ?f45"/><draw:equation draw:name="f50" draw:formula="?f26 - ?f46"/><draw:equation draw:name="f51" draw:formula="?f45 - ?f27"/><draw:equation draw:name="f52" draw:formula="?f46 - ?f26"/><draw:equation draw:name="f53" draw:formula="abs(?f49)"/><draw:equation draw:name="f54" draw:formula="if(?f49, 0, ?f1)"/><draw:equation draw:name="f55" draw:formula="if(?f49, ?f1, 0)"/><draw:equation draw:name="f56" draw:formula="if(?f49, ?f35, ?f36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8, ?f37)"/><draw:equation draw:name="f67" draw:formula="if(?f52, ?f37, ?f38)"/><draw:equation draw:name="f68" draw:formula="if(?f24, ?f55, ?f54)"/><draw:equation draw:name="f69" draw:formula="if(?f24, ?f54, ?f55)"/><draw:equation draw:name="f70" draw:formula="if(?f50, ?f62, ?f61)"/><draw:equation draw:name="f71" draw:formula="if(?f50, ?f61, ?f62)"/><draw:equation draw:name="f72" draw:formula="if(?f51, ?f60, ?f59)"/><draw:equation draw:name="f73" draw:formula="if(?f23, ?f66, ?f67)"/><draw:equation draw:name="f74" draw:formula="if(?f23, ?f64, ?f65)"/><draw:equation draw:name="f75" draw:formula="?f53 * ?f25"/><draw:equation draw:name="f76" draw:formula="?f57 * ?f25"/><draw:equation draw:name="f77" draw:formula="?f58 * ?f25"/><draw:equation draw:name="f78" draw:formula="?f63 * ?f25"/><draw:equation draw:name="f79" draw:formula="if(?f49, ?f68, ?f69)"/><draw:equation draw:name="f80" draw:formula="if(?f51, ?f71, ?f70)"/><draw:equation draw:name="f81" draw:formula="?f47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26 - ?f90"/><draw:equation draw:name="f93" draw:formula="?f27 - ?f90"/><draw:equation draw:name="f94" draw:formula="21550000 - ?f42"/><draw:equation draw:name="f95" draw:formula="if(?f94, ?f42, 21550000)"/><draw:equation draw:name="f96" draw:formula="-21550000 - ?f95"/><draw:equation draw:name="f97" draw:formula="if(?f96, -21550000, ?f95)"/><draw:equation draw:name="f98" draw:formula="?f48 + ?f97"/><draw:equation draw:name="f99" draw:formula="?f48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3"/><draw:equation draw:name="f105" draw:formula="sin(?f101)"/><draw:equation draw:name="f106" draw:formula="0 - ?f105"/><draw:equation draw:name="f107" draw:formula="?f106 * ?f44"/><draw:equation draw:name="f108" draw:formula="sqrt(?f104 * ?f104 + ?f107 * ?f107 + 0 * 0)"/><draw:equation draw:name="f109" draw:formula="?f43 * ?f44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3"/><draw:equation draw:name="f115" draw:formula="?f113 - ?f44"/><draw:equation draw:name="f116" draw:formula="?f111 + ?f43"/><draw:equation draw:name="f117" draw:formula="?f113 + ?f44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3"/><draw:equation draw:name="f124" draw:formula="sin(?f120)"/><draw:equation draw:name="f125" draw:formula="0 - ?f124"/><draw:equation draw:name="f126" draw:formula="?f125 * ?f44"/><draw:equation draw:name="f127" draw:formula="sqrt(?f123 * ?f123 + ?f126 * ?f126 + 0 * 0)"/><draw:equation draw:name="f128" draw:formula="?f43 * ?f44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4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4 * ?f75 / ?f155"/><draw:equation draw:name="f157" draw:formula="?f153 * ?f156"/><draw:equation draw:name="f158" draw:formula="?f11 - ?f157"/><draw:equation draw:name="f159" draw:formula="?f150 * ?f156"/><draw:equation draw:name="f160" draw:formula="?f45 - ?f159"/><draw:equation draw:name="f161" draw:formula="?f158 - ?f44"/><draw:equation draw:name="f162" draw:formula="?f160 - ?f75"/><draw:equation draw:name="f163" draw:formula="?f158 + ?f44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4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4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5, ?f162)"/><draw:equation draw:name="f182" draw:formula="if(?f144, ?f11, ?f163)"/><draw:equation draw:name="f183" draw:formula="if(?f144, ?f45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6 - ?f204"/><draw:equation draw:name="f206" draw:formula="?f197 * ?f203"/><draw:equation draw:name="f207" draw:formula="?f2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6, ?f208)"/><draw:equation draw:name="f228" draw:formula="if(?f191, ?f27, ?f209)"/><draw:equation draw:name="f229" draw:formula="if(?f191, ?f46, ?f210)"/><draw:equation draw:name="f230" draw:formula="if(?f191, ?f2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3"/><draw:equation draw:name="f249" draw:formula="sqrt(?f245 * ?f245 + ?f248 * ?f248 + 0 * 0)"/><draw:equation draw:name="f250" draw:formula="?f78 * ?f43 / ?f249"/><draw:equation draw:name="f251" draw:formula="?f247 * ?f250"/><draw:equation draw:name="f252" draw:formula="?f26 - ?f251"/><draw:equation draw:name="f253" draw:formula="?f244 * ?f250"/><draw:equation draw:name="f254" draw:formula="?f17 - ?f253"/><draw:equation draw:name="f255" draw:formula="?f252 - ?f78"/><draw:equation draw:name="f256" draw:formula="?f254 - ?f43"/><draw:equation draw:name="f257" draw:formula="?f252 + ?f78"/><draw:equation draw:name="f258" draw:formula="?f254 + ?f43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3"/><draw:equation draw:name="f268" draw:formula="sqrt(?f264 * ?f264 + ?f267 * ?f267 + 0 * 0)"/><draw:equation draw:name="f269" draw:formula="?f78 * ?f43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6, ?f255)"/><draw:equation draw:name="f275" draw:formula="if(?f238, ?f17, ?f256)"/><draw:equation draw:name="f276" draw:formula="if(?f238, ?f26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draw:custom-shape svg:x="0.98281in" svg:y="5.53622in" svg:width="1.1123in" svg:height="0.5888in" draw:id="id9" draw:style-name="a9" draw:name="圓角矩形 11"><svg:title/><svg:desc/><text:p text:style-name="P34">申請案件經審查符合規定</text:p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2 * ?f14"/><draw:equation draw:name="f17" draw:formula="?f11 + ?f13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?f11 - ?f17"/><draw:equation draw:name="f24" draw:formula="?f17 - ?f11"/><draw:equation draw:name="f25" draw:formula="min(?f19, ?f18)"/><draw:equation draw:name="f26" draw:formula="?f20 / ?f9"/><draw:equation draw:name="f27" draw:formula="?f21 / ?f9"/><draw:equation draw:name="f28" draw:formula="?f22 * ?f1"/><draw:equation draw:name="f29" draw:formula="abs(?f23)"/><draw:equation draw:name="f30" draw:formula="abs(?f24)"/><draw:equation draw:name="f31" draw:formula="if(?f23, ?f15, ?f2)"/><draw:equation draw:name="f32" draw:formula="if(?f23, ?f2, ?f15)"/><draw:equation draw:name="f33" draw:formula="if(?f23, ?f0, ?f2)"/><draw:equation draw:name="f34" draw:formula="if(?f23, ?f2, ?f0)"/><draw:equation draw:name="f35" draw:formula="if(?f24, ?f15, ?f2)"/><draw:equation draw:name="f36" draw:formula="if(?f24, ?f2, ?f15)"/><draw:equation draw:name="f37" draw:formula="if(?f23, 0, ?f1)"/><draw:equation draw:name="f38" draw:formula="if(?f23, ?f1, 0)"/><draw:equation draw:name="f39" draw:formula="?f28 / ?f10"/><draw:equation draw:name="f40" draw:formula="if(?f23, ?f34, ?f33)"/><draw:equation draw:name="f41" draw:formula="if(?f23, ?f33, ?f34)"/><draw:equation draw:name="f42" draw:formula="if(?f24, ?f32, ?f31)"/><draw:equation draw:name="f43" draw:formula="?f29 * ?f25"/><draw:equation draw:name="f44" draw:formula="?f30 * ?f25"/><draw:equation draw:name="f45" draw:formula="?f27 - ?f13"/><draw:equation draw:name="f46" draw:formula="?f26 - ?f13"/><draw:equation draw:name="f47" draw:formula="?f39 - ?f2"/><draw:equation draw:name="f48" draw:formula="if(?f24, ?f41, ?f40)"/><draw:equation draw:name="f49" draw:formula="?f27 - ?f45"/><draw:equation draw:name="f50" draw:formula="?f26 - ?f46"/><draw:equation draw:name="f51" draw:formula="?f45 - ?f27"/><draw:equation draw:name="f52" draw:formula="?f46 - ?f26"/><draw:equation draw:name="f53" draw:formula="abs(?f49)"/><draw:equation draw:name="f54" draw:formula="if(?f49, 0, ?f1)"/><draw:equation draw:name="f55" draw:formula="if(?f49, ?f1, 0)"/><draw:equation draw:name="f56" draw:formula="if(?f49, ?f35, ?f36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8, ?f37)"/><draw:equation draw:name="f67" draw:formula="if(?f52, ?f37, ?f38)"/><draw:equation draw:name="f68" draw:formula="if(?f24, ?f55, ?f54)"/><draw:equation draw:name="f69" draw:formula="if(?f24, ?f54, ?f55)"/><draw:equation draw:name="f70" draw:formula="if(?f50, ?f62, ?f61)"/><draw:equation draw:name="f71" draw:formula="if(?f50, ?f61, ?f62)"/><draw:equation draw:name="f72" draw:formula="if(?f51, ?f60, ?f59)"/><draw:equation draw:name="f73" draw:formula="if(?f23, ?f66, ?f67)"/><draw:equation draw:name="f74" draw:formula="if(?f23, ?f64, ?f65)"/><draw:equation draw:name="f75" draw:formula="?f53 * ?f25"/><draw:equation draw:name="f76" draw:formula="?f57 * ?f25"/><draw:equation draw:name="f77" draw:formula="?f58 * ?f25"/><draw:equation draw:name="f78" draw:formula="?f63 * ?f25"/><draw:equation draw:name="f79" draw:formula="if(?f49, ?f68, ?f69)"/><draw:equation draw:name="f80" draw:formula="if(?f51, ?f71, ?f70)"/><draw:equation draw:name="f81" draw:formula="?f47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26 - ?f90"/><draw:equation draw:name="f93" draw:formula="?f27 - ?f90"/><draw:equation draw:name="f94" draw:formula="21550000 - ?f42"/><draw:equation draw:name="f95" draw:formula="if(?f94, ?f42, 21550000)"/><draw:equation draw:name="f96" draw:formula="-21550000 - ?f95"/><draw:equation draw:name="f97" draw:formula="if(?f96, -21550000, ?f95)"/><draw:equation draw:name="f98" draw:formula="?f48 + ?f97"/><draw:equation draw:name="f99" draw:formula="?f48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3"/><draw:equation draw:name="f105" draw:formula="sin(?f101)"/><draw:equation draw:name="f106" draw:formula="0 - ?f105"/><draw:equation draw:name="f107" draw:formula="?f106 * ?f44"/><draw:equation draw:name="f108" draw:formula="sqrt(?f104 * ?f104 + ?f107 * ?f107 + 0 * 0)"/><draw:equation draw:name="f109" draw:formula="?f43 * ?f44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3"/><draw:equation draw:name="f115" draw:formula="?f113 - ?f44"/><draw:equation draw:name="f116" draw:formula="?f111 + ?f43"/><draw:equation draw:name="f117" draw:formula="?f113 + ?f44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3"/><draw:equation draw:name="f124" draw:formula="sin(?f120)"/><draw:equation draw:name="f125" draw:formula="0 - ?f124"/><draw:equation draw:name="f126" draw:formula="?f125 * ?f44"/><draw:equation draw:name="f127" draw:formula="sqrt(?f123 * ?f123 + ?f126 * ?f126 + 0 * 0)"/><draw:equation draw:name="f128" draw:formula="?f43 * ?f44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4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4 * ?f75 / ?f155"/><draw:equation draw:name="f157" draw:formula="?f153 * ?f156"/><draw:equation draw:name="f158" draw:formula="?f11 - ?f157"/><draw:equation draw:name="f159" draw:formula="?f150 * ?f156"/><draw:equation draw:name="f160" draw:formula="?f45 - ?f159"/><draw:equation draw:name="f161" draw:formula="?f158 - ?f44"/><draw:equation draw:name="f162" draw:formula="?f160 - ?f75"/><draw:equation draw:name="f163" draw:formula="?f158 + ?f44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4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4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5, ?f162)"/><draw:equation draw:name="f182" draw:formula="if(?f144, ?f11, ?f163)"/><draw:equation draw:name="f183" draw:formula="if(?f144, ?f45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6 - ?f204"/><draw:equation draw:name="f206" draw:formula="?f197 * ?f203"/><draw:equation draw:name="f207" draw:formula="?f2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6, ?f208)"/><draw:equation draw:name="f228" draw:formula="if(?f191, ?f27, ?f209)"/><draw:equation draw:name="f229" draw:formula="if(?f191, ?f46, ?f210)"/><draw:equation draw:name="f230" draw:formula="if(?f191, ?f2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3"/><draw:equation draw:name="f249" draw:formula="sqrt(?f245 * ?f245 + ?f248 * ?f248 + 0 * 0)"/><draw:equation draw:name="f250" draw:formula="?f78 * ?f43 / ?f249"/><draw:equation draw:name="f251" draw:formula="?f247 * ?f250"/><draw:equation draw:name="f252" draw:formula="?f26 - ?f251"/><draw:equation draw:name="f253" draw:formula="?f244 * ?f250"/><draw:equation draw:name="f254" draw:formula="?f17 - ?f253"/><draw:equation draw:name="f255" draw:formula="?f252 - ?f78"/><draw:equation draw:name="f256" draw:formula="?f254 - ?f43"/><draw:equation draw:name="f257" draw:formula="?f252 + ?f78"/><draw:equation draw:name="f258" draw:formula="?f254 + ?f43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3"/><draw:equation draw:name="f268" draw:formula="sqrt(?f264 * ?f264 + ?f267 * ?f267 + 0 * 0)"/><draw:equation draw:name="f269" draw:formula="?f78 * ?f43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6, ?f255)"/><draw:equation draw:name="f275" draw:formula="if(?f238, ?f17, ?f256)"/><draw:equation draw:name="f276" draw:formula="if(?f238, ?f26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draw:custom-shape svg:x="2.87104in" svg:y="5.53622in" svg:width="1.1118in" svg:height="0.5888in" draw:id="id10" draw:style-name="a10" draw:name="圓角矩形 12"><svg:title/><svg:desc/><text:p text:style-name="P35">申請案件經審查不符合規定</text:p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2 * ?f14"/><draw:equation draw:name="f17" draw:formula="?f11 + ?f13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?f11 - ?f17"/><draw:equation draw:name="f24" draw:formula="?f17 - ?f11"/><draw:equation draw:name="f25" draw:formula="min(?f19, ?f18)"/><draw:equation draw:name="f26" draw:formula="?f20 / ?f9"/><draw:equation draw:name="f27" draw:formula="?f21 / ?f9"/><draw:equation draw:name="f28" draw:formula="?f22 * ?f1"/><draw:equation draw:name="f29" draw:formula="abs(?f23)"/><draw:equation draw:name="f30" draw:formula="abs(?f24)"/><draw:equation draw:name="f31" draw:formula="if(?f23, ?f15, ?f2)"/><draw:equation draw:name="f32" draw:formula="if(?f23, ?f2, ?f15)"/><draw:equation draw:name="f33" draw:formula="if(?f23, ?f0, ?f2)"/><draw:equation draw:name="f34" draw:formula="if(?f23, ?f2, ?f0)"/><draw:equation draw:name="f35" draw:formula="if(?f24, ?f15, ?f2)"/><draw:equation draw:name="f36" draw:formula="if(?f24, ?f2, ?f15)"/><draw:equation draw:name="f37" draw:formula="if(?f23, 0, ?f1)"/><draw:equation draw:name="f38" draw:formula="if(?f23, ?f1, 0)"/><draw:equation draw:name="f39" draw:formula="?f28 / ?f10"/><draw:equation draw:name="f40" draw:formula="if(?f23, ?f34, ?f33)"/><draw:equation draw:name="f41" draw:formula="if(?f23, ?f33, ?f34)"/><draw:equation draw:name="f42" draw:formula="if(?f24, ?f32, ?f31)"/><draw:equation draw:name="f43" draw:formula="?f29 * ?f25"/><draw:equation draw:name="f44" draw:formula="?f30 * ?f25"/><draw:equation draw:name="f45" draw:formula="?f27 - ?f13"/><draw:equation draw:name="f46" draw:formula="?f26 - ?f13"/><draw:equation draw:name="f47" draw:formula="?f39 - ?f2"/><draw:equation draw:name="f48" draw:formula="if(?f24, ?f41, ?f40)"/><draw:equation draw:name="f49" draw:formula="?f27 - ?f45"/><draw:equation draw:name="f50" draw:formula="?f26 - ?f46"/><draw:equation draw:name="f51" draw:formula="?f45 - ?f27"/><draw:equation draw:name="f52" draw:formula="?f46 - ?f26"/><draw:equation draw:name="f53" draw:formula="abs(?f49)"/><draw:equation draw:name="f54" draw:formula="if(?f49, 0, ?f1)"/><draw:equation draw:name="f55" draw:formula="if(?f49, ?f1, 0)"/><draw:equation draw:name="f56" draw:formula="if(?f49, ?f35, ?f36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8, ?f37)"/><draw:equation draw:name="f67" draw:formula="if(?f52, ?f37, ?f38)"/><draw:equation draw:name="f68" draw:formula="if(?f24, ?f55, ?f54)"/><draw:equation draw:name="f69" draw:formula="if(?f24, ?f54, ?f55)"/><draw:equation draw:name="f70" draw:formula="if(?f50, ?f62, ?f61)"/><draw:equation draw:name="f71" draw:formula="if(?f50, ?f61, ?f62)"/><draw:equation draw:name="f72" draw:formula="if(?f51, ?f60, ?f59)"/><draw:equation draw:name="f73" draw:formula="if(?f23, ?f66, ?f67)"/><draw:equation draw:name="f74" draw:formula="if(?f23, ?f64, ?f65)"/><draw:equation draw:name="f75" draw:formula="?f53 * ?f25"/><draw:equation draw:name="f76" draw:formula="?f57 * ?f25"/><draw:equation draw:name="f77" draw:formula="?f58 * ?f25"/><draw:equation draw:name="f78" draw:formula="?f63 * ?f25"/><draw:equation draw:name="f79" draw:formula="if(?f49, ?f68, ?f69)"/><draw:equation draw:name="f80" draw:formula="if(?f51, ?f71, ?f70)"/><draw:equation draw:name="f81" draw:formula="?f47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26 - ?f90"/><draw:equation draw:name="f93" draw:formula="?f27 - ?f90"/><draw:equation draw:name="f94" draw:formula="21550000 - ?f42"/><draw:equation draw:name="f95" draw:formula="if(?f94, ?f42, 21550000)"/><draw:equation draw:name="f96" draw:formula="-21550000 - ?f95"/><draw:equation draw:name="f97" draw:formula="if(?f96, -21550000, ?f95)"/><draw:equation draw:name="f98" draw:formula="?f48 + ?f97"/><draw:equation draw:name="f99" draw:formula="?f48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3"/><draw:equation draw:name="f105" draw:formula="sin(?f101)"/><draw:equation draw:name="f106" draw:formula="0 - ?f105"/><draw:equation draw:name="f107" draw:formula="?f106 * ?f44"/><draw:equation draw:name="f108" draw:formula="sqrt(?f104 * ?f104 + ?f107 * ?f107 + 0 * 0)"/><draw:equation draw:name="f109" draw:formula="?f43 * ?f44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3"/><draw:equation draw:name="f115" draw:formula="?f113 - ?f44"/><draw:equation draw:name="f116" draw:formula="?f111 + ?f43"/><draw:equation draw:name="f117" draw:formula="?f113 + ?f44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3"/><draw:equation draw:name="f124" draw:formula="sin(?f120)"/><draw:equation draw:name="f125" draw:formula="0 - ?f124"/><draw:equation draw:name="f126" draw:formula="?f125 * ?f44"/><draw:equation draw:name="f127" draw:formula="sqrt(?f123 * ?f123 + ?f126 * ?f126 + 0 * 0)"/><draw:equation draw:name="f128" draw:formula="?f43 * ?f44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4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4 * ?f75 / ?f155"/><draw:equation draw:name="f157" draw:formula="?f153 * ?f156"/><draw:equation draw:name="f158" draw:formula="?f11 - ?f157"/><draw:equation draw:name="f159" draw:formula="?f150 * ?f156"/><draw:equation draw:name="f160" draw:formula="?f45 - ?f159"/><draw:equation draw:name="f161" draw:formula="?f158 - ?f44"/><draw:equation draw:name="f162" draw:formula="?f160 - ?f75"/><draw:equation draw:name="f163" draw:formula="?f158 + ?f44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4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4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5, ?f162)"/><draw:equation draw:name="f182" draw:formula="if(?f144, ?f11, ?f163)"/><draw:equation draw:name="f183" draw:formula="if(?f144, ?f45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6 - ?f204"/><draw:equation draw:name="f206" draw:formula="?f197 * ?f203"/><draw:equation draw:name="f207" draw:formula="?f2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6, ?f208)"/><draw:equation draw:name="f228" draw:formula="if(?f191, ?f27, ?f209)"/><draw:equation draw:name="f229" draw:formula="if(?f191, ?f46, ?f210)"/><draw:equation draw:name="f230" draw:formula="if(?f191, ?f2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3"/><draw:equation draw:name="f249" draw:formula="sqrt(?f245 * ?f245 + ?f248 * ?f248 + 0 * 0)"/><draw:equation draw:name="f250" draw:formula="?f78 * ?f43 / ?f249"/><draw:equation draw:name="f251" draw:formula="?f247 * ?f250"/><draw:equation draw:name="f252" draw:formula="?f26 - ?f251"/><draw:equation draw:name="f253" draw:formula="?f244 * ?f250"/><draw:equation draw:name="f254" draw:formula="?f17 - ?f253"/><draw:equation draw:name="f255" draw:formula="?f252 - ?f78"/><draw:equation draw:name="f256" draw:formula="?f254 - ?f43"/><draw:equation draw:name="f257" draw:formula="?f252 + ?f78"/><draw:equation draw:name="f258" draw:formula="?f254 + ?f43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3"/><draw:equation draw:name="f268" draw:formula="sqrt(?f264 * ?f264 + ?f267 * ?f267 + 0 * 0)"/><draw:equation draw:name="f269" draw:formula="?f78 * ?f43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6, ?f255)"/><draw:equation draw:name="f275" draw:formula="if(?f238, ?f17, ?f256)"/><draw:equation draw:name="f276" draw:formula="if(?f238, ?f26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draw:custom-shape svg:x="0.98274in" svg:y="6.28423in" svg:width="1.1123in" svg:height="1.93244in" draw:id="id11" draw:style-name="a11" draw:name="圓角矩形 13"><svg:title/><svg:desc/><text:p text:style-name="P36"><text:span text:style-name="T37">核發「雇主聘僱外國人許可及管理辦法第</text:span><text:span text:style-name="T38">22</text:span><text:span text:style-name="T39">條第</text:span><text:span text:style-name="T40">1</text:span><text:span text:style-name="T41">項第</text:span><text:span text:style-name="T42">5</text:span><text:span text:style-name="T43">款</text:span><text:span text:style-name="T44">及第</text:span><text:span text:style-name="T45">4</text:span><text:span text:style-name="T46">4</text:span><text:span text:style-name="T47">條第一項第</text:span><text:span text:style-name="T48">5</text:span><text:span text:style-name="T49">款</text:span><text:span text:style-name="T50">證明書」</text:span></text:p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2 * ?f14"/><draw:equation draw:name="f17" draw:formula="?f11 + ?f13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?f11 - ?f17"/><draw:equation draw:name="f24" draw:formula="?f17 - ?f11"/><draw:equation draw:name="f25" draw:formula="min(?f19, ?f18)"/><draw:equation draw:name="f26" draw:formula="?f20 / ?f9"/><draw:equation draw:name="f27" draw:formula="?f21 / ?f9"/><draw:equation draw:name="f28" draw:formula="?f22 * ?f1"/><draw:equation draw:name="f29" draw:formula="abs(?f23)"/><draw:equation draw:name="f30" draw:formula="abs(?f24)"/><draw:equation draw:name="f31" draw:formula="if(?f23, ?f15, ?f2)"/><draw:equation draw:name="f32" draw:formula="if(?f23, ?f2, ?f15)"/><draw:equation draw:name="f33" draw:formula="if(?f23, ?f0, ?f2)"/><draw:equation draw:name="f34" draw:formula="if(?f23, ?f2, ?f0)"/><draw:equation draw:name="f35" draw:formula="if(?f24, ?f15, ?f2)"/><draw:equation draw:name="f36" draw:formula="if(?f24, ?f2, ?f15)"/><draw:equation draw:name="f37" draw:formula="if(?f23, 0, ?f1)"/><draw:equation draw:name="f38" draw:formula="if(?f23, ?f1, 0)"/><draw:equation draw:name="f39" draw:formula="?f28 / ?f10"/><draw:equation draw:name="f40" draw:formula="if(?f23, ?f34, ?f33)"/><draw:equation draw:name="f41" draw:formula="if(?f23, ?f33, ?f34)"/><draw:equation draw:name="f42" draw:formula="if(?f24, ?f32, ?f31)"/><draw:equation draw:name="f43" draw:formula="?f29 * ?f25"/><draw:equation draw:name="f44" draw:formula="?f30 * ?f25"/><draw:equation draw:name="f45" draw:formula="?f27 - ?f13"/><draw:equation draw:name="f46" draw:formula="?f26 - ?f13"/><draw:equation draw:name="f47" draw:formula="?f39 - ?f2"/><draw:equation draw:name="f48" draw:formula="if(?f24, ?f41, ?f40)"/><draw:equation draw:name="f49" draw:formula="?f27 - ?f45"/><draw:equation draw:name="f50" draw:formula="?f26 - ?f46"/><draw:equation draw:name="f51" draw:formula="?f45 - ?f27"/><draw:equation draw:name="f52" draw:formula="?f46 - ?f26"/><draw:equation draw:name="f53" draw:formula="abs(?f49)"/><draw:equation draw:name="f54" draw:formula="if(?f49, 0, ?f1)"/><draw:equation draw:name="f55" draw:formula="if(?f49, ?f1, 0)"/><draw:equation draw:name="f56" draw:formula="if(?f49, ?f35, ?f36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8, ?f37)"/><draw:equation draw:name="f67" draw:formula="if(?f52, ?f37, ?f38)"/><draw:equation draw:name="f68" draw:formula="if(?f24, ?f55, ?f54)"/><draw:equation draw:name="f69" draw:formula="if(?f24, ?f54, ?f55)"/><draw:equation draw:name="f70" draw:formula="if(?f50, ?f62, ?f61)"/><draw:equation draw:name="f71" draw:formula="if(?f50, ?f61, ?f62)"/><draw:equation draw:name="f72" draw:formula="if(?f51, ?f60, ?f59)"/><draw:equation draw:name="f73" draw:formula="if(?f23, ?f66, ?f67)"/><draw:equation draw:name="f74" draw:formula="if(?f23, ?f64, ?f65)"/><draw:equation draw:name="f75" draw:formula="?f53 * ?f25"/><draw:equation draw:name="f76" draw:formula="?f57 * ?f25"/><draw:equation draw:name="f77" draw:formula="?f58 * ?f25"/><draw:equation draw:name="f78" draw:formula="?f63 * ?f25"/><draw:equation draw:name="f79" draw:formula="if(?f49, ?f68, ?f69)"/><draw:equation draw:name="f80" draw:formula="if(?f51, ?f71, ?f70)"/><draw:equation draw:name="f81" draw:formula="?f47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26 - ?f90"/><draw:equation draw:name="f93" draw:formula="?f27 - ?f90"/><draw:equation draw:name="f94" draw:formula="21550000 - ?f42"/><draw:equation draw:name="f95" draw:formula="if(?f94, ?f42, 21550000)"/><draw:equation draw:name="f96" draw:formula="-21550000 - ?f95"/><draw:equation draw:name="f97" draw:formula="if(?f96, -21550000, ?f95)"/><draw:equation draw:name="f98" draw:formula="?f48 + ?f97"/><draw:equation draw:name="f99" draw:formula="?f48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3"/><draw:equation draw:name="f105" draw:formula="sin(?f101)"/><draw:equation draw:name="f106" draw:formula="0 - ?f105"/><draw:equation draw:name="f107" draw:formula="?f106 * ?f44"/><draw:equation draw:name="f108" draw:formula="sqrt(?f104 * ?f104 + ?f107 * ?f107 + 0 * 0)"/><draw:equation draw:name="f109" draw:formula="?f43 * ?f44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3"/><draw:equation draw:name="f115" draw:formula="?f113 - ?f44"/><draw:equation draw:name="f116" draw:formula="?f111 + ?f43"/><draw:equation draw:name="f117" draw:formula="?f113 + ?f44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3"/><draw:equation draw:name="f124" draw:formula="sin(?f120)"/><draw:equation draw:name="f125" draw:formula="0 - ?f124"/><draw:equation draw:name="f126" draw:formula="?f125 * ?f44"/><draw:equation draw:name="f127" draw:formula="sqrt(?f123 * ?f123 + ?f126 * ?f126 + 0 * 0)"/><draw:equation draw:name="f128" draw:formula="?f43 * ?f44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4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4 * ?f75 / ?f155"/><draw:equation draw:name="f157" draw:formula="?f153 * ?f156"/><draw:equation draw:name="f158" draw:formula="?f11 - ?f157"/><draw:equation draw:name="f159" draw:formula="?f150 * ?f156"/><draw:equation draw:name="f160" draw:formula="?f45 - ?f159"/><draw:equation draw:name="f161" draw:formula="?f158 - ?f44"/><draw:equation draw:name="f162" draw:formula="?f160 - ?f75"/><draw:equation draw:name="f163" draw:formula="?f158 + ?f44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4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4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5, ?f162)"/><draw:equation draw:name="f182" draw:formula="if(?f144, ?f11, ?f163)"/><draw:equation draw:name="f183" draw:formula="if(?f144, ?f45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6 - ?f204"/><draw:equation draw:name="f206" draw:formula="?f197 * ?f203"/><draw:equation draw:name="f207" draw:formula="?f2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6, ?f208)"/><draw:equation draw:name="f228" draw:formula="if(?f191, ?f27, ?f209)"/><draw:equation draw:name="f229" draw:formula="if(?f191, ?f46, ?f210)"/><draw:equation draw:name="f230" draw:formula="if(?f191, ?f2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3"/><draw:equation draw:name="f249" draw:formula="sqrt(?f245 * ?f245 + ?f248 * ?f248 + 0 * 0)"/><draw:equation draw:name="f250" draw:formula="?f78 * ?f43 / ?f249"/><draw:equation draw:name="f251" draw:formula="?f247 * ?f250"/><draw:equation draw:name="f252" draw:formula="?f26 - ?f251"/><draw:equation draw:name="f253" draw:formula="?f244 * ?f250"/><draw:equation draw:name="f254" draw:formula="?f17 - ?f253"/><draw:equation draw:name="f255" draw:formula="?f252 - ?f78"/><draw:equation draw:name="f256" draw:formula="?f254 - ?f43"/><draw:equation draw:name="f257" draw:formula="?f252 + ?f78"/><draw:equation draw:name="f258" draw:formula="?f254 + ?f43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3"/><draw:equation draw:name="f268" draw:formula="sqrt(?f264 * ?f264 + ?f267 * ?f267 + 0 * 0)"/><draw:equation draw:name="f269" draw:formula="?f78 * ?f43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6, ?f255)"/><draw:equation draw:name="f275" draw:formula="if(?f238, ?f17, ?f256)"/><draw:equation draw:name="f276" draw:formula="if(?f238, ?f26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draw:custom-shape svg:x="2.87054in" svg:y="6.28484in" svg:width="1.1123in" svg:height="0.29885in" draw:id="id12" draw:style-name="a12" draw:name="圓角矩形 14"><svg:title/><svg:desc/><text:p text:style-name="P51">通知補正</text:p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2 * ?f14"/><draw:equation draw:name="f17" draw:formula="?f11 + ?f13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?f11 - ?f17"/><draw:equation draw:name="f24" draw:formula="?f17 - ?f11"/><draw:equation draw:name="f25" draw:formula="min(?f19, ?f18)"/><draw:equation draw:name="f26" draw:formula="?f20 / ?f9"/><draw:equation draw:name="f27" draw:formula="?f21 / ?f9"/><draw:equation draw:name="f28" draw:formula="?f22 * ?f1"/><draw:equation draw:name="f29" draw:formula="abs(?f23)"/><draw:equation draw:name="f30" draw:formula="abs(?f24)"/><draw:equation draw:name="f31" draw:formula="if(?f23, ?f15, ?f2)"/><draw:equation draw:name="f32" draw:formula="if(?f23, ?f2, ?f15)"/><draw:equation draw:name="f33" draw:formula="if(?f23, ?f0, ?f2)"/><draw:equation draw:name="f34" draw:formula="if(?f23, ?f2, ?f0)"/><draw:equation draw:name="f35" draw:formula="if(?f24, ?f15, ?f2)"/><draw:equation draw:name="f36" draw:formula="if(?f24, ?f2, ?f15)"/><draw:equation draw:name="f37" draw:formula="if(?f23, 0, ?f1)"/><draw:equation draw:name="f38" draw:formula="if(?f23, ?f1, 0)"/><draw:equation draw:name="f39" draw:formula="?f28 / ?f10"/><draw:equation draw:name="f40" draw:formula="if(?f23, ?f34, ?f33)"/><draw:equation draw:name="f41" draw:formula="if(?f23, ?f33, ?f34)"/><draw:equation draw:name="f42" draw:formula="if(?f24, ?f32, ?f31)"/><draw:equation draw:name="f43" draw:formula="?f29 * ?f25"/><draw:equation draw:name="f44" draw:formula="?f30 * ?f25"/><draw:equation draw:name="f45" draw:formula="?f27 - ?f13"/><draw:equation draw:name="f46" draw:formula="?f26 - ?f13"/><draw:equation draw:name="f47" draw:formula="?f39 - ?f2"/><draw:equation draw:name="f48" draw:formula="if(?f24, ?f41, ?f40)"/><draw:equation draw:name="f49" draw:formula="?f27 - ?f45"/><draw:equation draw:name="f50" draw:formula="?f26 - ?f46"/><draw:equation draw:name="f51" draw:formula="?f45 - ?f27"/><draw:equation draw:name="f52" draw:formula="?f46 - ?f26"/><draw:equation draw:name="f53" draw:formula="abs(?f49)"/><draw:equation draw:name="f54" draw:formula="if(?f49, 0, ?f1)"/><draw:equation draw:name="f55" draw:formula="if(?f49, ?f1, 0)"/><draw:equation draw:name="f56" draw:formula="if(?f49, ?f35, ?f36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8, ?f37)"/><draw:equation draw:name="f67" draw:formula="if(?f52, ?f37, ?f38)"/><draw:equation draw:name="f68" draw:formula="if(?f24, ?f55, ?f54)"/><draw:equation draw:name="f69" draw:formula="if(?f24, ?f54, ?f55)"/><draw:equation draw:name="f70" draw:formula="if(?f50, ?f62, ?f61)"/><draw:equation draw:name="f71" draw:formula="if(?f50, ?f61, ?f62)"/><draw:equation draw:name="f72" draw:formula="if(?f51, ?f60, ?f59)"/><draw:equation draw:name="f73" draw:formula="if(?f23, ?f66, ?f67)"/><draw:equation draw:name="f74" draw:formula="if(?f23, ?f64, ?f65)"/><draw:equation draw:name="f75" draw:formula="?f53 * ?f25"/><draw:equation draw:name="f76" draw:formula="?f57 * ?f25"/><draw:equation draw:name="f77" draw:formula="?f58 * ?f25"/><draw:equation draw:name="f78" draw:formula="?f63 * ?f25"/><draw:equation draw:name="f79" draw:formula="if(?f49, ?f68, ?f69)"/><draw:equation draw:name="f80" draw:formula="if(?f51, ?f71, ?f70)"/><draw:equation draw:name="f81" draw:formula="?f47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26 - ?f90"/><draw:equation draw:name="f93" draw:formula="?f27 - ?f90"/><draw:equation draw:name="f94" draw:formula="21550000 - ?f42"/><draw:equation draw:name="f95" draw:formula="if(?f94, ?f42, 21550000)"/><draw:equation draw:name="f96" draw:formula="-21550000 - ?f95"/><draw:equation draw:name="f97" draw:formula="if(?f96, -21550000, ?f95)"/><draw:equation draw:name="f98" draw:formula="?f48 + ?f97"/><draw:equation draw:name="f99" draw:formula="?f48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3"/><draw:equation draw:name="f105" draw:formula="sin(?f101)"/><draw:equation draw:name="f106" draw:formula="0 - ?f105"/><draw:equation draw:name="f107" draw:formula="?f106 * ?f44"/><draw:equation draw:name="f108" draw:formula="sqrt(?f104 * ?f104 + ?f107 * ?f107 + 0 * 0)"/><draw:equation draw:name="f109" draw:formula="?f43 * ?f44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3"/><draw:equation draw:name="f115" draw:formula="?f113 - ?f44"/><draw:equation draw:name="f116" draw:formula="?f111 + ?f43"/><draw:equation draw:name="f117" draw:formula="?f113 + ?f44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3"/><draw:equation draw:name="f124" draw:formula="sin(?f120)"/><draw:equation draw:name="f125" draw:formula="0 - ?f124"/><draw:equation draw:name="f126" draw:formula="?f125 * ?f44"/><draw:equation draw:name="f127" draw:formula="sqrt(?f123 * ?f123 + ?f126 * ?f126 + 0 * 0)"/><draw:equation draw:name="f128" draw:formula="?f43 * ?f44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4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4 * ?f75 / ?f155"/><draw:equation draw:name="f157" draw:formula="?f153 * ?f156"/><draw:equation draw:name="f158" draw:formula="?f11 - ?f157"/><draw:equation draw:name="f159" draw:formula="?f150 * ?f156"/><draw:equation draw:name="f160" draw:formula="?f45 - ?f159"/><draw:equation draw:name="f161" draw:formula="?f158 - ?f44"/><draw:equation draw:name="f162" draw:formula="?f160 - ?f75"/><draw:equation draw:name="f163" draw:formula="?f158 + ?f44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4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4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5, ?f162)"/><draw:equation draw:name="f182" draw:formula="if(?f144, ?f11, ?f163)"/><draw:equation draw:name="f183" draw:formula="if(?f144, ?f45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6 - ?f204"/><draw:equation draw:name="f206" draw:formula="?f197 * ?f203"/><draw:equation draw:name="f207" draw:formula="?f2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6, ?f208)"/><draw:equation draw:name="f228" draw:formula="if(?f191, ?f27, ?f209)"/><draw:equation draw:name="f229" draw:formula="if(?f191, ?f46, ?f210)"/><draw:equation draw:name="f230" draw:formula="if(?f191, ?f2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3"/><draw:equation draw:name="f249" draw:formula="sqrt(?f245 * ?f245 + ?f248 * ?f248 + 0 * 0)"/><draw:equation draw:name="f250" draw:formula="?f78 * ?f43 / ?f249"/><draw:equation draw:name="f251" draw:formula="?f247 * ?f250"/><draw:equation draw:name="f252" draw:formula="?f26 - ?f251"/><draw:equation draw:name="f253" draw:formula="?f244 * ?f250"/><draw:equation draw:name="f254" draw:formula="?f17 - ?f253"/><draw:equation draw:name="f255" draw:formula="?f252 - ?f78"/><draw:equation draw:name="f256" draw:formula="?f254 - ?f43"/><draw:equation draw:name="f257" draw:formula="?f252 + ?f78"/><draw:equation draw:name="f258" draw:formula="?f254 + ?f43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3"/><draw:equation draw:name="f268" draw:formula="sqrt(?f264 * ?f264 + ?f267 * ?f267 + 0 * 0)"/><draw:equation draw:name="f269" draw:formula="?f78 * ?f43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6, ?f255)"/><draw:equation draw:name="f275" draw:formula="if(?f238, ?f17, ?f256)"/><draw:equation draw:name="f276" draw:formula="if(?f238, ?f26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draw:custom-shape svg:x="2.24433in" svg:y="6.83357in" svg:width="1.08954in" svg:height="0.59771in" draw:id="id13" draw:style-name="a13" draw:name="圓角矩形 15"><svg:title/><svg:desc/><text:p text:style-name="P52">時效內完成補正事宜</text:p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2 * ?f14"/><draw:equation draw:name="f17" draw:formula="?f11 + ?f13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?f11 - ?f17"/><draw:equation draw:name="f24" draw:formula="?f17 - ?f11"/><draw:equation draw:name="f25" draw:formula="min(?f19, ?f18)"/><draw:equation draw:name="f26" draw:formula="?f20 / ?f9"/><draw:equation draw:name="f27" draw:formula="?f21 / ?f9"/><draw:equation draw:name="f28" draw:formula="?f22 * ?f1"/><draw:equation draw:name="f29" draw:formula="abs(?f23)"/><draw:equation draw:name="f30" draw:formula="abs(?f24)"/><draw:equation draw:name="f31" draw:formula="if(?f23, ?f15, ?f2)"/><draw:equation draw:name="f32" draw:formula="if(?f23, ?f2, ?f15)"/><draw:equation draw:name="f33" draw:formula="if(?f23, ?f0, ?f2)"/><draw:equation draw:name="f34" draw:formula="if(?f23, ?f2, ?f0)"/><draw:equation draw:name="f35" draw:formula="if(?f24, ?f15, ?f2)"/><draw:equation draw:name="f36" draw:formula="if(?f24, ?f2, ?f15)"/><draw:equation draw:name="f37" draw:formula="if(?f23, 0, ?f1)"/><draw:equation draw:name="f38" draw:formula="if(?f23, ?f1, 0)"/><draw:equation draw:name="f39" draw:formula="?f28 / ?f10"/><draw:equation draw:name="f40" draw:formula="if(?f23, ?f34, ?f33)"/><draw:equation draw:name="f41" draw:formula="if(?f23, ?f33, ?f34)"/><draw:equation draw:name="f42" draw:formula="if(?f24, ?f32, ?f31)"/><draw:equation draw:name="f43" draw:formula="?f29 * ?f25"/><draw:equation draw:name="f44" draw:formula="?f30 * ?f25"/><draw:equation draw:name="f45" draw:formula="?f27 - ?f13"/><draw:equation draw:name="f46" draw:formula="?f26 - ?f13"/><draw:equation draw:name="f47" draw:formula="?f39 - ?f2"/><draw:equation draw:name="f48" draw:formula="if(?f24, ?f41, ?f40)"/><draw:equation draw:name="f49" draw:formula="?f27 - ?f45"/><draw:equation draw:name="f50" draw:formula="?f26 - ?f46"/><draw:equation draw:name="f51" draw:formula="?f45 - ?f27"/><draw:equation draw:name="f52" draw:formula="?f46 - ?f26"/><draw:equation draw:name="f53" draw:formula="abs(?f49)"/><draw:equation draw:name="f54" draw:formula="if(?f49, 0, ?f1)"/><draw:equation draw:name="f55" draw:formula="if(?f49, ?f1, 0)"/><draw:equation draw:name="f56" draw:formula="if(?f49, ?f35, ?f36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8, ?f37)"/><draw:equation draw:name="f67" draw:formula="if(?f52, ?f37, ?f38)"/><draw:equation draw:name="f68" draw:formula="if(?f24, ?f55, ?f54)"/><draw:equation draw:name="f69" draw:formula="if(?f24, ?f54, ?f55)"/><draw:equation draw:name="f70" draw:formula="if(?f50, ?f62, ?f61)"/><draw:equation draw:name="f71" draw:formula="if(?f50, ?f61, ?f62)"/><draw:equation draw:name="f72" draw:formula="if(?f51, ?f60, ?f59)"/><draw:equation draw:name="f73" draw:formula="if(?f23, ?f66, ?f67)"/><draw:equation draw:name="f74" draw:formula="if(?f23, ?f64, ?f65)"/><draw:equation draw:name="f75" draw:formula="?f53 * ?f25"/><draw:equation draw:name="f76" draw:formula="?f57 * ?f25"/><draw:equation draw:name="f77" draw:formula="?f58 * ?f25"/><draw:equation draw:name="f78" draw:formula="?f63 * ?f25"/><draw:equation draw:name="f79" draw:formula="if(?f49, ?f68, ?f69)"/><draw:equation draw:name="f80" draw:formula="if(?f51, ?f71, ?f70)"/><draw:equation draw:name="f81" draw:formula="?f47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26 - ?f90"/><draw:equation draw:name="f93" draw:formula="?f27 - ?f90"/><draw:equation draw:name="f94" draw:formula="21550000 - ?f42"/><draw:equation draw:name="f95" draw:formula="if(?f94, ?f42, 21550000)"/><draw:equation draw:name="f96" draw:formula="-21550000 - ?f95"/><draw:equation draw:name="f97" draw:formula="if(?f96, -21550000, ?f95)"/><draw:equation draw:name="f98" draw:formula="?f48 + ?f97"/><draw:equation draw:name="f99" draw:formula="?f48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3"/><draw:equation draw:name="f105" draw:formula="sin(?f101)"/><draw:equation draw:name="f106" draw:formula="0 - ?f105"/><draw:equation draw:name="f107" draw:formula="?f106 * ?f44"/><draw:equation draw:name="f108" draw:formula="sqrt(?f104 * ?f104 + ?f107 * ?f107 + 0 * 0)"/><draw:equation draw:name="f109" draw:formula="?f43 * ?f44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3"/><draw:equation draw:name="f115" draw:formula="?f113 - ?f44"/><draw:equation draw:name="f116" draw:formula="?f111 + ?f43"/><draw:equation draw:name="f117" draw:formula="?f113 + ?f44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3"/><draw:equation draw:name="f124" draw:formula="sin(?f120)"/><draw:equation draw:name="f125" draw:formula="0 - ?f124"/><draw:equation draw:name="f126" draw:formula="?f125 * ?f44"/><draw:equation draw:name="f127" draw:formula="sqrt(?f123 * ?f123 + ?f126 * ?f126 + 0 * 0)"/><draw:equation draw:name="f128" draw:formula="?f43 * ?f44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4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4 * ?f75 / ?f155"/><draw:equation draw:name="f157" draw:formula="?f153 * ?f156"/><draw:equation draw:name="f158" draw:formula="?f11 - ?f157"/><draw:equation draw:name="f159" draw:formula="?f150 * ?f156"/><draw:equation draw:name="f160" draw:formula="?f45 - ?f159"/><draw:equation draw:name="f161" draw:formula="?f158 - ?f44"/><draw:equation draw:name="f162" draw:formula="?f160 - ?f75"/><draw:equation draw:name="f163" draw:formula="?f158 + ?f44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4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4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5, ?f162)"/><draw:equation draw:name="f182" draw:formula="if(?f144, ?f11, ?f163)"/><draw:equation draw:name="f183" draw:formula="if(?f144, ?f45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6 - ?f204"/><draw:equation draw:name="f206" draw:formula="?f197 * ?f203"/><draw:equation draw:name="f207" draw:formula="?f2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6, ?f208)"/><draw:equation draw:name="f228" draw:formula="if(?f191, ?f27, ?f209)"/><draw:equation draw:name="f229" draw:formula="if(?f191, ?f46, ?f210)"/><draw:equation draw:name="f230" draw:formula="if(?f191, ?f2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3"/><draw:equation draw:name="f249" draw:formula="sqrt(?f245 * ?f245 + ?f248 * ?f248 + 0 * 0)"/><draw:equation draw:name="f250" draw:formula="?f78 * ?f43 / ?f249"/><draw:equation draw:name="f251" draw:formula="?f247 * ?f250"/><draw:equation draw:name="f252" draw:formula="?f26 - ?f251"/><draw:equation draw:name="f253" draw:formula="?f244 * ?f250"/><draw:equation draw:name="f254" draw:formula="?f17 - ?f253"/><draw:equation draw:name="f255" draw:formula="?f252 - ?f78"/><draw:equation draw:name="f256" draw:formula="?f254 - ?f43"/><draw:equation draw:name="f257" draw:formula="?f252 + ?f78"/><draw:equation draw:name="f258" draw:formula="?f254 + ?f43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3"/><draw:equation draw:name="f268" draw:formula="sqrt(?f264 * ?f264 + ?f267 * ?f267 + 0 * 0)"/><draw:equation draw:name="f269" draw:formula="?f78 * ?f43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6, ?f255)"/><draw:equation draw:name="f275" draw:formula="if(?f238, ?f17, ?f256)"/><draw:equation draw:name="f276" draw:formula="if(?f238, ?f26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draw:custom-shape svg:x="3.52001in" svg:y="6.83357in" svg:width="1.11129in" svg:height="0.59771in" draw:id="id14" draw:style-name="a14" draw:name="圓角矩形 16"><svg:title/><svg:desc/><text:p text:style-name="P53">逾期未補正，退回重新申請</text:p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2 * ?f14"/><draw:equation draw:name="f17" draw:formula="?f11 + ?f13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?f11 - ?f17"/><draw:equation draw:name="f24" draw:formula="?f17 - ?f11"/><draw:equation draw:name="f25" draw:formula="min(?f19, ?f18)"/><draw:equation draw:name="f26" draw:formula="?f20 / ?f9"/><draw:equation draw:name="f27" draw:formula="?f21 / ?f9"/><draw:equation draw:name="f28" draw:formula="?f22 * ?f1"/><draw:equation draw:name="f29" draw:formula="abs(?f23)"/><draw:equation draw:name="f30" draw:formula="abs(?f24)"/><draw:equation draw:name="f31" draw:formula="if(?f23, ?f15, ?f2)"/><draw:equation draw:name="f32" draw:formula="if(?f23, ?f2, ?f15)"/><draw:equation draw:name="f33" draw:formula="if(?f23, ?f0, ?f2)"/><draw:equation draw:name="f34" draw:formula="if(?f23, ?f2, ?f0)"/><draw:equation draw:name="f35" draw:formula="if(?f24, ?f15, ?f2)"/><draw:equation draw:name="f36" draw:formula="if(?f24, ?f2, ?f15)"/><draw:equation draw:name="f37" draw:formula="if(?f23, 0, ?f1)"/><draw:equation draw:name="f38" draw:formula="if(?f23, ?f1, 0)"/><draw:equation draw:name="f39" draw:formula="?f28 / ?f10"/><draw:equation draw:name="f40" draw:formula="if(?f23, ?f34, ?f33)"/><draw:equation draw:name="f41" draw:formula="if(?f23, ?f33, ?f34)"/><draw:equation draw:name="f42" draw:formula="if(?f24, ?f32, ?f31)"/><draw:equation draw:name="f43" draw:formula="?f29 * ?f25"/><draw:equation draw:name="f44" draw:formula="?f30 * ?f25"/><draw:equation draw:name="f45" draw:formula="?f27 - ?f13"/><draw:equation draw:name="f46" draw:formula="?f26 - ?f13"/><draw:equation draw:name="f47" draw:formula="?f39 - ?f2"/><draw:equation draw:name="f48" draw:formula="if(?f24, ?f41, ?f40)"/><draw:equation draw:name="f49" draw:formula="?f27 - ?f45"/><draw:equation draw:name="f50" draw:formula="?f26 - ?f46"/><draw:equation draw:name="f51" draw:formula="?f45 - ?f27"/><draw:equation draw:name="f52" draw:formula="?f46 - ?f26"/><draw:equation draw:name="f53" draw:formula="abs(?f49)"/><draw:equation draw:name="f54" draw:formula="if(?f49, 0, ?f1)"/><draw:equation draw:name="f55" draw:formula="if(?f49, ?f1, 0)"/><draw:equation draw:name="f56" draw:formula="if(?f49, ?f35, ?f36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8, ?f37)"/><draw:equation draw:name="f67" draw:formula="if(?f52, ?f37, ?f38)"/><draw:equation draw:name="f68" draw:formula="if(?f24, ?f55, ?f54)"/><draw:equation draw:name="f69" draw:formula="if(?f24, ?f54, ?f55)"/><draw:equation draw:name="f70" draw:formula="if(?f50, ?f62, ?f61)"/><draw:equation draw:name="f71" draw:formula="if(?f50, ?f61, ?f62)"/><draw:equation draw:name="f72" draw:formula="if(?f51, ?f60, ?f59)"/><draw:equation draw:name="f73" draw:formula="if(?f23, ?f66, ?f67)"/><draw:equation draw:name="f74" draw:formula="if(?f23, ?f64, ?f65)"/><draw:equation draw:name="f75" draw:formula="?f53 * ?f25"/><draw:equation draw:name="f76" draw:formula="?f57 * ?f25"/><draw:equation draw:name="f77" draw:formula="?f58 * ?f25"/><draw:equation draw:name="f78" draw:formula="?f63 * ?f25"/><draw:equation draw:name="f79" draw:formula="if(?f49, ?f68, ?f69)"/><draw:equation draw:name="f80" draw:formula="if(?f51, ?f71, ?f70)"/><draw:equation draw:name="f81" draw:formula="?f47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26 - ?f90"/><draw:equation draw:name="f93" draw:formula="?f27 - ?f90"/><draw:equation draw:name="f94" draw:formula="21550000 - ?f42"/><draw:equation draw:name="f95" draw:formula="if(?f94, ?f42, 21550000)"/><draw:equation draw:name="f96" draw:formula="-21550000 - ?f95"/><draw:equation draw:name="f97" draw:formula="if(?f96, -21550000, ?f95)"/><draw:equation draw:name="f98" draw:formula="?f48 + ?f97"/><draw:equation draw:name="f99" draw:formula="?f48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3"/><draw:equation draw:name="f105" draw:formula="sin(?f101)"/><draw:equation draw:name="f106" draw:formula="0 - ?f105"/><draw:equation draw:name="f107" draw:formula="?f106 * ?f44"/><draw:equation draw:name="f108" draw:formula="sqrt(?f104 * ?f104 + ?f107 * ?f107 + 0 * 0)"/><draw:equation draw:name="f109" draw:formula="?f43 * ?f44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3"/><draw:equation draw:name="f115" draw:formula="?f113 - ?f44"/><draw:equation draw:name="f116" draw:formula="?f111 + ?f43"/><draw:equation draw:name="f117" draw:formula="?f113 + ?f44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3"/><draw:equation draw:name="f124" draw:formula="sin(?f120)"/><draw:equation draw:name="f125" draw:formula="0 - ?f124"/><draw:equation draw:name="f126" draw:formula="?f125 * ?f44"/><draw:equation draw:name="f127" draw:formula="sqrt(?f123 * ?f123 + ?f126 * ?f126 + 0 * 0)"/><draw:equation draw:name="f128" draw:formula="?f43 * ?f44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4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4 * ?f75 / ?f155"/><draw:equation draw:name="f157" draw:formula="?f153 * ?f156"/><draw:equation draw:name="f158" draw:formula="?f11 - ?f157"/><draw:equation draw:name="f159" draw:formula="?f150 * ?f156"/><draw:equation draw:name="f160" draw:formula="?f45 - ?f159"/><draw:equation draw:name="f161" draw:formula="?f158 - ?f44"/><draw:equation draw:name="f162" draw:formula="?f160 - ?f75"/><draw:equation draw:name="f163" draw:formula="?f158 + ?f44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4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4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5, ?f162)"/><draw:equation draw:name="f182" draw:formula="if(?f144, ?f11, ?f163)"/><draw:equation draw:name="f183" draw:formula="if(?f144, ?f45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6 - ?f204"/><draw:equation draw:name="f206" draw:formula="?f197 * ?f203"/><draw:equation draw:name="f207" draw:formula="?f2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6, ?f208)"/><draw:equation draw:name="f228" draw:formula="if(?f191, ?f27, ?f209)"/><draw:equation draw:name="f229" draw:formula="if(?f191, ?f46, ?f210)"/><draw:equation draw:name="f230" draw:formula="if(?f191, ?f2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3"/><draw:equation draw:name="f249" draw:formula="sqrt(?f245 * ?f245 + ?f248 * ?f248 + 0 * 0)"/><draw:equation draw:name="f250" draw:formula="?f78 * ?f43 / ?f249"/><draw:equation draw:name="f251" draw:formula="?f247 * ?f250"/><draw:equation draw:name="f252" draw:formula="?f26 - ?f251"/><draw:equation draw:name="f253" draw:formula="?f244 * ?f250"/><draw:equation draw:name="f254" draw:formula="?f17 - ?f253"/><draw:equation draw:name="f255" draw:formula="?f252 - ?f78"/><draw:equation draw:name="f256" draw:formula="?f254 - ?f43"/><draw:equation draw:name="f257" draw:formula="?f252 + ?f78"/><draw:equation draw:name="f258" draw:formula="?f254 + ?f43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3"/><draw:equation draw:name="f268" draw:formula="sqrt(?f264 * ?f264 + ?f267 * ?f267 + 0 * 0)"/><draw:equation draw:name="f269" draw:formula="?f78 * ?f43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6, ?f255)"/><draw:equation draw:name="f275" draw:formula="if(?f238, ?f17, ?f256)"/><draw:equation draw:name="f276" draw:formula="if(?f238, ?f26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draw:custom-shape svg:x="1.06454in" svg:y="8.44672in" svg:width="0.89834in" svg:height="0.3993in" draw:id="id15" draw:style-name="a15" draw:name="橢圓 17"><svg:title/><svg:desc/><text:p text:style-name="P54">結案</text:p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draw:custom-shape svg:x="1.49875in" svg:y="2.89255in" svg:width="1.01468in" svg:height="0.35031in" draw:id="id16" draw:style-name="a16" draw:name="圓角矩形 18"><svg:title/><svg:desc/><text:p text:style-name="P55">文件齊備</text:p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2 * ?f14"/><draw:equation draw:name="f17" draw:formula="?f11 + ?f13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?f11 - ?f17"/><draw:equation draw:name="f24" draw:formula="?f17 - ?f11"/><draw:equation draw:name="f25" draw:formula="min(?f19, ?f18)"/><draw:equation draw:name="f26" draw:formula="?f20 / ?f9"/><draw:equation draw:name="f27" draw:formula="?f21 / ?f9"/><draw:equation draw:name="f28" draw:formula="?f22 * ?f1"/><draw:equation draw:name="f29" draw:formula="abs(?f23)"/><draw:equation draw:name="f30" draw:formula="abs(?f24)"/><draw:equation draw:name="f31" draw:formula="if(?f23, ?f15, ?f2)"/><draw:equation draw:name="f32" draw:formula="if(?f23, ?f2, ?f15)"/><draw:equation draw:name="f33" draw:formula="if(?f23, ?f0, ?f2)"/><draw:equation draw:name="f34" draw:formula="if(?f23, ?f2, ?f0)"/><draw:equation draw:name="f35" draw:formula="if(?f24, ?f15, ?f2)"/><draw:equation draw:name="f36" draw:formula="if(?f24, ?f2, ?f15)"/><draw:equation draw:name="f37" draw:formula="if(?f23, 0, ?f1)"/><draw:equation draw:name="f38" draw:formula="if(?f23, ?f1, 0)"/><draw:equation draw:name="f39" draw:formula="?f28 / ?f10"/><draw:equation draw:name="f40" draw:formula="if(?f23, ?f34, ?f33)"/><draw:equation draw:name="f41" draw:formula="if(?f23, ?f33, ?f34)"/><draw:equation draw:name="f42" draw:formula="if(?f24, ?f32, ?f31)"/><draw:equation draw:name="f43" draw:formula="?f29 * ?f25"/><draw:equation draw:name="f44" draw:formula="?f30 * ?f25"/><draw:equation draw:name="f45" draw:formula="?f27 - ?f13"/><draw:equation draw:name="f46" draw:formula="?f26 - ?f13"/><draw:equation draw:name="f47" draw:formula="?f39 - ?f2"/><draw:equation draw:name="f48" draw:formula="if(?f24, ?f41, ?f40)"/><draw:equation draw:name="f49" draw:formula="?f27 - ?f45"/><draw:equation draw:name="f50" draw:formula="?f26 - ?f46"/><draw:equation draw:name="f51" draw:formula="?f45 - ?f27"/><draw:equation draw:name="f52" draw:formula="?f46 - ?f26"/><draw:equation draw:name="f53" draw:formula="abs(?f49)"/><draw:equation draw:name="f54" draw:formula="if(?f49, 0, ?f1)"/><draw:equation draw:name="f55" draw:formula="if(?f49, ?f1, 0)"/><draw:equation draw:name="f56" draw:formula="if(?f49, ?f35, ?f36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8, ?f37)"/><draw:equation draw:name="f67" draw:formula="if(?f52, ?f37, ?f38)"/><draw:equation draw:name="f68" draw:formula="if(?f24, ?f55, ?f54)"/><draw:equation draw:name="f69" draw:formula="if(?f24, ?f54, ?f55)"/><draw:equation draw:name="f70" draw:formula="if(?f50, ?f62, ?f61)"/><draw:equation draw:name="f71" draw:formula="if(?f50, ?f61, ?f62)"/><draw:equation draw:name="f72" draw:formula="if(?f51, ?f60, ?f59)"/><draw:equation draw:name="f73" draw:formula="if(?f23, ?f66, ?f67)"/><draw:equation draw:name="f74" draw:formula="if(?f23, ?f64, ?f65)"/><draw:equation draw:name="f75" draw:formula="?f53 * ?f25"/><draw:equation draw:name="f76" draw:formula="?f57 * ?f25"/><draw:equation draw:name="f77" draw:formula="?f58 * ?f25"/><draw:equation draw:name="f78" draw:formula="?f63 * ?f25"/><draw:equation draw:name="f79" draw:formula="if(?f49, ?f68, ?f69)"/><draw:equation draw:name="f80" draw:formula="if(?f51, ?f71, ?f70)"/><draw:equation draw:name="f81" draw:formula="?f47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26 - ?f90"/><draw:equation draw:name="f93" draw:formula="?f27 - ?f90"/><draw:equation draw:name="f94" draw:formula="21550000 - ?f42"/><draw:equation draw:name="f95" draw:formula="if(?f94, ?f42, 21550000)"/><draw:equation draw:name="f96" draw:formula="-21550000 - ?f95"/><draw:equation draw:name="f97" draw:formula="if(?f96, -21550000, ?f95)"/><draw:equation draw:name="f98" draw:formula="?f48 + ?f97"/><draw:equation draw:name="f99" draw:formula="?f48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3"/><draw:equation draw:name="f105" draw:formula="sin(?f101)"/><draw:equation draw:name="f106" draw:formula="0 - ?f105"/><draw:equation draw:name="f107" draw:formula="?f106 * ?f44"/><draw:equation draw:name="f108" draw:formula="sqrt(?f104 * ?f104 + ?f107 * ?f107 + 0 * 0)"/><draw:equation draw:name="f109" draw:formula="?f43 * ?f44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3"/><draw:equation draw:name="f115" draw:formula="?f113 - ?f44"/><draw:equation draw:name="f116" draw:formula="?f111 + ?f43"/><draw:equation draw:name="f117" draw:formula="?f113 + ?f44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3"/><draw:equation draw:name="f124" draw:formula="sin(?f120)"/><draw:equation draw:name="f125" draw:formula="0 - ?f124"/><draw:equation draw:name="f126" draw:formula="?f125 * ?f44"/><draw:equation draw:name="f127" draw:formula="sqrt(?f123 * ?f123 + ?f126 * ?f126 + 0 * 0)"/><draw:equation draw:name="f128" draw:formula="?f43 * ?f44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4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4 * ?f75 / ?f155"/><draw:equation draw:name="f157" draw:formula="?f153 * ?f156"/><draw:equation draw:name="f158" draw:formula="?f11 - ?f157"/><draw:equation draw:name="f159" draw:formula="?f150 * ?f156"/><draw:equation draw:name="f160" draw:formula="?f45 - ?f159"/><draw:equation draw:name="f161" draw:formula="?f158 - ?f44"/><draw:equation draw:name="f162" draw:formula="?f160 - ?f75"/><draw:equation draw:name="f163" draw:formula="?f158 + ?f44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4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4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5, ?f162)"/><draw:equation draw:name="f182" draw:formula="if(?f144, ?f11, ?f163)"/><draw:equation draw:name="f183" draw:formula="if(?f144, ?f45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6 - ?f204"/><draw:equation draw:name="f206" draw:formula="?f197 * ?f203"/><draw:equation draw:name="f207" draw:formula="?f2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6, ?f208)"/><draw:equation draw:name="f228" draw:formula="if(?f191, ?f27, ?f209)"/><draw:equation draw:name="f229" draw:formula="if(?f191, ?f46, ?f210)"/><draw:equation draw:name="f230" draw:formula="if(?f191, ?f2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3"/><draw:equation draw:name="f249" draw:formula="sqrt(?f245 * ?f245 + ?f248 * ?f248 + 0 * 0)"/><draw:equation draw:name="f250" draw:formula="?f78 * ?f43 / ?f249"/><draw:equation draw:name="f251" draw:formula="?f247 * ?f250"/><draw:equation draw:name="f252" draw:formula="?f26 - ?f251"/><draw:equation draw:name="f253" draw:formula="?f244 * ?f250"/><draw:equation draw:name="f254" draw:formula="?f17 - ?f253"/><draw:equation draw:name="f255" draw:formula="?f252 - ?f78"/><draw:equation draw:name="f256" draw:formula="?f254 - ?f43"/><draw:equation draw:name="f257" draw:formula="?f252 + ?f78"/><draw:equation draw:name="f258" draw:formula="?f254 + ?f43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3"/><draw:equation draw:name="f268" draw:formula="sqrt(?f264 * ?f264 + ?f267 * ?f267 + 0 * 0)"/><draw:equation draw:name="f269" draw:formula="?f78 * ?f43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6, ?f255)"/><draw:equation draw:name="f275" draw:formula="if(?f238, ?f17, ?f256)"/><draw:equation draw:name="f276" draw:formula="if(?f238, ?f26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draw:custom-shape svg:x="4.08805in" svg:y="2.89255in" svg:width="1.01518in" svg:height="0.35031in" draw:id="id17" draw:style-name="a17" draw:name="圓角矩形 19"><svg:title/><svg:desc/><text:p text:style-name="P56">文件不齊備</text:p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2 * ?f14"/><draw:equation draw:name="f17" draw:formula="?f11 + ?f13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?f11 - ?f17"/><draw:equation draw:name="f24" draw:formula="?f17 - ?f11"/><draw:equation draw:name="f25" draw:formula="min(?f19, ?f18)"/><draw:equation draw:name="f26" draw:formula="?f20 / ?f9"/><draw:equation draw:name="f27" draw:formula="?f21 / ?f9"/><draw:equation draw:name="f28" draw:formula="?f22 * ?f1"/><draw:equation draw:name="f29" draw:formula="abs(?f23)"/><draw:equation draw:name="f30" draw:formula="abs(?f24)"/><draw:equation draw:name="f31" draw:formula="if(?f23, ?f15, ?f2)"/><draw:equation draw:name="f32" draw:formula="if(?f23, ?f2, ?f15)"/><draw:equation draw:name="f33" draw:formula="if(?f23, ?f0, ?f2)"/><draw:equation draw:name="f34" draw:formula="if(?f23, ?f2, ?f0)"/><draw:equation draw:name="f35" draw:formula="if(?f24, ?f15, ?f2)"/><draw:equation draw:name="f36" draw:formula="if(?f24, ?f2, ?f15)"/><draw:equation draw:name="f37" draw:formula="if(?f23, 0, ?f1)"/><draw:equation draw:name="f38" draw:formula="if(?f23, ?f1, 0)"/><draw:equation draw:name="f39" draw:formula="?f28 / ?f10"/><draw:equation draw:name="f40" draw:formula="if(?f23, ?f34, ?f33)"/><draw:equation draw:name="f41" draw:formula="if(?f23, ?f33, ?f34)"/><draw:equation draw:name="f42" draw:formula="if(?f24, ?f32, ?f31)"/><draw:equation draw:name="f43" draw:formula="?f29 * ?f25"/><draw:equation draw:name="f44" draw:formula="?f30 * ?f25"/><draw:equation draw:name="f45" draw:formula="?f27 - ?f13"/><draw:equation draw:name="f46" draw:formula="?f26 - ?f13"/><draw:equation draw:name="f47" draw:formula="?f39 - ?f2"/><draw:equation draw:name="f48" draw:formula="if(?f24, ?f41, ?f40)"/><draw:equation draw:name="f49" draw:formula="?f27 - ?f45"/><draw:equation draw:name="f50" draw:formula="?f26 - ?f46"/><draw:equation draw:name="f51" draw:formula="?f45 - ?f27"/><draw:equation draw:name="f52" draw:formula="?f46 - ?f26"/><draw:equation draw:name="f53" draw:formula="abs(?f49)"/><draw:equation draw:name="f54" draw:formula="if(?f49, 0, ?f1)"/><draw:equation draw:name="f55" draw:formula="if(?f49, ?f1, 0)"/><draw:equation draw:name="f56" draw:formula="if(?f49, ?f35, ?f36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8, ?f37)"/><draw:equation draw:name="f67" draw:formula="if(?f52, ?f37, ?f38)"/><draw:equation draw:name="f68" draw:formula="if(?f24, ?f55, ?f54)"/><draw:equation draw:name="f69" draw:formula="if(?f24, ?f54, ?f55)"/><draw:equation draw:name="f70" draw:formula="if(?f50, ?f62, ?f61)"/><draw:equation draw:name="f71" draw:formula="if(?f50, ?f61, ?f62)"/><draw:equation draw:name="f72" draw:formula="if(?f51, ?f60, ?f59)"/><draw:equation draw:name="f73" draw:formula="if(?f23, ?f66, ?f67)"/><draw:equation draw:name="f74" draw:formula="if(?f23, ?f64, ?f65)"/><draw:equation draw:name="f75" draw:formula="?f53 * ?f25"/><draw:equation draw:name="f76" draw:formula="?f57 * ?f25"/><draw:equation draw:name="f77" draw:formula="?f58 * ?f25"/><draw:equation draw:name="f78" draw:formula="?f63 * ?f25"/><draw:equation draw:name="f79" draw:formula="if(?f49, ?f68, ?f69)"/><draw:equation draw:name="f80" draw:formula="if(?f51, ?f71, ?f70)"/><draw:equation draw:name="f81" draw:formula="?f47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26 - ?f90"/><draw:equation draw:name="f93" draw:formula="?f27 - ?f90"/><draw:equation draw:name="f94" draw:formula="21550000 - ?f42"/><draw:equation draw:name="f95" draw:formula="if(?f94, ?f42, 21550000)"/><draw:equation draw:name="f96" draw:formula="-21550000 - ?f95"/><draw:equation draw:name="f97" draw:formula="if(?f96, -21550000, ?f95)"/><draw:equation draw:name="f98" draw:formula="?f48 + ?f97"/><draw:equation draw:name="f99" draw:formula="?f48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3"/><draw:equation draw:name="f105" draw:formula="sin(?f101)"/><draw:equation draw:name="f106" draw:formula="0 - ?f105"/><draw:equation draw:name="f107" draw:formula="?f106 * ?f44"/><draw:equation draw:name="f108" draw:formula="sqrt(?f104 * ?f104 + ?f107 * ?f107 + 0 * 0)"/><draw:equation draw:name="f109" draw:formula="?f43 * ?f44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3"/><draw:equation draw:name="f115" draw:formula="?f113 - ?f44"/><draw:equation draw:name="f116" draw:formula="?f111 + ?f43"/><draw:equation draw:name="f117" draw:formula="?f113 + ?f44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3"/><draw:equation draw:name="f124" draw:formula="sin(?f120)"/><draw:equation draw:name="f125" draw:formula="0 - ?f124"/><draw:equation draw:name="f126" draw:formula="?f125 * ?f44"/><draw:equation draw:name="f127" draw:formula="sqrt(?f123 * ?f123 + ?f126 * ?f126 + 0 * 0)"/><draw:equation draw:name="f128" draw:formula="?f43 * ?f44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4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4 * ?f75 / ?f155"/><draw:equation draw:name="f157" draw:formula="?f153 * ?f156"/><draw:equation draw:name="f158" draw:formula="?f11 - ?f157"/><draw:equation draw:name="f159" draw:formula="?f150 * ?f156"/><draw:equation draw:name="f160" draw:formula="?f45 - ?f159"/><draw:equation draw:name="f161" draw:formula="?f158 - ?f44"/><draw:equation draw:name="f162" draw:formula="?f160 - ?f75"/><draw:equation draw:name="f163" draw:formula="?f158 + ?f44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4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4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5, ?f162)"/><draw:equation draw:name="f182" draw:formula="if(?f144, ?f11, ?f163)"/><draw:equation draw:name="f183" draw:formula="if(?f144, ?f45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6 - ?f204"/><draw:equation draw:name="f206" draw:formula="?f197 * ?f203"/><draw:equation draw:name="f207" draw:formula="?f2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6, ?f208)"/><draw:equation draw:name="f228" draw:formula="if(?f191, ?f27, ?f209)"/><draw:equation draw:name="f229" draw:formula="if(?f191, ?f46, ?f210)"/><draw:equation draw:name="f230" draw:formula="if(?f191, ?f2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3"/><draw:equation draw:name="f249" draw:formula="sqrt(?f245 * ?f245 + ?f248 * ?f248 + 0 * 0)"/><draw:equation draw:name="f250" draw:formula="?f78 * ?f43 / ?f249"/><draw:equation draw:name="f251" draw:formula="?f247 * ?f250"/><draw:equation draw:name="f252" draw:formula="?f26 - ?f251"/><draw:equation draw:name="f253" draw:formula="?f244 * ?f250"/><draw:equation draw:name="f254" draw:formula="?f17 - ?f253"/><draw:equation draw:name="f255" draw:formula="?f252 - ?f78"/><draw:equation draw:name="f256" draw:formula="?f254 - ?f43"/><draw:equation draw:name="f257" draw:formula="?f252 + ?f78"/><draw:equation draw:name="f258" draw:formula="?f254 + ?f43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3"/><draw:equation draw:name="f268" draw:formula="sqrt(?f264 * ?f264 + ?f267 * ?f267 + 0 * 0)"/><draw:equation draw:name="f269" draw:formula="?f78 * ?f43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6, ?f255)"/><draw:equation draw:name="f275" draw:formula="if(?f238, ?f17, ?f256)"/><draw:equation draw:name="f276" draw:formula="if(?f238, ?f26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draw:custom-shape svg:x="4.04in" svg:y="3.44128in" svg:width="1.1118in" svg:height="0.29935in" draw:id="id18" draw:style-name="a18" draw:name="圓角矩形 20"><svg:title/><svg:desc/><text:p text:style-name="P57">通知補件</text:p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2 * ?f14"/><draw:equation draw:name="f17" draw:formula="?f11 + ?f13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?f11 - ?f17"/><draw:equation draw:name="f24" draw:formula="?f17 - ?f11"/><draw:equation draw:name="f25" draw:formula="min(?f19, ?f18)"/><draw:equation draw:name="f26" draw:formula="?f20 / ?f9"/><draw:equation draw:name="f27" draw:formula="?f21 / ?f9"/><draw:equation draw:name="f28" draw:formula="?f22 * ?f1"/><draw:equation draw:name="f29" draw:formula="abs(?f23)"/><draw:equation draw:name="f30" draw:formula="abs(?f24)"/><draw:equation draw:name="f31" draw:formula="if(?f23, ?f15, ?f2)"/><draw:equation draw:name="f32" draw:formula="if(?f23, ?f2, ?f15)"/><draw:equation draw:name="f33" draw:formula="if(?f23, ?f0, ?f2)"/><draw:equation draw:name="f34" draw:formula="if(?f23, ?f2, ?f0)"/><draw:equation draw:name="f35" draw:formula="if(?f24, ?f15, ?f2)"/><draw:equation draw:name="f36" draw:formula="if(?f24, ?f2, ?f15)"/><draw:equation draw:name="f37" draw:formula="if(?f23, 0, ?f1)"/><draw:equation draw:name="f38" draw:formula="if(?f23, ?f1, 0)"/><draw:equation draw:name="f39" draw:formula="?f28 / ?f10"/><draw:equation draw:name="f40" draw:formula="if(?f23, ?f34, ?f33)"/><draw:equation draw:name="f41" draw:formula="if(?f23, ?f33, ?f34)"/><draw:equation draw:name="f42" draw:formula="if(?f24, ?f32, ?f31)"/><draw:equation draw:name="f43" draw:formula="?f29 * ?f25"/><draw:equation draw:name="f44" draw:formula="?f30 * ?f25"/><draw:equation draw:name="f45" draw:formula="?f27 - ?f13"/><draw:equation draw:name="f46" draw:formula="?f26 - ?f13"/><draw:equation draw:name="f47" draw:formula="?f39 - ?f2"/><draw:equation draw:name="f48" draw:formula="if(?f24, ?f41, ?f40)"/><draw:equation draw:name="f49" draw:formula="?f27 - ?f45"/><draw:equation draw:name="f50" draw:formula="?f26 - ?f46"/><draw:equation draw:name="f51" draw:formula="?f45 - ?f27"/><draw:equation draw:name="f52" draw:formula="?f46 - ?f26"/><draw:equation draw:name="f53" draw:formula="abs(?f49)"/><draw:equation draw:name="f54" draw:formula="if(?f49, 0, ?f1)"/><draw:equation draw:name="f55" draw:formula="if(?f49, ?f1, 0)"/><draw:equation draw:name="f56" draw:formula="if(?f49, ?f35, ?f36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8, ?f37)"/><draw:equation draw:name="f67" draw:formula="if(?f52, ?f37, ?f38)"/><draw:equation draw:name="f68" draw:formula="if(?f24, ?f55, ?f54)"/><draw:equation draw:name="f69" draw:formula="if(?f24, ?f54, ?f55)"/><draw:equation draw:name="f70" draw:formula="if(?f50, ?f62, ?f61)"/><draw:equation draw:name="f71" draw:formula="if(?f50, ?f61, ?f62)"/><draw:equation draw:name="f72" draw:formula="if(?f51, ?f60, ?f59)"/><draw:equation draw:name="f73" draw:formula="if(?f23, ?f66, ?f67)"/><draw:equation draw:name="f74" draw:formula="if(?f23, ?f64, ?f65)"/><draw:equation draw:name="f75" draw:formula="?f53 * ?f25"/><draw:equation draw:name="f76" draw:formula="?f57 * ?f25"/><draw:equation draw:name="f77" draw:formula="?f58 * ?f25"/><draw:equation draw:name="f78" draw:formula="?f63 * ?f25"/><draw:equation draw:name="f79" draw:formula="if(?f49, ?f68, ?f69)"/><draw:equation draw:name="f80" draw:formula="if(?f51, ?f71, ?f70)"/><draw:equation draw:name="f81" draw:formula="?f47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26 - ?f90"/><draw:equation draw:name="f93" draw:formula="?f27 - ?f90"/><draw:equation draw:name="f94" draw:formula="21550000 - ?f42"/><draw:equation draw:name="f95" draw:formula="if(?f94, ?f42, 21550000)"/><draw:equation draw:name="f96" draw:formula="-21550000 - ?f95"/><draw:equation draw:name="f97" draw:formula="if(?f96, -21550000, ?f95)"/><draw:equation draw:name="f98" draw:formula="?f48 + ?f97"/><draw:equation draw:name="f99" draw:formula="?f48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3"/><draw:equation draw:name="f105" draw:formula="sin(?f101)"/><draw:equation draw:name="f106" draw:formula="0 - ?f105"/><draw:equation draw:name="f107" draw:formula="?f106 * ?f44"/><draw:equation draw:name="f108" draw:formula="sqrt(?f104 * ?f104 + ?f107 * ?f107 + 0 * 0)"/><draw:equation draw:name="f109" draw:formula="?f43 * ?f44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3"/><draw:equation draw:name="f115" draw:formula="?f113 - ?f44"/><draw:equation draw:name="f116" draw:formula="?f111 + ?f43"/><draw:equation draw:name="f117" draw:formula="?f113 + ?f44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3"/><draw:equation draw:name="f124" draw:formula="sin(?f120)"/><draw:equation draw:name="f125" draw:formula="0 - ?f124"/><draw:equation draw:name="f126" draw:formula="?f125 * ?f44"/><draw:equation draw:name="f127" draw:formula="sqrt(?f123 * ?f123 + ?f126 * ?f126 + 0 * 0)"/><draw:equation draw:name="f128" draw:formula="?f43 * ?f44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4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4 * ?f75 / ?f155"/><draw:equation draw:name="f157" draw:formula="?f153 * ?f156"/><draw:equation draw:name="f158" draw:formula="?f11 - ?f157"/><draw:equation draw:name="f159" draw:formula="?f150 * ?f156"/><draw:equation draw:name="f160" draw:formula="?f45 - ?f159"/><draw:equation draw:name="f161" draw:formula="?f158 - ?f44"/><draw:equation draw:name="f162" draw:formula="?f160 - ?f75"/><draw:equation draw:name="f163" draw:formula="?f158 + ?f44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4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4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5, ?f162)"/><draw:equation draw:name="f182" draw:formula="if(?f144, ?f11, ?f163)"/><draw:equation draw:name="f183" draw:formula="if(?f144, ?f45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6 - ?f204"/><draw:equation draw:name="f206" draw:formula="?f197 * ?f203"/><draw:equation draw:name="f207" draw:formula="?f2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6, ?f208)"/><draw:equation draw:name="f228" draw:formula="if(?f191, ?f27, ?f209)"/><draw:equation draw:name="f229" draw:formula="if(?f191, ?f46, ?f210)"/><draw:equation draw:name="f230" draw:formula="if(?f191, ?f2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3"/><draw:equation draw:name="f249" draw:formula="sqrt(?f245 * ?f245 + ?f248 * ?f248 + 0 * 0)"/><draw:equation draw:name="f250" draw:formula="?f78 * ?f43 / ?f249"/><draw:equation draw:name="f251" draw:formula="?f247 * ?f250"/><draw:equation draw:name="f252" draw:formula="?f26 - ?f251"/><draw:equation draw:name="f253" draw:formula="?f244 * ?f250"/><draw:equation draw:name="f254" draw:formula="?f17 - ?f253"/><draw:equation draw:name="f255" draw:formula="?f252 - ?f78"/><draw:equation draw:name="f256" draw:formula="?f254 - ?f43"/><draw:equation draw:name="f257" draw:formula="?f252 + ?f78"/><draw:equation draw:name="f258" draw:formula="?f254 + ?f43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3"/><draw:equation draw:name="f268" draw:formula="sqrt(?f264 * ?f264 + ?f267 * ?f267 + 0 * 0)"/><draw:equation draw:name="f269" draw:formula="?f78 * ?f43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6, ?f255)"/><draw:equation draw:name="f275" draw:formula="if(?f238, ?f17, ?f256)"/><draw:equation draw:name="f276" draw:formula="if(?f238, ?f26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draw:custom-shape svg:x="3.49118in" svg:y="4.09044in" svg:width="1.08954in" svg:height="0.59771in" draw:id="id19" draw:style-name="a19" draw:name="圓角矩形 21"><svg:title/><svg:desc/><text:p text:style-name="P58">時效內完成補件事宜</text:p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2 * ?f14"/><draw:equation draw:name="f17" draw:formula="?f11 + ?f13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?f11 - ?f17"/><draw:equation draw:name="f24" draw:formula="?f17 - ?f11"/><draw:equation draw:name="f25" draw:formula="min(?f19, ?f18)"/><draw:equation draw:name="f26" draw:formula="?f20 / ?f9"/><draw:equation draw:name="f27" draw:formula="?f21 / ?f9"/><draw:equation draw:name="f28" draw:formula="?f22 * ?f1"/><draw:equation draw:name="f29" draw:formula="abs(?f23)"/><draw:equation draw:name="f30" draw:formula="abs(?f24)"/><draw:equation draw:name="f31" draw:formula="if(?f23, ?f15, ?f2)"/><draw:equation draw:name="f32" draw:formula="if(?f23, ?f2, ?f15)"/><draw:equation draw:name="f33" draw:formula="if(?f23, ?f0, ?f2)"/><draw:equation draw:name="f34" draw:formula="if(?f23, ?f2, ?f0)"/><draw:equation draw:name="f35" draw:formula="if(?f24, ?f15, ?f2)"/><draw:equation draw:name="f36" draw:formula="if(?f24, ?f2, ?f15)"/><draw:equation draw:name="f37" draw:formula="if(?f23, 0, ?f1)"/><draw:equation draw:name="f38" draw:formula="if(?f23, ?f1, 0)"/><draw:equation draw:name="f39" draw:formula="?f28 / ?f10"/><draw:equation draw:name="f40" draw:formula="if(?f23, ?f34, ?f33)"/><draw:equation draw:name="f41" draw:formula="if(?f23, ?f33, ?f34)"/><draw:equation draw:name="f42" draw:formula="if(?f24, ?f32, ?f31)"/><draw:equation draw:name="f43" draw:formula="?f29 * ?f25"/><draw:equation draw:name="f44" draw:formula="?f30 * ?f25"/><draw:equation draw:name="f45" draw:formula="?f27 - ?f13"/><draw:equation draw:name="f46" draw:formula="?f26 - ?f13"/><draw:equation draw:name="f47" draw:formula="?f39 - ?f2"/><draw:equation draw:name="f48" draw:formula="if(?f24, ?f41, ?f40)"/><draw:equation draw:name="f49" draw:formula="?f27 - ?f45"/><draw:equation draw:name="f50" draw:formula="?f26 - ?f46"/><draw:equation draw:name="f51" draw:formula="?f45 - ?f27"/><draw:equation draw:name="f52" draw:formula="?f46 - ?f26"/><draw:equation draw:name="f53" draw:formula="abs(?f49)"/><draw:equation draw:name="f54" draw:formula="if(?f49, 0, ?f1)"/><draw:equation draw:name="f55" draw:formula="if(?f49, ?f1, 0)"/><draw:equation draw:name="f56" draw:formula="if(?f49, ?f35, ?f36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8, ?f37)"/><draw:equation draw:name="f67" draw:formula="if(?f52, ?f37, ?f38)"/><draw:equation draw:name="f68" draw:formula="if(?f24, ?f55, ?f54)"/><draw:equation draw:name="f69" draw:formula="if(?f24, ?f54, ?f55)"/><draw:equation draw:name="f70" draw:formula="if(?f50, ?f62, ?f61)"/><draw:equation draw:name="f71" draw:formula="if(?f50, ?f61, ?f62)"/><draw:equation draw:name="f72" draw:formula="if(?f51, ?f60, ?f59)"/><draw:equation draw:name="f73" draw:formula="if(?f23, ?f66, ?f67)"/><draw:equation draw:name="f74" draw:formula="if(?f23, ?f64, ?f65)"/><draw:equation draw:name="f75" draw:formula="?f53 * ?f25"/><draw:equation draw:name="f76" draw:formula="?f57 * ?f25"/><draw:equation draw:name="f77" draw:formula="?f58 * ?f25"/><draw:equation draw:name="f78" draw:formula="?f63 * ?f25"/><draw:equation draw:name="f79" draw:formula="if(?f49, ?f68, ?f69)"/><draw:equation draw:name="f80" draw:formula="if(?f51, ?f71, ?f70)"/><draw:equation draw:name="f81" draw:formula="?f47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26 - ?f90"/><draw:equation draw:name="f93" draw:formula="?f27 - ?f90"/><draw:equation draw:name="f94" draw:formula="21550000 - ?f42"/><draw:equation draw:name="f95" draw:formula="if(?f94, ?f42, 21550000)"/><draw:equation draw:name="f96" draw:formula="-21550000 - ?f95"/><draw:equation draw:name="f97" draw:formula="if(?f96, -21550000, ?f95)"/><draw:equation draw:name="f98" draw:formula="?f48 + ?f97"/><draw:equation draw:name="f99" draw:formula="?f48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3"/><draw:equation draw:name="f105" draw:formula="sin(?f101)"/><draw:equation draw:name="f106" draw:formula="0 - ?f105"/><draw:equation draw:name="f107" draw:formula="?f106 * ?f44"/><draw:equation draw:name="f108" draw:formula="sqrt(?f104 * ?f104 + ?f107 * ?f107 + 0 * 0)"/><draw:equation draw:name="f109" draw:formula="?f43 * ?f44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3"/><draw:equation draw:name="f115" draw:formula="?f113 - ?f44"/><draw:equation draw:name="f116" draw:formula="?f111 + ?f43"/><draw:equation draw:name="f117" draw:formula="?f113 + ?f44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3"/><draw:equation draw:name="f124" draw:formula="sin(?f120)"/><draw:equation draw:name="f125" draw:formula="0 - ?f124"/><draw:equation draw:name="f126" draw:formula="?f125 * ?f44"/><draw:equation draw:name="f127" draw:formula="sqrt(?f123 * ?f123 + ?f126 * ?f126 + 0 * 0)"/><draw:equation draw:name="f128" draw:formula="?f43 * ?f44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4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4 * ?f75 / ?f155"/><draw:equation draw:name="f157" draw:formula="?f153 * ?f156"/><draw:equation draw:name="f158" draw:formula="?f11 - ?f157"/><draw:equation draw:name="f159" draw:formula="?f150 * ?f156"/><draw:equation draw:name="f160" draw:formula="?f45 - ?f159"/><draw:equation draw:name="f161" draw:formula="?f158 - ?f44"/><draw:equation draw:name="f162" draw:formula="?f160 - ?f75"/><draw:equation draw:name="f163" draw:formula="?f158 + ?f44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4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4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5, ?f162)"/><draw:equation draw:name="f182" draw:formula="if(?f144, ?f11, ?f163)"/><draw:equation draw:name="f183" draw:formula="if(?f144, ?f45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6 - ?f204"/><draw:equation draw:name="f206" draw:formula="?f197 * ?f203"/><draw:equation draw:name="f207" draw:formula="?f2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6, ?f208)"/><draw:equation draw:name="f228" draw:formula="if(?f191, ?f27, ?f209)"/><draw:equation draw:name="f229" draw:formula="if(?f191, ?f46, ?f210)"/><draw:equation draw:name="f230" draw:formula="if(?f191, ?f2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3"/><draw:equation draw:name="f249" draw:formula="sqrt(?f245 * ?f245 + ?f248 * ?f248 + 0 * 0)"/><draw:equation draw:name="f250" draw:formula="?f78 * ?f43 / ?f249"/><draw:equation draw:name="f251" draw:formula="?f247 * ?f250"/><draw:equation draw:name="f252" draw:formula="?f26 - ?f251"/><draw:equation draw:name="f253" draw:formula="?f244 * ?f250"/><draw:equation draw:name="f254" draw:formula="?f17 - ?f253"/><draw:equation draw:name="f255" draw:formula="?f252 - ?f78"/><draw:equation draw:name="f256" draw:formula="?f254 - ?f43"/><draw:equation draw:name="f257" draw:formula="?f252 + ?f78"/><draw:equation draw:name="f258" draw:formula="?f254 + ?f43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3"/><draw:equation draw:name="f268" draw:formula="sqrt(?f264 * ?f264 + ?f267 * ?f267 + 0 * 0)"/><draw:equation draw:name="f269" draw:formula="?f78 * ?f43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6, ?f255)"/><draw:equation draw:name="f275" draw:formula="if(?f238, ?f17, ?f256)"/><draw:equation draw:name="f276" draw:formula="if(?f238, ?f26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draw:custom-shape svg:x="4.6571in" svg:y="4.09044in" svg:width="1.11129in" svg:height="0.59771in" draw:id="id20" draw:style-name="a20" draw:name="圓角矩形 22"><svg:title/><svg:desc/><text:p text:style-name="P59">逾期未補件，退回重新申請</text:p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2 * ?f14"/><draw:equation draw:name="f17" draw:formula="?f11 + ?f13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?f11 - ?f17"/><draw:equation draw:name="f24" draw:formula="?f17 - ?f11"/><draw:equation draw:name="f25" draw:formula="min(?f19, ?f18)"/><draw:equation draw:name="f26" draw:formula="?f20 / ?f9"/><draw:equation draw:name="f27" draw:formula="?f21 / ?f9"/><draw:equation draw:name="f28" draw:formula="?f22 * ?f1"/><draw:equation draw:name="f29" draw:formula="abs(?f23)"/><draw:equation draw:name="f30" draw:formula="abs(?f24)"/><draw:equation draw:name="f31" draw:formula="if(?f23, ?f15, ?f2)"/><draw:equation draw:name="f32" draw:formula="if(?f23, ?f2, ?f15)"/><draw:equation draw:name="f33" draw:formula="if(?f23, ?f0, ?f2)"/><draw:equation draw:name="f34" draw:formula="if(?f23, ?f2, ?f0)"/><draw:equation draw:name="f35" draw:formula="if(?f24, ?f15, ?f2)"/><draw:equation draw:name="f36" draw:formula="if(?f24, ?f2, ?f15)"/><draw:equation draw:name="f37" draw:formula="if(?f23, 0, ?f1)"/><draw:equation draw:name="f38" draw:formula="if(?f23, ?f1, 0)"/><draw:equation draw:name="f39" draw:formula="?f28 / ?f10"/><draw:equation draw:name="f40" draw:formula="if(?f23, ?f34, ?f33)"/><draw:equation draw:name="f41" draw:formula="if(?f23, ?f33, ?f34)"/><draw:equation draw:name="f42" draw:formula="if(?f24, ?f32, ?f31)"/><draw:equation draw:name="f43" draw:formula="?f29 * ?f25"/><draw:equation draw:name="f44" draw:formula="?f30 * ?f25"/><draw:equation draw:name="f45" draw:formula="?f27 - ?f13"/><draw:equation draw:name="f46" draw:formula="?f26 - ?f13"/><draw:equation draw:name="f47" draw:formula="?f39 - ?f2"/><draw:equation draw:name="f48" draw:formula="if(?f24, ?f41, ?f40)"/><draw:equation draw:name="f49" draw:formula="?f27 - ?f45"/><draw:equation draw:name="f50" draw:formula="?f26 - ?f46"/><draw:equation draw:name="f51" draw:formula="?f45 - ?f27"/><draw:equation draw:name="f52" draw:formula="?f46 - ?f26"/><draw:equation draw:name="f53" draw:formula="abs(?f49)"/><draw:equation draw:name="f54" draw:formula="if(?f49, 0, ?f1)"/><draw:equation draw:name="f55" draw:formula="if(?f49, ?f1, 0)"/><draw:equation draw:name="f56" draw:formula="if(?f49, ?f35, ?f36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8, ?f37)"/><draw:equation draw:name="f67" draw:formula="if(?f52, ?f37, ?f38)"/><draw:equation draw:name="f68" draw:formula="if(?f24, ?f55, ?f54)"/><draw:equation draw:name="f69" draw:formula="if(?f24, ?f54, ?f55)"/><draw:equation draw:name="f70" draw:formula="if(?f50, ?f62, ?f61)"/><draw:equation draw:name="f71" draw:formula="if(?f50, ?f61, ?f62)"/><draw:equation draw:name="f72" draw:formula="if(?f51, ?f60, ?f59)"/><draw:equation draw:name="f73" draw:formula="if(?f23, ?f66, ?f67)"/><draw:equation draw:name="f74" draw:formula="if(?f23, ?f64, ?f65)"/><draw:equation draw:name="f75" draw:formula="?f53 * ?f25"/><draw:equation draw:name="f76" draw:formula="?f57 * ?f25"/><draw:equation draw:name="f77" draw:formula="?f58 * ?f25"/><draw:equation draw:name="f78" draw:formula="?f63 * ?f25"/><draw:equation draw:name="f79" draw:formula="if(?f49, ?f68, ?f69)"/><draw:equation draw:name="f80" draw:formula="if(?f51, ?f71, ?f70)"/><draw:equation draw:name="f81" draw:formula="?f47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26 - ?f90"/><draw:equation draw:name="f93" draw:formula="?f27 - ?f90"/><draw:equation draw:name="f94" draw:formula="21550000 - ?f42"/><draw:equation draw:name="f95" draw:formula="if(?f94, ?f42, 21550000)"/><draw:equation draw:name="f96" draw:formula="-21550000 - ?f95"/><draw:equation draw:name="f97" draw:formula="if(?f96, -21550000, ?f95)"/><draw:equation draw:name="f98" draw:formula="?f48 + ?f97"/><draw:equation draw:name="f99" draw:formula="?f48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3"/><draw:equation draw:name="f105" draw:formula="sin(?f101)"/><draw:equation draw:name="f106" draw:formula="0 - ?f105"/><draw:equation draw:name="f107" draw:formula="?f106 * ?f44"/><draw:equation draw:name="f108" draw:formula="sqrt(?f104 * ?f104 + ?f107 * ?f107 + 0 * 0)"/><draw:equation draw:name="f109" draw:formula="?f43 * ?f44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3"/><draw:equation draw:name="f115" draw:formula="?f113 - ?f44"/><draw:equation draw:name="f116" draw:formula="?f111 + ?f43"/><draw:equation draw:name="f117" draw:formula="?f113 + ?f44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3"/><draw:equation draw:name="f124" draw:formula="sin(?f120)"/><draw:equation draw:name="f125" draw:formula="0 - ?f124"/><draw:equation draw:name="f126" draw:formula="?f125 * ?f44"/><draw:equation draw:name="f127" draw:formula="sqrt(?f123 * ?f123 + ?f126 * ?f126 + 0 * 0)"/><draw:equation draw:name="f128" draw:formula="?f43 * ?f44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4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4 * ?f75 / ?f155"/><draw:equation draw:name="f157" draw:formula="?f153 * ?f156"/><draw:equation draw:name="f158" draw:formula="?f11 - ?f157"/><draw:equation draw:name="f159" draw:formula="?f150 * ?f156"/><draw:equation draw:name="f160" draw:formula="?f45 - ?f159"/><draw:equation draw:name="f161" draw:formula="?f158 - ?f44"/><draw:equation draw:name="f162" draw:formula="?f160 - ?f75"/><draw:equation draw:name="f163" draw:formula="?f158 + ?f44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4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4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5, ?f162)"/><draw:equation draw:name="f182" draw:formula="if(?f144, ?f11, ?f163)"/><draw:equation draw:name="f183" draw:formula="if(?f144, ?f45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6 - ?f204"/><draw:equation draw:name="f206" draw:formula="?f197 * ?f203"/><draw:equation draw:name="f207" draw:formula="?f2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6, ?f208)"/><draw:equation draw:name="f228" draw:formula="if(?f191, ?f27, ?f209)"/><draw:equation draw:name="f229" draw:formula="if(?f191, ?f46, ?f210)"/><draw:equation draw:name="f230" draw:formula="if(?f191, ?f2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3"/><draw:equation draw:name="f249" draw:formula="sqrt(?f245 * ?f245 + ?f248 * ?f248 + 0 * 0)"/><draw:equation draw:name="f250" draw:formula="?f78 * ?f43 / ?f249"/><draw:equation draw:name="f251" draw:formula="?f247 * ?f250"/><draw:equation draw:name="f252" draw:formula="?f26 - ?f251"/><draw:equation draw:name="f253" draw:formula="?f244 * ?f250"/><draw:equation draw:name="f254" draw:formula="?f17 - ?f253"/><draw:equation draw:name="f255" draw:formula="?f252 - ?f78"/><draw:equation draw:name="f256" draw:formula="?f254 - ?f43"/><draw:equation draw:name="f257" draw:formula="?f252 + ?f78"/><draw:equation draw:name="f258" draw:formula="?f254 + ?f43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3"/><draw:equation draw:name="f268" draw:formula="sqrt(?f264 * ?f264 + ?f267 * ?f267 + 0 * 0)"/><draw:equation draw:name="f269" draw:formula="?f78 * ?f43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6, ?f255)"/><draw:equation draw:name="f275" draw:formula="if(?f238, ?f17, ?f256)"/><draw:equation draw:name="f276" draw:formula="if(?f238, ?f26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draw:connector draw:type="line" svg:x1="3.21652in" svg:y1="1.36018in" svg:x2="3.21702in" svg:y2="1.53287in" draw:id="id21" draw:style-name="a22" draw:name="直線單箭頭接點 24"><svg:title/><svg:desc/></draw:connector><draw:connector draw:type="line" svg:x1="3.21652in" svg:y1="1.9099in" svg:x2="3.21702in" svg:y2="2.08109in" draw:id="id22" draw:style-name="a24" draw:name="直線單箭頭接點 26"><svg:title/><svg:desc/></draw:connector><draw:connector draw:type="standard" svg:x1="2.55416in" svg:y1="2.21584in" svg:x2="2.66895in" svg:y2="3.42627in" draw:id="id23" draw:style-name="a26" draw:transform="translate(-2.61155in -2.82106in) rotate(-1.5708) translate(2.61155in 2.82106in)" draw:name="肘形接點 28"><svg:title/><svg:desc/></draw:connector><draw:connector draw:type="standard" svg:x1="3.96386in" svg:y1="2.13136in" svg:x2="3.84907in" svg:y2="3.51073in" draw:id="id24" draw:style-name="a28" draw:transform="translate(-3.90647in -2.82104in) rotate(-4.71239) translate(3.90647in 2.82104in)" draw:name="肘形接點 30"><svg:title/><svg:desc/></draw:connector><draw:connector draw:type="line" svg:x1="4.59589in" svg:y1="3.25672in" svg:x2="4.5964in" svg:y2="3.42693in" draw:id="id25" draw:style-name="a30" draw:name="直線單箭頭接點 42"><svg:title/><svg:desc/></draw:connector><draw:connector draw:type="standard" svg:x1="4.15536in" svg:y1="3.63557in" svg:x2="4.47697in" svg:y2="4.19602in" draw:id="id26" draw:style-name="a32" draw:transform="translate(-4.31616in -3.9158in) rotate(-1.5708) translate(4.31616in 3.9158in)" draw:name="肘形接點 44"><svg:title/><svg:desc/></draw:connector><draw:connector draw:type="standard" svg:x1="5.06523in" svg:y1="3.60774in" svg:x2="4.74362in" svg:y2="4.22383in" draw:id="id27" draw:style-name="a34" draw:transform="translate(-4.90442in -3.91578in) rotate(-4.71239) translate(4.90442in 3.91578in)" draw:name="肘形接點 46"><svg:title/><svg:desc/></draw:connector><draw:connector draw:type="standard" svg:x1="5.78204in" svg:y1="4.38979in" svg:x2="3.89128in" svg:y2="1.17315in" draw:id="id28" draw:style-name="a36" draw:name="肘形接點 50"><svg:title/><svg:desc/></draw:connector><draw:connector draw:type="standard" svg:x1="1.76381in" svg:y1="4.16137in" svg:x2="1.49316in" svg:y2="4.91656in" draw:id="id29" draw:style-name="a38" draw:transform="translate(-1.62848in -4.53897in) rotate(-4.71239) translate(1.62848in 4.53897in)" draw:name="肘形接點 55"><svg:title/><svg:desc/></draw:connector><draw:connector draw:type="line" svg:x1="2.0071in" svg:y1="4.40365in" svg:x2="2.00609in" svg:y2="4.6743in" draw:id="id30" draw:style-name="a40" draw:name="直線單箭頭接點 57"><svg:title/><svg:desc/></draw:connector><draw:connector draw:type="standard" svg:x1="2.28174in" svg:y1="4.12799in" svg:x2="2.55239in" svg:y2="4.94995in" draw:id="id31" draw:style-name="a42" draw:transform="translate(-2.41707in -4.53897in) rotate(-1.5708) translate(2.41707in 4.53897in)" draw:name="肘形接點 59"><svg:title/><svg:desc/></draw:connector><draw:connector draw:type="standard" svg:x1="1.66206in" svg:y1="5.17834in" svg:x2="1.88274in" svg:y2="5.64572in" draw:id="id32" draw:style-name="a44" draw:transform="translate(-1.7724in -5.41203in) rotate(-1.5708) translate(1.7724in 5.41203in)" draw:name="肘形接點 61"><svg:title/><svg:desc/></draw:connector><draw:connector draw:type="standard" svg:x1="2.82709in" svg:y1="4.70135in" svg:x2="2.60592in" svg:y2="6.1222in" draw:id="id33" draw:style-name="a46" draw:transform="translate(-2.7165in -5.41177in) rotate(-4.71239) translate(2.7165in 5.41177in)" draw:name="肘形接點 65"><svg:title/><svg:desc/></draw:connector><draw:connector draw:type="line" svg:x1="1.53871in" svg:y1="6.13888in" svg:x2="1.53921in" svg:y2="6.27099in" draw:id="id34" draw:style-name="a48" draw:name="直線單箭頭接點 67"><svg:title/><svg:desc/></draw:connector><draw:connector draw:type="line" svg:x1="1.51318in" svg:y1="8.22815in" svg:x2="1.51341in" svg:y2="8.42481in" draw:id="id35" draw:style-name="a50" draw:name="直線單箭頭接點 69"><svg:title/><svg:desc/></draw:connector><draw:connector draw:type="line" svg:x1="3.42694in" svg:y1="6.13888in" svg:x2="3.42745in" svg:y2="6.27099in" draw:id="id36" draw:style-name="a52" draw:name="直線單箭頭接點 71"><svg:title/><svg:desc/></draw:connector><draw:connector draw:type="standard" svg:x1="2.99743in" svg:y1="6.39021in" svg:x2="3.21861in" svg:y2="7.02755in" draw:id="id37" draw:style-name="a54" draw:transform="translate(-3.10802in -6.70888in) rotate(-1.5708) translate(3.10802in 6.70888in)" draw:name="肘形接點 73"><svg:title/><svg:desc/></draw:connector><draw:connector draw:type="standard" svg:x1="3.86199in" svg:y1="6.38415in" svg:x2="3.64082in" svg:y2="7.03312in" draw:id="id38" draw:style-name="a56" draw:transform="translate(-3.7514in -6.70864in) rotate(-4.71239) translate(3.7514in 6.70864in)" draw:name="肘形接點 75"><svg:title/><svg:desc/></draw:connector><draw:connector draw:type="line" svg:x1="2.00609in" svg:y1="3.25721in" svg:x2="2.00659in" svg:y2="3.42693in" draw:id="id39" draw:style-name="a58" draw:name="直線單箭頭接點 120"><svg:title/><svg:desc/></draw:connector><draw:connector draw:type="standard" svg:x1="1.54315in" svg:y1="3.51272in" svg:x2="1.71434in" svg:y2="4.26791in" draw:id="id40" draw:style-name="a60" draw:transform="translate(-1.62874in -3.89031in) rotate(-1.5708) translate(1.62874in 3.89031in)" draw:name="肘形接點 122"><svg:title/><svg:desc/></draw:connector><draw:connector draw:type="line" svg:x1="2.00609in" svg:y1="3.80495in" svg:x2="2.0071in" svg:y2="3.97615in" draw:id="id41" draw:style-name="a62" draw:name="直線單箭頭接點 124"><svg:title/><svg:desc/></draw:connector><draw:connector draw:type="standard" svg:x1="2.50292in" svg:y1="3.47932in" svg:x2="2.33172in" svg:y2="4.30128in" draw:id="id42" draw:style-name="a64" draw:transform="translate(-2.41732in -3.8903in) rotate(-4.71239) translate(2.41732in 3.8903in)" draw:name="肘形接點 126"><svg:title/><svg:desc/></draw:connector><draw:connector draw:type="standard" svg:x1="2.52708in" svg:y1="3.0682in" svg:x2="3.47702in" svg:y2="4.38979in" draw:id="id43" draw:style-name="a66" draw:transform="translate(-3.00205in -3.72899in) rotate(-3.14159) translate(3.00205in 3.72899in)" draw:name="肘形接點 128"><svg:title/><svg:desc/></draw:connector><draw:connector draw:type="standard" svg:x1="4.64546in" svg:y1="7.13292in" svg:x2="3.89128in" svg:y2="1.17315in" draw:id="id44" draw:style-name="a68" draw:name="肘形接點 131"><svg:title/><svg:desc/></draw:connector><draw:connector draw:type="standard" svg:x1="0.14587in" svg:y1="6.25967in" svg:x2="3.97505in" svg:y2="4.80189in" draw:id="id45" draw:style-name="a70" draw:transform="translate(-2.06046in -5.53078in) rotate(-4.71239) translate(2.06046in 5.53078in)" draw:name="肘形接點 136"><svg:title/><svg:desc/></draw:connector><draw:g draw:name="群組 145" draw:id="id48"><svg:title/><svg:desc/><draw:custom-shape svg:x="0in" svg:y="0.62492in" svg:width="0.44866in" svg:height="0.7501in" draw:id="id46" draw:style-name="a71" draw:name="左右括弧 143"><svg:title/><svg:desc/><text:p text:style-name="P60"/><draw:enhanced-geometry draw:path-stretchpoint-x="21600" draw:path-stretchpoint-y="21600" draw:type="non-primitive" svg:viewBox="0 0 21600 21600" draw:enhanced-path="S M ?f11 ?f24 A ?f71 ?f72 ?f73 ?f74 ?f11 ?f24 ?f68 ?f70  W ?f75 ?f76 ?f77 ?f78 ?f11 ?f24 ?f68 ?f70 L ?f25 ?f11 A ?f114 ?f115 ?f116 ?f117 ?f25 ?f11 ?f111 ?f113  W ?f118 ?f119 ?f120 ?f121 ?f25 ?f11 ?f111 ?f113 L ?f18 ?f26 A ?f157 ?f158 ?f159 ?f160 ?f18 ?f26 ?f154 ?f156  W ?f161 ?f162 ?f163 ?f164 ?f18 ?f26 ?f154 ?f156 L ?f24 ?f19 A ?f200 ?f201 ?f202 ?f203 ?f24 ?f19 ?f197 ?f199  W ?f204 ?f205 ?f206 ?f207 ?f24 ?f19 ?f197 ?f199 Z N F M ?f24 ?f19 A ?f200 ?f201 ?f202 ?f203 ?f24 ?f19 ?f197 ?f199  W ?f204 ?f205 ?f206 ?f207 ?f24 ?f19 ?f197 ?f199 L ?f11 ?f24 A ?f71 ?f72 ?f73 ?f74 ?f11 ?f24 ?f68 ?f70  W ?f75 ?f76 ?f77 ?f78 ?f11 ?f24 ?f68 ?f70 M ?f25 ?f11 A ?f114 ?f115 ?f116 ?f117 ?f25 ?f11 ?f111 ?f113  W ?f118 ?f119 ?f120 ?f121 ?f25 ?f11 ?f111 ?f113 L ?f18 ?f26 A ?f157 ?f158 ?f159 ?f160 ?f18 ?f26 ?f154 ?f156  W ?f161 ?f162 ?f163 ?f164 ?f18 ?f26 ?f154 ?f156 N" draw:text-areas="?f29 ?f29 ?f30 ?f31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16667"/><draw:equation draw:name="f13" draw:formula="?f8 / 21600"/><draw:equation draw:name="f14" draw:formula="?f7 / 21600"/><draw:equation draw:name="f15" draw:formula="21600 * ?f8"/><draw:equation draw:name="f16" draw:formula="21600 * ?f7"/><draw:equation draw:name="f17" draw:formula="min(?f14, ?f13)"/><draw:equation draw:name="f18" draw:formula="?f15 / ?f9"/><draw:equation draw:name="f19" draw:formula="?f16 / ?f9"/><draw:equation draw:name="f20" draw:formula="?f19 - ?f11"/><draw:equation draw:name="f21" draw:formula="?f18 - ?f11"/><draw:equation draw:name="f22" draw:formula="min(?f21, ?f20)"/><draw:equation draw:name="f23" draw:formula="?f22 * ?f12"/><draw:equation draw:name="f24" draw:formula="?f23 / 100000"/><draw:equation draw:name="f25" draw:formula="?f18 - ?f24"/><draw:equation draw:name="f26" draw:formula="?f19 - ?f24"/><draw:equation draw:name="f27" draw:formula="?f24 * 29289"/><draw:equation draw:name="f28" draw:formula="?f24 * ?f17"/><draw:equation draw:name="f29" draw:formula="?f27 / 100000"/><draw:equation draw:name="f30" draw:formula="?f18 - ?f29"/><draw:equation draw:name="f31" draw:formula="?f19 - ?f29"/><draw:equation draw:name="f32" draw:formula="21550000 - ?f2"/><draw:equation draw:name="f33" draw:formula="if(?f32, ?f2, 21550000)"/><draw:equation draw:name="f34" draw:formula="-21550000 - ?f33"/><draw:equation draw:name="f35" draw:formula="if(?f34, -21550000, ?f33)"/><draw:equation draw:name="f36" draw:formula="?f1 + ?f35"/><draw:equation draw:name="f37" draw:formula="?f1 + ?f2"/><draw:equation draw:name="f38" draw:formula="?f37 * ?f10 / ?f1"/><draw:equation draw:name="f39" draw:formula="0 - ?f38"/><draw:equation draw:name="f40" draw:formula="cos(?f39)"/><draw:equation draw:name="f41" draw:formula="0 - ?f40"/><draw:equation draw:name="f42" draw:formula="?f41 * ?f28"/><draw:equation draw:name="f43" draw:formula="sin(?f39)"/><draw:equation draw:name="f44" draw:formula="0 - ?f43"/><draw:equation draw:name="f45" draw:formula="?f44 * ?f28"/><draw:equation draw:name="f46" draw:formula="sqrt(?f42 * ?f42 + ?f45 * ?f45 + 0 * 0)"/><draw:equation draw:name="f47" draw:formula="?f28 * ?f28 / ?f46"/><draw:equation draw:name="f48" draw:formula="?f44 * ?f47"/><draw:equation draw:name="f49" draw:formula="?f11 - ?f48"/><draw:equation draw:name="f50" draw:formula="?f41 * ?f47"/><draw:equation draw:name="f51" draw:formula="?f24 - ?f50"/><draw:equation draw:name="f52" draw:formula="?f49 - ?f28"/><draw:equation draw:name="f53" draw:formula="?f51 - ?f28"/><draw:equation draw:name="f54" draw:formula="?f49 + ?f28"/><draw:equation draw:name="f55" draw:formula="?f51 + ?f28"/><draw:equation draw:name="f56" draw:formula="?f36 + ?f2"/><draw:equation draw:name="f57" draw:formula="?f56 * ?f10 / ?f1"/><draw:equation draw:name="f58" draw:formula="0 - ?f57"/><draw:equation draw:name="f59" draw:formula="cos(?f58)"/><draw:equation draw:name="f60" draw:formula="0 - ?f59"/><draw:equation draw:name="f61" draw:formula="?f60 * ?f28"/><draw:equation draw:name="f62" draw:formula="sin(?f58)"/><draw:equation draw:name="f63" draw:formula="0 - ?f62"/><draw:equation draw:name="f64" draw:formula="?f63 * ?f28"/><draw:equation draw:name="f65" draw:formula="sqrt(?f61 * ?f61 + ?f64 * ?f64 + 0 * 0)"/><draw:equation draw:name="f66" draw:formula="?f28 * ?f28 / ?f65"/><draw:equation draw:name="f67" draw:formula="?f63 * ?f66"/><draw:equation draw:name="f68" draw:formula="?f49 + ?f67"/><draw:equation draw:name="f69" draw:formula="?f60 * ?f66"/><draw:equation draw:name="f70" draw:formula="?f51 + ?f69"/><draw:equation draw:name="f71" draw:formula="if(?f35, ?f11, ?f52)"/><draw:equation draw:name="f72" draw:formula="if(?f35, ?f24, ?f53)"/><draw:equation draw:name="f73" draw:formula="if(?f35, ?f11, ?f54)"/><draw:equation draw:name="f74" draw:formula="if(?f35, ?f24, ?f55)"/><draw:equation draw:name="f75" draw:formula="if(?f35, ?f52, ?f68)"/><draw:equation draw:name="f76" draw:formula="if(?f35, ?f53, ?f70)"/><draw:equation draw:name="f77" draw:formula="if(?f35, ?f54, ?f68)"/><draw:equation draw:name="f78" draw:formula="if(?f35, ?f55, ?f70)"/><draw:equation draw:name="f79" draw:formula="?f0 + ?f35"/><draw:equation draw:name="f80" draw:formula="?f0 + ?f2"/><draw:equation draw:name="f81" draw:formula="?f80 * ?f10 / ?f1"/><draw:equation draw:name="f82" draw:formula="0 - ?f81"/><draw:equation draw:name="f83" draw:formula="cos(?f82)"/><draw:equation draw:name="f84" draw:formula="0 - ?f83"/><draw:equation draw:name="f85" draw:formula="?f84 * ?f28"/><draw:equation draw:name="f86" draw:formula="sin(?f82)"/><draw:equation draw:name="f87" draw:formula="0 - ?f86"/><draw:equation draw:name="f88" draw:formula="?f87 * ?f28"/><draw:equation draw:name="f89" draw:formula="sqrt(?f85 * ?f85 + ?f88 * ?f88 + 0 * 0)"/><draw:equation draw:name="f90" draw:formula="?f28 * ?f28 / ?f89"/><draw:equation draw:name="f91" draw:formula="?f87 * ?f90"/><draw:equation draw:name="f92" draw:formula="?f25 - ?f91"/><draw:equation draw:name="f93" draw:formula="?f84 * ?f90"/><draw:equation draw:name="f94" draw:formula="?f11 - ?f93"/><draw:equation draw:name="f95" draw:formula="?f92 - ?f28"/><draw:equation draw:name="f96" draw:formula="?f94 - ?f28"/><draw:equation draw:name="f97" draw:formula="?f92 + ?f28"/><draw:equation draw:name="f98" draw:formula="?f94 + ?f28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28"/><draw:equation draw:name="f105" draw:formula="sin(?f101)"/><draw:equation draw:name="f106" draw:formula="0 - ?f105"/><draw:equation draw:name="f107" draw:formula="?f106 * ?f28"/><draw:equation draw:name="f108" draw:formula="sqrt(?f104 * ?f104 + ?f107 * ?f107 + 0 * 0)"/><draw:equation draw:name="f109" draw:formula="?f28 * ?f28 / ?f108"/><draw:equation draw:name="f110" draw:formula="?f106 * ?f109"/><draw:equation draw:name="f111" draw:formula="?f92 + ?f110"/><draw:equation draw:name="f112" draw:formula="?f103 * ?f109"/><draw:equation draw:name="f113" draw:formula="?f94 + ?f112"/><draw:equation draw:name="f114" draw:formula="if(?f35, ?f25, ?f95)"/><draw:equation draw:name="f115" draw:formula="if(?f35, ?f11, ?f96)"/><draw:equation draw:name="f116" draw:formula="if(?f35, ?f25, ?f97)"/><draw:equation draw:name="f117" draw:formula="if(?f35, ?f11, ?f98)"/><draw:equation draw:name="f118" draw:formula="if(?f35, ?f95, ?f111)"/><draw:equation draw:name="f119" draw:formula="if(?f35, ?f96, ?f113)"/><draw:equation draw:name="f120" draw:formula="if(?f35, ?f97, ?f111)"/><draw:equation draw:name="f121" draw:formula="if(?f35, ?f98, ?f113)"/><draw:equation draw:name="f122" draw:formula="?f11 + ?f35"/><draw:equation draw:name="f123" draw:formula="?f11 + ?f2"/><draw:equation draw:name="f124" draw:formula="?f123 * ?f10 / ?f1"/><draw:equation draw:name="f125" draw:formula="0 - ?f124"/><draw:equation draw:name="f126" draw:formula="cos(?f125)"/><draw:equation draw:name="f127" draw:formula="0 - ?f126"/><draw:equation draw:name="f128" draw:formula="?f127 * ?f28"/><draw:equation draw:name="f129" draw:formula="sin(?f125)"/><draw:equation draw:name="f130" draw:formula="0 - ?f129"/><draw:equation draw:name="f131" draw:formula="?f130 * ?f28"/><draw:equation draw:name="f132" draw:formula="sqrt(?f128 * ?f128 + ?f131 * ?f131 + 0 * 0)"/><draw:equation draw:name="f133" draw:formula="?f28 * ?f28 / ?f132"/><draw:equation draw:name="f134" draw:formula="?f130 * ?f133"/><draw:equation draw:name="f135" draw:formula="?f18 - ?f134"/><draw:equation draw:name="f136" draw:formula="?f127 * ?f133"/><draw:equation draw:name="f137" draw:formula="?f26 - ?f136"/><draw:equation draw:name="f138" draw:formula="?f135 - ?f28"/><draw:equation draw:name="f139" draw:formula="?f137 - ?f28"/><draw:equation draw:name="f140" draw:formula="?f135 + ?f28"/><draw:equation draw:name="f141" draw:formula="?f137 + ?f28"/><draw:equation draw:name="f142" draw:formula="?f122 + ?f2"/><draw:equation draw:name="f143" draw:formula="?f142 * ?f10 / ?f1"/><draw:equation draw:name="f144" draw:formula="0 - ?f143"/><draw:equation draw:name="f145" draw:formula="cos(?f144)"/><draw:equation draw:name="f146" draw:formula="0 - ?f145"/><draw:equation draw:name="f147" draw:formula="?f146 * ?f28"/><draw:equation draw:name="f148" draw:formula="sin(?f144)"/><draw:equation draw:name="f149" draw:formula="0 - ?f148"/><draw:equation draw:name="f150" draw:formula="?f149 * ?f28"/><draw:equation draw:name="f151" draw:formula="sqrt(?f147 * ?f147 + ?f150 * ?f150 + 0 * 0)"/><draw:equation draw:name="f152" draw:formula="?f28 * ?f28 / ?f151"/><draw:equation draw:name="f153" draw:formula="?f149 * ?f152"/><draw:equation draw:name="f154" draw:formula="?f135 + ?f153"/><draw:equation draw:name="f155" draw:formula="?f146 * ?f152"/><draw:equation draw:name="f156" draw:formula="?f137 + ?f155"/><draw:equation draw:name="f157" draw:formula="if(?f35, ?f18, ?f138)"/><draw:equation draw:name="f158" draw:formula="if(?f35, ?f26, ?f139)"/><draw:equation draw:name="f159" draw:formula="if(?f35, ?f18, ?f140)"/><draw:equation draw:name="f160" draw:formula="if(?f35, ?f26, ?f141)"/><draw:equation draw:name="f161" draw:formula="if(?f35, ?f138, ?f154)"/><draw:equation draw:name="f162" draw:formula="if(?f35, ?f139, ?f156)"/><draw:equation draw:name="f163" draw:formula="if(?f35, ?f140, ?f154)"/><draw:equation draw:name="f164" draw:formula="if(?f35, ?f141, ?f156)"/><draw:equation draw:name="f165" draw:formula="?f2 + ?f35"/><draw:equation draw:name="f166" draw:formula="?f2 + ?f2"/><draw:equation draw:name="f167" draw:formula="?f166 * ?f10 / ?f1"/><draw:equation draw:name="f168" draw:formula="0 - ?f167"/><draw:equation draw:name="f169" draw:formula="cos(?f168)"/><draw:equation draw:name="f170" draw:formula="0 - ?f169"/><draw:equation draw:name="f171" draw:formula="?f170 * ?f28"/><draw:equation draw:name="f172" draw:formula="sin(?f168)"/><draw:equation draw:name="f173" draw:formula="0 - ?f172"/><draw:equation draw:name="f174" draw:formula="?f173 * ?f28"/><draw:equation draw:name="f175" draw:formula="sqrt(?f171 * ?f171 + ?f174 * ?f174 + 0 * 0)"/><draw:equation draw:name="f176" draw:formula="?f28 * ?f28 / ?f175"/><draw:equation draw:name="f177" draw:formula="?f173 * ?f176"/><draw:equation draw:name="f178" draw:formula="?f24 - ?f177"/><draw:equation draw:name="f179" draw:formula="?f170 * ?f176"/><draw:equation draw:name="f180" draw:formula="?f19 - ?f179"/><draw:equation draw:name="f181" draw:formula="?f178 - ?f28"/><draw:equation draw:name="f182" draw:formula="?f180 - ?f28"/><draw:equation draw:name="f183" draw:formula="?f178 + ?f28"/><draw:equation draw:name="f184" draw:formula="?f180 + ?f28"/><draw:equation draw:name="f185" draw:formula="?f165 + ?f2"/><draw:equation draw:name="f186" draw:formula="?f185 * ?f10 / ?f1"/><draw:equation draw:name="f187" draw:formula="0 - ?f186"/><draw:equation draw:name="f188" draw:formula="cos(?f187)"/><draw:equation draw:name="f189" draw:formula="0 - ?f188"/><draw:equation draw:name="f190" draw:formula="?f189 * ?f28"/><draw:equation draw:name="f191" draw:formula="sin(?f187)"/><draw:equation draw:name="f192" draw:formula="0 - ?f191"/><draw:equation draw:name="f193" draw:formula="?f192 * ?f28"/><draw:equation draw:name="f194" draw:formula="sqrt(?f190 * ?f190 + ?f193 * ?f193 + 0 * 0)"/><draw:equation draw:name="f195" draw:formula="?f28 * ?f28 / ?f194"/><draw:equation draw:name="f196" draw:formula="?f192 * ?f195"/><draw:equation draw:name="f197" draw:formula="?f178 + ?f196"/><draw:equation draw:name="f198" draw:formula="?f189 * ?f195"/><draw:equation draw:name="f199" draw:formula="?f180 + ?f198"/><draw:equation draw:name="f200" draw:formula="if(?f35, ?f24, ?f181)"/><draw:equation draw:name="f201" draw:formula="if(?f35, ?f19, ?f182)"/><draw:equation draw:name="f202" draw:formula="if(?f35, ?f24, ?f183)"/><draw:equation draw:name="f203" draw:formula="if(?f35, ?f19, ?f184)"/><draw:equation draw:name="f204" draw:formula="if(?f35, ?f181, ?f197)"/><draw:equation draw:name="f205" draw:formula="if(?f35, ?f182, ?f199)"/><draw:equation draw:name="f206" draw:formula="if(?f35, ?f183, ?f197)"/><draw:equation draw:name="f207" draw:formula="if(?f35, ?f184, ?f199)"/></draw:enhanced-geometry></draw:custom-shape><draw:custom-shape svg:x="0.0997in" svg:y="0.70827in" svg:width="0.24926in" svg:height="0.58341in" draw:id="id47" draw:style-name="a72" draw:name="圓角矩形 144"><svg:title/><svg:desc/><text:p text:style-name="P61"><text:span text:style-name="T62">1</text:span><text:span text:style-name="T63">天</text:span></text:p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2 * ?f14"/><draw:equation draw:name="f17" draw:formula="?f11 + ?f13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?f11 - ?f17"/><draw:equation draw:name="f24" draw:formula="?f17 - ?f11"/><draw:equation draw:name="f25" draw:formula="min(?f19, ?f18)"/><draw:equation draw:name="f26" draw:formula="?f20 / ?f9"/><draw:equation draw:name="f27" draw:formula="?f21 / ?f9"/><draw:equation draw:name="f28" draw:formula="?f22 * ?f1"/><draw:equation draw:name="f29" draw:formula="abs(?f23)"/><draw:equation draw:name="f30" draw:formula="abs(?f24)"/><draw:equation draw:name="f31" draw:formula="if(?f23, ?f15, ?f2)"/><draw:equation draw:name="f32" draw:formula="if(?f23, ?f2, ?f15)"/><draw:equation draw:name="f33" draw:formula="if(?f23, ?f0, ?f2)"/><draw:equation draw:name="f34" draw:formula="if(?f23, ?f2, ?f0)"/><draw:equation draw:name="f35" draw:formula="if(?f24, ?f15, ?f2)"/><draw:equation draw:name="f36" draw:formula="if(?f24, ?f2, ?f15)"/><draw:equation draw:name="f37" draw:formula="if(?f23, 0, ?f1)"/><draw:equation draw:name="f38" draw:formula="if(?f23, ?f1, 0)"/><draw:equation draw:name="f39" draw:formula="?f28 / ?f10"/><draw:equation draw:name="f40" draw:formula="if(?f23, ?f34, ?f33)"/><draw:equation draw:name="f41" draw:formula="if(?f23, ?f33, ?f34)"/><draw:equation draw:name="f42" draw:formula="if(?f24, ?f32, ?f31)"/><draw:equation draw:name="f43" draw:formula="?f29 * ?f25"/><draw:equation draw:name="f44" draw:formula="?f30 * ?f25"/><draw:equation draw:name="f45" draw:formula="?f27 - ?f13"/><draw:equation draw:name="f46" draw:formula="?f26 - ?f13"/><draw:equation draw:name="f47" draw:formula="?f39 - ?f2"/><draw:equation draw:name="f48" draw:formula="if(?f24, ?f41, ?f40)"/><draw:equation draw:name="f49" draw:formula="?f27 - ?f45"/><draw:equation draw:name="f50" draw:formula="?f26 - ?f46"/><draw:equation draw:name="f51" draw:formula="?f45 - ?f27"/><draw:equation draw:name="f52" draw:formula="?f46 - ?f26"/><draw:equation draw:name="f53" draw:formula="abs(?f49)"/><draw:equation draw:name="f54" draw:formula="if(?f49, 0, ?f1)"/><draw:equation draw:name="f55" draw:formula="if(?f49, ?f1, 0)"/><draw:equation draw:name="f56" draw:formula="if(?f49, ?f35, ?f36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8, ?f37)"/><draw:equation draw:name="f67" draw:formula="if(?f52, ?f37, ?f38)"/><draw:equation draw:name="f68" draw:formula="if(?f24, ?f55, ?f54)"/><draw:equation draw:name="f69" draw:formula="if(?f24, ?f54, ?f55)"/><draw:equation draw:name="f70" draw:formula="if(?f50, ?f62, ?f61)"/><draw:equation draw:name="f71" draw:formula="if(?f50, ?f61, ?f62)"/><draw:equation draw:name="f72" draw:formula="if(?f51, ?f60, ?f59)"/><draw:equation draw:name="f73" draw:formula="if(?f23, ?f66, ?f67)"/><draw:equation draw:name="f74" draw:formula="if(?f23, ?f64, ?f65)"/><draw:equation draw:name="f75" draw:formula="?f53 * ?f25"/><draw:equation draw:name="f76" draw:formula="?f57 * ?f25"/><draw:equation draw:name="f77" draw:formula="?f58 * ?f25"/><draw:equation draw:name="f78" draw:formula="?f63 * ?f25"/><draw:equation draw:name="f79" draw:formula="if(?f49, ?f68, ?f69)"/><draw:equation draw:name="f80" draw:formula="if(?f51, ?f71, ?f70)"/><draw:equation draw:name="f81" draw:formula="?f47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26 - ?f90"/><draw:equation draw:name="f93" draw:formula="?f27 - ?f90"/><draw:equation draw:name="f94" draw:formula="21550000 - ?f42"/><draw:equation draw:name="f95" draw:formula="if(?f94, ?f42, 21550000)"/><draw:equation draw:name="f96" draw:formula="-21550000 - ?f95"/><draw:equation draw:name="f97" draw:formula="if(?f96, -21550000, ?f95)"/><draw:equation draw:name="f98" draw:formula="?f48 + ?f97"/><draw:equation draw:name="f99" draw:formula="?f48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3"/><draw:equation draw:name="f105" draw:formula="sin(?f101)"/><draw:equation draw:name="f106" draw:formula="0 - ?f105"/><draw:equation draw:name="f107" draw:formula="?f106 * ?f44"/><draw:equation draw:name="f108" draw:formula="sqrt(?f104 * ?f104 + ?f107 * ?f107 + 0 * 0)"/><draw:equation draw:name="f109" draw:formula="?f43 * ?f44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3"/><draw:equation draw:name="f115" draw:formula="?f113 - ?f44"/><draw:equation draw:name="f116" draw:formula="?f111 + ?f43"/><draw:equation draw:name="f117" draw:formula="?f113 + ?f44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3"/><draw:equation draw:name="f124" draw:formula="sin(?f120)"/><draw:equation draw:name="f125" draw:formula="0 - ?f124"/><draw:equation draw:name="f126" draw:formula="?f125 * ?f44"/><draw:equation draw:name="f127" draw:formula="sqrt(?f123 * ?f123 + ?f126 * ?f126 + 0 * 0)"/><draw:equation draw:name="f128" draw:formula="?f43 * ?f44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4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4 * ?f75 / ?f155"/><draw:equation draw:name="f157" draw:formula="?f153 * ?f156"/><draw:equation draw:name="f158" draw:formula="?f11 - ?f157"/><draw:equation draw:name="f159" draw:formula="?f150 * ?f156"/><draw:equation draw:name="f160" draw:formula="?f45 - ?f159"/><draw:equation draw:name="f161" draw:formula="?f158 - ?f44"/><draw:equation draw:name="f162" draw:formula="?f160 - ?f75"/><draw:equation draw:name="f163" draw:formula="?f158 + ?f44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4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4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5, ?f162)"/><draw:equation draw:name="f182" draw:formula="if(?f144, ?f11, ?f163)"/><draw:equation draw:name="f183" draw:formula="if(?f144, ?f45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6 - ?f204"/><draw:equation draw:name="f206" draw:formula="?f197 * ?f203"/><draw:equation draw:name="f207" draw:formula="?f2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6, ?f208)"/><draw:equation draw:name="f228" draw:formula="if(?f191, ?f27, ?f209)"/><draw:equation draw:name="f229" draw:formula="if(?f191, ?f46, ?f210)"/><draw:equation draw:name="f230" draw:formula="if(?f191, ?f2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3"/><draw:equation draw:name="f249" draw:formula="sqrt(?f245 * ?f245 + ?f248 * ?f248 + 0 * 0)"/><draw:equation draw:name="f250" draw:formula="?f78 * ?f43 / ?f249"/><draw:equation draw:name="f251" draw:formula="?f247 * ?f250"/><draw:equation draw:name="f252" draw:formula="?f26 - ?f251"/><draw:equation draw:name="f253" draw:formula="?f244 * ?f250"/><draw:equation draw:name="f254" draw:formula="?f17 - ?f253"/><draw:equation draw:name="f255" draw:formula="?f252 - ?f78"/><draw:equation draw:name="f256" draw:formula="?f254 - ?f43"/><draw:equation draw:name="f257" draw:formula="?f252 + ?f78"/><draw:equation draw:name="f258" draw:formula="?f254 + ?f43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3"/><draw:equation draw:name="f268" draw:formula="sqrt(?f264 * ?f264 + ?f267 * ?f267 + 0 * 0)"/><draw:equation draw:name="f269" draw:formula="?f78 * ?f43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6, ?f255)"/><draw:equation draw:name="f275" draw:formula="if(?f238, ?f17, ?f256)"/><draw:equation draw:name="f276" draw:formula="if(?f238, ?f26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draw:g><draw:g draw:name="群組 146" draw:id="id51"><svg:title/><svg:desc/><draw:custom-shape svg:x="0in" svg:y="1.6249in" svg:width="0.44866in" svg:height="1.75008in" draw:id="id49" draw:style-name="a73" draw:name="左右括弧 147"><svg:title/><svg:desc/><text:p text:style-name="P64"/><draw:enhanced-geometry draw:path-stretchpoint-x="21600" draw:path-stretchpoint-y="21600" draw:type="non-primitive" svg:viewBox="0 0 21600 21600" draw:enhanced-path="S M ?f11 ?f24 A ?f71 ?f72 ?f73 ?f74 ?f11 ?f24 ?f68 ?f70  W ?f75 ?f76 ?f77 ?f78 ?f11 ?f24 ?f68 ?f70 L ?f25 ?f11 A ?f114 ?f115 ?f116 ?f117 ?f25 ?f11 ?f111 ?f113  W ?f118 ?f119 ?f120 ?f121 ?f25 ?f11 ?f111 ?f113 L ?f18 ?f26 A ?f157 ?f158 ?f159 ?f160 ?f18 ?f26 ?f154 ?f156  W ?f161 ?f162 ?f163 ?f164 ?f18 ?f26 ?f154 ?f156 L ?f24 ?f19 A ?f200 ?f201 ?f202 ?f203 ?f24 ?f19 ?f197 ?f199  W ?f204 ?f205 ?f206 ?f207 ?f24 ?f19 ?f197 ?f199 Z N F M ?f24 ?f19 A ?f200 ?f201 ?f202 ?f203 ?f24 ?f19 ?f197 ?f199  W ?f204 ?f205 ?f206 ?f207 ?f24 ?f19 ?f197 ?f199 L ?f11 ?f24 A ?f71 ?f72 ?f73 ?f74 ?f11 ?f24 ?f68 ?f70  W ?f75 ?f76 ?f77 ?f78 ?f11 ?f24 ?f68 ?f70 M ?f25 ?f11 A ?f114 ?f115 ?f116 ?f117 ?f25 ?f11 ?f111 ?f113  W ?f118 ?f119 ?f120 ?f121 ?f25 ?f11 ?f111 ?f113 L ?f18 ?f26 A ?f157 ?f158 ?f159 ?f160 ?f18 ?f26 ?f154 ?f156  W ?f161 ?f162 ?f163 ?f164 ?f18 ?f26 ?f154 ?f156 N" draw:text-areas="?f29 ?f29 ?f30 ?f31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16667"/><draw:equation draw:name="f13" draw:formula="?f8 / 21600"/><draw:equation draw:name="f14" draw:formula="?f7 / 21600"/><draw:equation draw:name="f15" draw:formula="21600 * ?f8"/><draw:equation draw:name="f16" draw:formula="21600 * ?f7"/><draw:equation draw:name="f17" draw:formula="min(?f14, ?f13)"/><draw:equation draw:name="f18" draw:formula="?f15 / ?f9"/><draw:equation draw:name="f19" draw:formula="?f16 / ?f9"/><draw:equation draw:name="f20" draw:formula="?f19 - ?f11"/><draw:equation draw:name="f21" draw:formula="?f18 - ?f11"/><draw:equation draw:name="f22" draw:formula="min(?f21, ?f20)"/><draw:equation draw:name="f23" draw:formula="?f22 * ?f12"/><draw:equation draw:name="f24" draw:formula="?f23 / 100000"/><draw:equation draw:name="f25" draw:formula="?f18 - ?f24"/><draw:equation draw:name="f26" draw:formula="?f19 - ?f24"/><draw:equation draw:name="f27" draw:formula="?f24 * 29289"/><draw:equation draw:name="f28" draw:formula="?f24 * ?f17"/><draw:equation draw:name="f29" draw:formula="?f27 / 100000"/><draw:equation draw:name="f30" draw:formula="?f18 - ?f29"/><draw:equation draw:name="f31" draw:formula="?f19 - ?f29"/><draw:equation draw:name="f32" draw:formula="21550000 - ?f2"/><draw:equation draw:name="f33" draw:formula="if(?f32, ?f2, 21550000)"/><draw:equation draw:name="f34" draw:formula="-21550000 - ?f33"/><draw:equation draw:name="f35" draw:formula="if(?f34, -21550000, ?f33)"/><draw:equation draw:name="f36" draw:formula="?f1 + ?f35"/><draw:equation draw:name="f37" draw:formula="?f1 + ?f2"/><draw:equation draw:name="f38" draw:formula="?f37 * ?f10 / ?f1"/><draw:equation draw:name="f39" draw:formula="0 - ?f38"/><draw:equation draw:name="f40" draw:formula="cos(?f39)"/><draw:equation draw:name="f41" draw:formula="0 - ?f40"/><draw:equation draw:name="f42" draw:formula="?f41 * ?f28"/><draw:equation draw:name="f43" draw:formula="sin(?f39)"/><draw:equation draw:name="f44" draw:formula="0 - ?f43"/><draw:equation draw:name="f45" draw:formula="?f44 * ?f28"/><draw:equation draw:name="f46" draw:formula="sqrt(?f42 * ?f42 + ?f45 * ?f45 + 0 * 0)"/><draw:equation draw:name="f47" draw:formula="?f28 * ?f28 / ?f46"/><draw:equation draw:name="f48" draw:formula="?f44 * ?f47"/><draw:equation draw:name="f49" draw:formula="?f11 - ?f48"/><draw:equation draw:name="f50" draw:formula="?f41 * ?f47"/><draw:equation draw:name="f51" draw:formula="?f24 - ?f50"/><draw:equation draw:name="f52" draw:formula="?f49 - ?f28"/><draw:equation draw:name="f53" draw:formula="?f51 - ?f28"/><draw:equation draw:name="f54" draw:formula="?f49 + ?f28"/><draw:equation draw:name="f55" draw:formula="?f51 + ?f28"/><draw:equation draw:name="f56" draw:formula="?f36 + ?f2"/><draw:equation draw:name="f57" draw:formula="?f56 * ?f10 / ?f1"/><draw:equation draw:name="f58" draw:formula="0 - ?f57"/><draw:equation draw:name="f59" draw:formula="cos(?f58)"/><draw:equation draw:name="f60" draw:formula="0 - ?f59"/><draw:equation draw:name="f61" draw:formula="?f60 * ?f28"/><draw:equation draw:name="f62" draw:formula="sin(?f58)"/><draw:equation draw:name="f63" draw:formula="0 - ?f62"/><draw:equation draw:name="f64" draw:formula="?f63 * ?f28"/><draw:equation draw:name="f65" draw:formula="sqrt(?f61 * ?f61 + ?f64 * ?f64 + 0 * 0)"/><draw:equation draw:name="f66" draw:formula="?f28 * ?f28 / ?f65"/><draw:equation draw:name="f67" draw:formula="?f63 * ?f66"/><draw:equation draw:name="f68" draw:formula="?f49 + ?f67"/><draw:equation draw:name="f69" draw:formula="?f60 * ?f66"/><draw:equation draw:name="f70" draw:formula="?f51 + ?f69"/><draw:equation draw:name="f71" draw:formula="if(?f35, ?f11, ?f52)"/><draw:equation draw:name="f72" draw:formula="if(?f35, ?f24, ?f53)"/><draw:equation draw:name="f73" draw:formula="if(?f35, ?f11, ?f54)"/><draw:equation draw:name="f74" draw:formula="if(?f35, ?f24, ?f55)"/><draw:equation draw:name="f75" draw:formula="if(?f35, ?f52, ?f68)"/><draw:equation draw:name="f76" draw:formula="if(?f35, ?f53, ?f70)"/><draw:equation draw:name="f77" draw:formula="if(?f35, ?f54, ?f68)"/><draw:equation draw:name="f78" draw:formula="if(?f35, ?f55, ?f70)"/><draw:equation draw:name="f79" draw:formula="?f0 + ?f35"/><draw:equation draw:name="f80" draw:formula="?f0 + ?f2"/><draw:equation draw:name="f81" draw:formula="?f80 * ?f10 / ?f1"/><draw:equation draw:name="f82" draw:formula="0 - ?f81"/><draw:equation draw:name="f83" draw:formula="cos(?f82)"/><draw:equation draw:name="f84" draw:formula="0 - ?f83"/><draw:equation draw:name="f85" draw:formula="?f84 * ?f28"/><draw:equation draw:name="f86" draw:formula="sin(?f82)"/><draw:equation draw:name="f87" draw:formula="0 - ?f86"/><draw:equation draw:name="f88" draw:formula="?f87 * ?f28"/><draw:equation draw:name="f89" draw:formula="sqrt(?f85 * ?f85 + ?f88 * ?f88 + 0 * 0)"/><draw:equation draw:name="f90" draw:formula="?f28 * ?f28 / ?f89"/><draw:equation draw:name="f91" draw:formula="?f87 * ?f90"/><draw:equation draw:name="f92" draw:formula="?f25 - ?f91"/><draw:equation draw:name="f93" draw:formula="?f84 * ?f90"/><draw:equation draw:name="f94" draw:formula="?f11 - ?f93"/><draw:equation draw:name="f95" draw:formula="?f92 - ?f28"/><draw:equation draw:name="f96" draw:formula="?f94 - ?f28"/><draw:equation draw:name="f97" draw:formula="?f92 + ?f28"/><draw:equation draw:name="f98" draw:formula="?f94 + ?f28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28"/><draw:equation draw:name="f105" draw:formula="sin(?f101)"/><draw:equation draw:name="f106" draw:formula="0 - ?f105"/><draw:equation draw:name="f107" draw:formula="?f106 * ?f28"/><draw:equation draw:name="f108" draw:formula="sqrt(?f104 * ?f104 + ?f107 * ?f107 + 0 * 0)"/><draw:equation draw:name="f109" draw:formula="?f28 * ?f28 / ?f108"/><draw:equation draw:name="f110" draw:formula="?f106 * ?f109"/><draw:equation draw:name="f111" draw:formula="?f92 + ?f110"/><draw:equation draw:name="f112" draw:formula="?f103 * ?f109"/><draw:equation draw:name="f113" draw:formula="?f94 + ?f112"/><draw:equation draw:name="f114" draw:formula="if(?f35, ?f25, ?f95)"/><draw:equation draw:name="f115" draw:formula="if(?f35, ?f11, ?f96)"/><draw:equation draw:name="f116" draw:formula="if(?f35, ?f25, ?f97)"/><draw:equation draw:name="f117" draw:formula="if(?f35, ?f11, ?f98)"/><draw:equation draw:name="f118" draw:formula="if(?f35, ?f95, ?f111)"/><draw:equation draw:name="f119" draw:formula="if(?f35, ?f96, ?f113)"/><draw:equation draw:name="f120" draw:formula="if(?f35, ?f97, ?f111)"/><draw:equation draw:name="f121" draw:formula="if(?f35, ?f98, ?f113)"/><draw:equation draw:name="f122" draw:formula="?f11 + ?f35"/><draw:equation draw:name="f123" draw:formula="?f11 + ?f2"/><draw:equation draw:name="f124" draw:formula="?f123 * ?f10 / ?f1"/><draw:equation draw:name="f125" draw:formula="0 - ?f124"/><draw:equation draw:name="f126" draw:formula="cos(?f125)"/><draw:equation draw:name="f127" draw:formula="0 - ?f126"/><draw:equation draw:name="f128" draw:formula="?f127 * ?f28"/><draw:equation draw:name="f129" draw:formula="sin(?f125)"/><draw:equation draw:name="f130" draw:formula="0 - ?f129"/><draw:equation draw:name="f131" draw:formula="?f130 * ?f28"/><draw:equation draw:name="f132" draw:formula="sqrt(?f128 * ?f128 + ?f131 * ?f131 + 0 * 0)"/><draw:equation draw:name="f133" draw:formula="?f28 * ?f28 / ?f132"/><draw:equation draw:name="f134" draw:formula="?f130 * ?f133"/><draw:equation draw:name="f135" draw:formula="?f18 - ?f134"/><draw:equation draw:name="f136" draw:formula="?f127 * ?f133"/><draw:equation draw:name="f137" draw:formula="?f26 - ?f136"/><draw:equation draw:name="f138" draw:formula="?f135 - ?f28"/><draw:equation draw:name="f139" draw:formula="?f137 - ?f28"/><draw:equation draw:name="f140" draw:formula="?f135 + ?f28"/><draw:equation draw:name="f141" draw:formula="?f137 + ?f28"/><draw:equation draw:name="f142" draw:formula="?f122 + ?f2"/><draw:equation draw:name="f143" draw:formula="?f142 * ?f10 / ?f1"/><draw:equation draw:name="f144" draw:formula="0 - ?f143"/><draw:equation draw:name="f145" draw:formula="cos(?f144)"/><draw:equation draw:name="f146" draw:formula="0 - ?f145"/><draw:equation draw:name="f147" draw:formula="?f146 * ?f28"/><draw:equation draw:name="f148" draw:formula="sin(?f144)"/><draw:equation draw:name="f149" draw:formula="0 - ?f148"/><draw:equation draw:name="f150" draw:formula="?f149 * ?f28"/><draw:equation draw:name="f151" draw:formula="sqrt(?f147 * ?f147 + ?f150 * ?f150 + 0 * 0)"/><draw:equation draw:name="f152" draw:formula="?f28 * ?f28 / ?f151"/><draw:equation draw:name="f153" draw:formula="?f149 * ?f152"/><draw:equation draw:name="f154" draw:formula="?f135 + ?f153"/><draw:equation draw:name="f155" draw:formula="?f146 * ?f152"/><draw:equation draw:name="f156" draw:formula="?f137 + ?f155"/><draw:equation draw:name="f157" draw:formula="if(?f35, ?f18, ?f138)"/><draw:equation draw:name="f158" draw:formula="if(?f35, ?f26, ?f139)"/><draw:equation draw:name="f159" draw:formula="if(?f35, ?f18, ?f140)"/><draw:equation draw:name="f160" draw:formula="if(?f35, ?f26, ?f141)"/><draw:equation draw:name="f161" draw:formula="if(?f35, ?f138, ?f154)"/><draw:equation draw:name="f162" draw:formula="if(?f35, ?f139, ?f156)"/><draw:equation draw:name="f163" draw:formula="if(?f35, ?f140, ?f154)"/><draw:equation draw:name="f164" draw:formula="if(?f35, ?f141, ?f156)"/><draw:equation draw:name="f165" draw:formula="?f2 + ?f35"/><draw:equation draw:name="f166" draw:formula="?f2 + ?f2"/><draw:equation draw:name="f167" draw:formula="?f166 * ?f10 / ?f1"/><draw:equation draw:name="f168" draw:formula="0 - ?f167"/><draw:equation draw:name="f169" draw:formula="cos(?f168)"/><draw:equation draw:name="f170" draw:formula="0 - ?f169"/><draw:equation draw:name="f171" draw:formula="?f170 * ?f28"/><draw:equation draw:name="f172" draw:formula="sin(?f168)"/><draw:equation draw:name="f173" draw:formula="0 - ?f172"/><draw:equation draw:name="f174" draw:formula="?f173 * ?f28"/><draw:equation draw:name="f175" draw:formula="sqrt(?f171 * ?f171 + ?f174 * ?f174 + 0 * 0)"/><draw:equation draw:name="f176" draw:formula="?f28 * ?f28 / ?f175"/><draw:equation draw:name="f177" draw:formula="?f173 * ?f176"/><draw:equation draw:name="f178" draw:formula="?f24 - ?f177"/><draw:equation draw:name="f179" draw:formula="?f170 * ?f176"/><draw:equation draw:name="f180" draw:formula="?f19 - ?f179"/><draw:equation draw:name="f181" draw:formula="?f178 - ?f28"/><draw:equation draw:name="f182" draw:formula="?f180 - ?f28"/><draw:equation draw:name="f183" draw:formula="?f178 + ?f28"/><draw:equation draw:name="f184" draw:formula="?f180 + ?f28"/><draw:equation draw:name="f185" draw:formula="?f165 + ?f2"/><draw:equation draw:name="f186" draw:formula="?f185 * ?f10 / ?f1"/><draw:equation draw:name="f187" draw:formula="0 - ?f186"/><draw:equation draw:name="f188" draw:formula="cos(?f187)"/><draw:equation draw:name="f189" draw:formula="0 - ?f188"/><draw:equation draw:name="f190" draw:formula="?f189 * ?f28"/><draw:equation draw:name="f191" draw:formula="sin(?f187)"/><draw:equation draw:name="f192" draw:formula="0 - ?f191"/><draw:equation draw:name="f193" draw:formula="?f192 * ?f28"/><draw:equation draw:name="f194" draw:formula="sqrt(?f190 * ?f190 + ?f193 * ?f193 + 0 * 0)"/><draw:equation draw:name="f195" draw:formula="?f28 * ?f28 / ?f194"/><draw:equation draw:name="f196" draw:formula="?f192 * ?f195"/><draw:equation draw:name="f197" draw:formula="?f178 + ?f196"/><draw:equation draw:name="f198" draw:formula="?f189 * ?f195"/><draw:equation draw:name="f199" draw:formula="?f180 + ?f198"/><draw:equation draw:name="f200" draw:formula="if(?f35, ?f24, ?f181)"/><draw:equation draw:name="f201" draw:formula="if(?f35, ?f19, ?f182)"/><draw:equation draw:name="f202" draw:formula="if(?f35, ?f24, ?f183)"/><draw:equation draw:name="f203" draw:formula="if(?f35, ?f19, ?f184)"/><draw:equation draw:name="f204" draw:formula="if(?f35, ?f181, ?f197)"/><draw:equation draw:name="f205" draw:formula="if(?f35, ?f182, ?f199)"/><draw:equation draw:name="f206" draw:formula="if(?f35, ?f183, ?f197)"/><draw:equation draw:name="f207" draw:formula="if(?f35, ?f184, ?f199)"/></draw:enhanced-geometry></draw:custom-shape><draw:custom-shape svg:x="0.0997in" svg:y="1.81935in" svg:width="0.24926in" svg:height="1.47953in" draw:id="id50" draw:style-name="a74" draw:name="圓角矩形 148"><svg:title/><svg:desc/><text:p text:style-name="P65"><text:span text:style-name="T66">文件整理</text:span><text:span text:style-name="T67">2</text:span><text:span text:style-name="T68">天</text:span></text:p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2 * ?f14"/><draw:equation draw:name="f17" draw:formula="?f11 + ?f13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?f11 - ?f17"/><draw:equation draw:name="f24" draw:formula="?f17 - ?f11"/><draw:equation draw:name="f25" draw:formula="min(?f19, ?f18)"/><draw:equation draw:name="f26" draw:formula="?f20 / ?f9"/><draw:equation draw:name="f27" draw:formula="?f21 / ?f9"/><draw:equation draw:name="f28" draw:formula="?f22 * ?f1"/><draw:equation draw:name="f29" draw:formula="abs(?f23)"/><draw:equation draw:name="f30" draw:formula="abs(?f24)"/><draw:equation draw:name="f31" draw:formula="if(?f23, ?f15, ?f2)"/><draw:equation draw:name="f32" draw:formula="if(?f23, ?f2, ?f15)"/><draw:equation draw:name="f33" draw:formula="if(?f23, ?f0, ?f2)"/><draw:equation draw:name="f34" draw:formula="if(?f23, ?f2, ?f0)"/><draw:equation draw:name="f35" draw:formula="if(?f24, ?f15, ?f2)"/><draw:equation draw:name="f36" draw:formula="if(?f24, ?f2, ?f15)"/><draw:equation draw:name="f37" draw:formula="if(?f23, 0, ?f1)"/><draw:equation draw:name="f38" draw:formula="if(?f23, ?f1, 0)"/><draw:equation draw:name="f39" draw:formula="?f28 / ?f10"/><draw:equation draw:name="f40" draw:formula="if(?f23, ?f34, ?f33)"/><draw:equation draw:name="f41" draw:formula="if(?f23, ?f33, ?f34)"/><draw:equation draw:name="f42" draw:formula="if(?f24, ?f32, ?f31)"/><draw:equation draw:name="f43" draw:formula="?f29 * ?f25"/><draw:equation draw:name="f44" draw:formula="?f30 * ?f25"/><draw:equation draw:name="f45" draw:formula="?f27 - ?f13"/><draw:equation draw:name="f46" draw:formula="?f26 - ?f13"/><draw:equation draw:name="f47" draw:formula="?f39 - ?f2"/><draw:equation draw:name="f48" draw:formula="if(?f24, ?f41, ?f40)"/><draw:equation draw:name="f49" draw:formula="?f27 - ?f45"/><draw:equation draw:name="f50" draw:formula="?f26 - ?f46"/><draw:equation draw:name="f51" draw:formula="?f45 - ?f27"/><draw:equation draw:name="f52" draw:formula="?f46 - ?f26"/><draw:equation draw:name="f53" draw:formula="abs(?f49)"/><draw:equation draw:name="f54" draw:formula="if(?f49, 0, ?f1)"/><draw:equation draw:name="f55" draw:formula="if(?f49, ?f1, 0)"/><draw:equation draw:name="f56" draw:formula="if(?f49, ?f35, ?f36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8, ?f37)"/><draw:equation draw:name="f67" draw:formula="if(?f52, ?f37, ?f38)"/><draw:equation draw:name="f68" draw:formula="if(?f24, ?f55, ?f54)"/><draw:equation draw:name="f69" draw:formula="if(?f24, ?f54, ?f55)"/><draw:equation draw:name="f70" draw:formula="if(?f50, ?f62, ?f61)"/><draw:equation draw:name="f71" draw:formula="if(?f50, ?f61, ?f62)"/><draw:equation draw:name="f72" draw:formula="if(?f51, ?f60, ?f59)"/><draw:equation draw:name="f73" draw:formula="if(?f23, ?f66, ?f67)"/><draw:equation draw:name="f74" draw:formula="if(?f23, ?f64, ?f65)"/><draw:equation draw:name="f75" draw:formula="?f53 * ?f25"/><draw:equation draw:name="f76" draw:formula="?f57 * ?f25"/><draw:equation draw:name="f77" draw:formula="?f58 * ?f25"/><draw:equation draw:name="f78" draw:formula="?f63 * ?f25"/><draw:equation draw:name="f79" draw:formula="if(?f49, ?f68, ?f69)"/><draw:equation draw:name="f80" draw:formula="if(?f51, ?f71, ?f70)"/><draw:equation draw:name="f81" draw:formula="?f47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26 - ?f90"/><draw:equation draw:name="f93" draw:formula="?f27 - ?f90"/><draw:equation draw:name="f94" draw:formula="21550000 - ?f42"/><draw:equation draw:name="f95" draw:formula="if(?f94, ?f42, 21550000)"/><draw:equation draw:name="f96" draw:formula="-21550000 - ?f95"/><draw:equation draw:name="f97" draw:formula="if(?f96, -21550000, ?f95)"/><draw:equation draw:name="f98" draw:formula="?f48 + ?f97"/><draw:equation draw:name="f99" draw:formula="?f48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3"/><draw:equation draw:name="f105" draw:formula="sin(?f101)"/><draw:equation draw:name="f106" draw:formula="0 - ?f105"/><draw:equation draw:name="f107" draw:formula="?f106 * ?f44"/><draw:equation draw:name="f108" draw:formula="sqrt(?f104 * ?f104 + ?f107 * ?f107 + 0 * 0)"/><draw:equation draw:name="f109" draw:formula="?f43 * ?f44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3"/><draw:equation draw:name="f115" draw:formula="?f113 - ?f44"/><draw:equation draw:name="f116" draw:formula="?f111 + ?f43"/><draw:equation draw:name="f117" draw:formula="?f113 + ?f44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3"/><draw:equation draw:name="f124" draw:formula="sin(?f120)"/><draw:equation draw:name="f125" draw:formula="0 - ?f124"/><draw:equation draw:name="f126" draw:formula="?f125 * ?f44"/><draw:equation draw:name="f127" draw:formula="sqrt(?f123 * ?f123 + ?f126 * ?f126 + 0 * 0)"/><draw:equation draw:name="f128" draw:formula="?f43 * ?f44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4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4 * ?f75 / ?f155"/><draw:equation draw:name="f157" draw:formula="?f153 * ?f156"/><draw:equation draw:name="f158" draw:formula="?f11 - ?f157"/><draw:equation draw:name="f159" draw:formula="?f150 * ?f156"/><draw:equation draw:name="f160" draw:formula="?f45 - ?f159"/><draw:equation draw:name="f161" draw:formula="?f158 - ?f44"/><draw:equation draw:name="f162" draw:formula="?f160 - ?f75"/><draw:equation draw:name="f163" draw:formula="?f158 + ?f44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4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4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5, ?f162)"/><draw:equation draw:name="f182" draw:formula="if(?f144, ?f11, ?f163)"/><draw:equation draw:name="f183" draw:formula="if(?f144, ?f45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6 - ?f204"/><draw:equation draw:name="f206" draw:formula="?f197 * ?f203"/><draw:equation draw:name="f207" draw:formula="?f2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6, ?f208)"/><draw:equation draw:name="f228" draw:formula="if(?f191, ?f27, ?f209)"/><draw:equation draw:name="f229" draw:formula="if(?f191, ?f46, ?f210)"/><draw:equation draw:name="f230" draw:formula="if(?f191, ?f2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3"/><draw:equation draw:name="f249" draw:formula="sqrt(?f245 * ?f245 + ?f248 * ?f248 + 0 * 0)"/><draw:equation draw:name="f250" draw:formula="?f78 * ?f43 / ?f249"/><draw:equation draw:name="f251" draw:formula="?f247 * ?f250"/><draw:equation draw:name="f252" draw:formula="?f26 - ?f251"/><draw:equation draw:name="f253" draw:formula="?f244 * ?f250"/><draw:equation draw:name="f254" draw:formula="?f17 - ?f253"/><draw:equation draw:name="f255" draw:formula="?f252 - ?f78"/><draw:equation draw:name="f256" draw:formula="?f254 - ?f43"/><draw:equation draw:name="f257" draw:formula="?f252 + ?f78"/><draw:equation draw:name="f258" draw:formula="?f254 + ?f43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3"/><draw:equation draw:name="f268" draw:formula="sqrt(?f264 * ?f264 + ?f267 * ?f267 + 0 * 0)"/><draw:equation draw:name="f269" draw:formula="?f78 * ?f43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6, ?f255)"/><draw:equation draw:name="f275" draw:formula="if(?f238, ?f17, ?f256)"/><draw:equation draw:name="f276" draw:formula="if(?f238, ?f26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draw:g><draw:g draw:name="群組 149" draw:id="id54"><svg:title/><svg:desc/><draw:custom-shape svg:x="0in" svg:y="3.44078in" svg:width="0.44866in" svg:height="2.68424in" draw:id="id52" draw:style-name="a75" draw:name="左右括弧 150"><svg:title/><svg:desc/><text:p text:style-name="P69"/><draw:enhanced-geometry draw:path-stretchpoint-x="21600" draw:path-stretchpoint-y="21600" draw:type="non-primitive" svg:viewBox="0 0 21600 21600" draw:enhanced-path="S M ?f11 ?f24 A ?f71 ?f72 ?f73 ?f74 ?f11 ?f24 ?f68 ?f70  W ?f75 ?f76 ?f77 ?f78 ?f11 ?f24 ?f68 ?f70 L ?f25 ?f11 A ?f114 ?f115 ?f116 ?f117 ?f25 ?f11 ?f111 ?f113  W ?f118 ?f119 ?f120 ?f121 ?f25 ?f11 ?f111 ?f113 L ?f18 ?f26 A ?f157 ?f158 ?f159 ?f160 ?f18 ?f26 ?f154 ?f156  W ?f161 ?f162 ?f163 ?f164 ?f18 ?f26 ?f154 ?f156 L ?f24 ?f19 A ?f200 ?f201 ?f202 ?f203 ?f24 ?f19 ?f197 ?f199  W ?f204 ?f205 ?f206 ?f207 ?f24 ?f19 ?f197 ?f199 Z N F M ?f24 ?f19 A ?f200 ?f201 ?f202 ?f203 ?f24 ?f19 ?f197 ?f199  W ?f204 ?f205 ?f206 ?f207 ?f24 ?f19 ?f197 ?f199 L ?f11 ?f24 A ?f71 ?f72 ?f73 ?f74 ?f11 ?f24 ?f68 ?f70  W ?f75 ?f76 ?f77 ?f78 ?f11 ?f24 ?f68 ?f70 M ?f25 ?f11 A ?f114 ?f115 ?f116 ?f117 ?f25 ?f11 ?f111 ?f113  W ?f118 ?f119 ?f120 ?f121 ?f25 ?f11 ?f111 ?f113 L ?f18 ?f26 A ?f157 ?f158 ?f159 ?f160 ?f18 ?f26 ?f154 ?f156  W ?f161 ?f162 ?f163 ?f164 ?f18 ?f26 ?f154 ?f156 N" draw:text-areas="?f29 ?f29 ?f30 ?f31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16667"/><draw:equation draw:name="f13" draw:formula="?f8 / 21600"/><draw:equation draw:name="f14" draw:formula="?f7 / 21600"/><draw:equation draw:name="f15" draw:formula="21600 * ?f8"/><draw:equation draw:name="f16" draw:formula="21600 * ?f7"/><draw:equation draw:name="f17" draw:formula="min(?f14, ?f13)"/><draw:equation draw:name="f18" draw:formula="?f15 / ?f9"/><draw:equation draw:name="f19" draw:formula="?f16 / ?f9"/><draw:equation draw:name="f20" draw:formula="?f19 - ?f11"/><draw:equation draw:name="f21" draw:formula="?f18 - ?f11"/><draw:equation draw:name="f22" draw:formula="min(?f21, ?f20)"/><draw:equation draw:name="f23" draw:formula="?f22 * ?f12"/><draw:equation draw:name="f24" draw:formula="?f23 / 100000"/><draw:equation draw:name="f25" draw:formula="?f18 - ?f24"/><draw:equation draw:name="f26" draw:formula="?f19 - ?f24"/><draw:equation draw:name="f27" draw:formula="?f24 * 29289"/><draw:equation draw:name="f28" draw:formula="?f24 * ?f17"/><draw:equation draw:name="f29" draw:formula="?f27 / 100000"/><draw:equation draw:name="f30" draw:formula="?f18 - ?f29"/><draw:equation draw:name="f31" draw:formula="?f19 - ?f29"/><draw:equation draw:name="f32" draw:formula="21550000 - ?f2"/><draw:equation draw:name="f33" draw:formula="if(?f32, ?f2, 21550000)"/><draw:equation draw:name="f34" draw:formula="-21550000 - ?f33"/><draw:equation draw:name="f35" draw:formula="if(?f34, -21550000, ?f33)"/><draw:equation draw:name="f36" draw:formula="?f1 + ?f35"/><draw:equation draw:name="f37" draw:formula="?f1 + ?f2"/><draw:equation draw:name="f38" draw:formula="?f37 * ?f10 / ?f1"/><draw:equation draw:name="f39" draw:formula="0 - ?f38"/><draw:equation draw:name="f40" draw:formula="cos(?f39)"/><draw:equation draw:name="f41" draw:formula="0 - ?f40"/><draw:equation draw:name="f42" draw:formula="?f41 * ?f28"/><draw:equation draw:name="f43" draw:formula="sin(?f39)"/><draw:equation draw:name="f44" draw:formula="0 - ?f43"/><draw:equation draw:name="f45" draw:formula="?f44 * ?f28"/><draw:equation draw:name="f46" draw:formula="sqrt(?f42 * ?f42 + ?f45 * ?f45 + 0 * 0)"/><draw:equation draw:name="f47" draw:formula="?f28 * ?f28 / ?f46"/><draw:equation draw:name="f48" draw:formula="?f44 * ?f47"/><draw:equation draw:name="f49" draw:formula="?f11 - ?f48"/><draw:equation draw:name="f50" draw:formula="?f41 * ?f47"/><draw:equation draw:name="f51" draw:formula="?f24 - ?f50"/><draw:equation draw:name="f52" draw:formula="?f49 - ?f28"/><draw:equation draw:name="f53" draw:formula="?f51 - ?f28"/><draw:equation draw:name="f54" draw:formula="?f49 + ?f28"/><draw:equation draw:name="f55" draw:formula="?f51 + ?f28"/><draw:equation draw:name="f56" draw:formula="?f36 + ?f2"/><draw:equation draw:name="f57" draw:formula="?f56 * ?f10 / ?f1"/><draw:equation draw:name="f58" draw:formula="0 - ?f57"/><draw:equation draw:name="f59" draw:formula="cos(?f58)"/><draw:equation draw:name="f60" draw:formula="0 - ?f59"/><draw:equation draw:name="f61" draw:formula="?f60 * ?f28"/><draw:equation draw:name="f62" draw:formula="sin(?f58)"/><draw:equation draw:name="f63" draw:formula="0 - ?f62"/><draw:equation draw:name="f64" draw:formula="?f63 * ?f28"/><draw:equation draw:name="f65" draw:formula="sqrt(?f61 * ?f61 + ?f64 * ?f64 + 0 * 0)"/><draw:equation draw:name="f66" draw:formula="?f28 * ?f28 / ?f65"/><draw:equation draw:name="f67" draw:formula="?f63 * ?f66"/><draw:equation draw:name="f68" draw:formula="?f49 + ?f67"/><draw:equation draw:name="f69" draw:formula="?f60 * ?f66"/><draw:equation draw:name="f70" draw:formula="?f51 + ?f69"/><draw:equation draw:name="f71" draw:formula="if(?f35, ?f11, ?f52)"/><draw:equation draw:name="f72" draw:formula="if(?f35, ?f24, ?f53)"/><draw:equation draw:name="f73" draw:formula="if(?f35, ?f11, ?f54)"/><draw:equation draw:name="f74" draw:formula="if(?f35, ?f24, ?f55)"/><draw:equation draw:name="f75" draw:formula="if(?f35, ?f52, ?f68)"/><draw:equation draw:name="f76" draw:formula="if(?f35, ?f53, ?f70)"/><draw:equation draw:name="f77" draw:formula="if(?f35, ?f54, ?f68)"/><draw:equation draw:name="f78" draw:formula="if(?f35, ?f55, ?f70)"/><draw:equation draw:name="f79" draw:formula="?f0 + ?f35"/><draw:equation draw:name="f80" draw:formula="?f0 + ?f2"/><draw:equation draw:name="f81" draw:formula="?f80 * ?f10 / ?f1"/><draw:equation draw:name="f82" draw:formula="0 - ?f81"/><draw:equation draw:name="f83" draw:formula="cos(?f82)"/><draw:equation draw:name="f84" draw:formula="0 - ?f83"/><draw:equation draw:name="f85" draw:formula="?f84 * ?f28"/><draw:equation draw:name="f86" draw:formula="sin(?f82)"/><draw:equation draw:name="f87" draw:formula="0 - ?f86"/><draw:equation draw:name="f88" draw:formula="?f87 * ?f28"/><draw:equation draw:name="f89" draw:formula="sqrt(?f85 * ?f85 + ?f88 * ?f88 + 0 * 0)"/><draw:equation draw:name="f90" draw:formula="?f28 * ?f28 / ?f89"/><draw:equation draw:name="f91" draw:formula="?f87 * ?f90"/><draw:equation draw:name="f92" draw:formula="?f25 - ?f91"/><draw:equation draw:name="f93" draw:formula="?f84 * ?f90"/><draw:equation draw:name="f94" draw:formula="?f11 - ?f93"/><draw:equation draw:name="f95" draw:formula="?f92 - ?f28"/><draw:equation draw:name="f96" draw:formula="?f94 - ?f28"/><draw:equation draw:name="f97" draw:formula="?f92 + ?f28"/><draw:equation draw:name="f98" draw:formula="?f94 + ?f28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28"/><draw:equation draw:name="f105" draw:formula="sin(?f101)"/><draw:equation draw:name="f106" draw:formula="0 - ?f105"/><draw:equation draw:name="f107" draw:formula="?f106 * ?f28"/><draw:equation draw:name="f108" draw:formula="sqrt(?f104 * ?f104 + ?f107 * ?f107 + 0 * 0)"/><draw:equation draw:name="f109" draw:formula="?f28 * ?f28 / ?f108"/><draw:equation draw:name="f110" draw:formula="?f106 * ?f109"/><draw:equation draw:name="f111" draw:formula="?f92 + ?f110"/><draw:equation draw:name="f112" draw:formula="?f103 * ?f109"/><draw:equation draw:name="f113" draw:formula="?f94 + ?f112"/><draw:equation draw:name="f114" draw:formula="if(?f35, ?f25, ?f95)"/><draw:equation draw:name="f115" draw:formula="if(?f35, ?f11, ?f96)"/><draw:equation draw:name="f116" draw:formula="if(?f35, ?f25, ?f97)"/><draw:equation draw:name="f117" draw:formula="if(?f35, ?f11, ?f98)"/><draw:equation draw:name="f118" draw:formula="if(?f35, ?f95, ?f111)"/><draw:equation draw:name="f119" draw:formula="if(?f35, ?f96, ?f113)"/><draw:equation draw:name="f120" draw:formula="if(?f35, ?f97, ?f111)"/><draw:equation draw:name="f121" draw:formula="if(?f35, ?f98, ?f113)"/><draw:equation draw:name="f122" draw:formula="?f11 + ?f35"/><draw:equation draw:name="f123" draw:formula="?f11 + ?f2"/><draw:equation draw:name="f124" draw:formula="?f123 * ?f10 / ?f1"/><draw:equation draw:name="f125" draw:formula="0 - ?f124"/><draw:equation draw:name="f126" draw:formula="cos(?f125)"/><draw:equation draw:name="f127" draw:formula="0 - ?f126"/><draw:equation draw:name="f128" draw:formula="?f127 * ?f28"/><draw:equation draw:name="f129" draw:formula="sin(?f125)"/><draw:equation draw:name="f130" draw:formula="0 - ?f129"/><draw:equation draw:name="f131" draw:formula="?f130 * ?f28"/><draw:equation draw:name="f132" draw:formula="sqrt(?f128 * ?f128 + ?f131 * ?f131 + 0 * 0)"/><draw:equation draw:name="f133" draw:formula="?f28 * ?f28 / ?f132"/><draw:equation draw:name="f134" draw:formula="?f130 * ?f133"/><draw:equation draw:name="f135" draw:formula="?f18 - ?f134"/><draw:equation draw:name="f136" draw:formula="?f127 * ?f133"/><draw:equation draw:name="f137" draw:formula="?f26 - ?f136"/><draw:equation draw:name="f138" draw:formula="?f135 - ?f28"/><draw:equation draw:name="f139" draw:formula="?f137 - ?f28"/><draw:equation draw:name="f140" draw:formula="?f135 + ?f28"/><draw:equation draw:name="f141" draw:formula="?f137 + ?f28"/><draw:equation draw:name="f142" draw:formula="?f122 + ?f2"/><draw:equation draw:name="f143" draw:formula="?f142 * ?f10 / ?f1"/><draw:equation draw:name="f144" draw:formula="0 - ?f143"/><draw:equation draw:name="f145" draw:formula="cos(?f144)"/><draw:equation draw:name="f146" draw:formula="0 - ?f145"/><draw:equation draw:name="f147" draw:formula="?f146 * ?f28"/><draw:equation draw:name="f148" draw:formula="sin(?f144)"/><draw:equation draw:name="f149" draw:formula="0 - ?f148"/><draw:equation draw:name="f150" draw:formula="?f149 * ?f28"/><draw:equation draw:name="f151" draw:formula="sqrt(?f147 * ?f147 + ?f150 * ?f150 + 0 * 0)"/><draw:equation draw:name="f152" draw:formula="?f28 * ?f28 / ?f151"/><draw:equation draw:name="f153" draw:formula="?f149 * ?f152"/><draw:equation draw:name="f154" draw:formula="?f135 + ?f153"/><draw:equation draw:name="f155" draw:formula="?f146 * ?f152"/><draw:equation draw:name="f156" draw:formula="?f137 + ?f155"/><draw:equation draw:name="f157" draw:formula="if(?f35, ?f18, ?f138)"/><draw:equation draw:name="f158" draw:formula="if(?f35, ?f26, ?f139)"/><draw:equation draw:name="f159" draw:formula="if(?f35, ?f18, ?f140)"/><draw:equation draw:name="f160" draw:formula="if(?f35, ?f26, ?f141)"/><draw:equation draw:name="f161" draw:formula="if(?f35, ?f138, ?f154)"/><draw:equation draw:name="f162" draw:formula="if(?f35, ?f139, ?f156)"/><draw:equation draw:name="f163" draw:formula="if(?f35, ?f140, ?f154)"/><draw:equation draw:name="f164" draw:formula="if(?f35, ?f141, ?f156)"/><draw:equation draw:name="f165" draw:formula="?f2 + ?f35"/><draw:equation draw:name="f166" draw:formula="?f2 + ?f2"/><draw:equation draw:name="f167" draw:formula="?f166 * ?f10 / ?f1"/><draw:equation draw:name="f168" draw:formula="0 - ?f167"/><draw:equation draw:name="f169" draw:formula="cos(?f168)"/><draw:equation draw:name="f170" draw:formula="0 - ?f169"/><draw:equation draw:name="f171" draw:formula="?f170 * ?f28"/><draw:equation draw:name="f172" draw:formula="sin(?f168)"/><draw:equation draw:name="f173" draw:formula="0 - ?f172"/><draw:equation draw:name="f174" draw:formula="?f173 * ?f28"/><draw:equation draw:name="f175" draw:formula="sqrt(?f171 * ?f171 + ?f174 * ?f174 + 0 * 0)"/><draw:equation draw:name="f176" draw:formula="?f28 * ?f28 / ?f175"/><draw:equation draw:name="f177" draw:formula="?f173 * ?f176"/><draw:equation draw:name="f178" draw:formula="?f24 - ?f177"/><draw:equation draw:name="f179" draw:formula="?f170 * ?f176"/><draw:equation draw:name="f180" draw:formula="?f19 - ?f179"/><draw:equation draw:name="f181" draw:formula="?f178 - ?f28"/><draw:equation draw:name="f182" draw:formula="?f180 - ?f28"/><draw:equation draw:name="f183" draw:formula="?f178 + ?f28"/><draw:equation draw:name="f184" draw:formula="?f180 + ?f28"/><draw:equation draw:name="f185" draw:formula="?f165 + ?f2"/><draw:equation draw:name="f186" draw:formula="?f185 * ?f10 / ?f1"/><draw:equation draw:name="f187" draw:formula="0 - ?f186"/><draw:equation draw:name="f188" draw:formula="cos(?f187)"/><draw:equation draw:name="f189" draw:formula="0 - ?f188"/><draw:equation draw:name="f190" draw:formula="?f189 * ?f28"/><draw:equation draw:name="f191" draw:formula="sin(?f187)"/><draw:equation draw:name="f192" draw:formula="0 - ?f191"/><draw:equation draw:name="f193" draw:formula="?f192 * ?f28"/><draw:equation draw:name="f194" draw:formula="sqrt(?f190 * ?f190 + ?f193 * ?f193 + 0 * 0)"/><draw:equation draw:name="f195" draw:formula="?f28 * ?f28 / ?f194"/><draw:equation draw:name="f196" draw:formula="?f192 * ?f195"/><draw:equation draw:name="f197" draw:formula="?f178 + ?f196"/><draw:equation draw:name="f198" draw:formula="?f189 * ?f195"/><draw:equation draw:name="f199" draw:formula="?f180 + ?f198"/><draw:equation draw:name="f200" draw:formula="if(?f35, ?f24, ?f181)"/><draw:equation draw:name="f201" draw:formula="if(?f35, ?f19, ?f182)"/><draw:equation draw:name="f202" draw:formula="if(?f35, ?f24, ?f183)"/><draw:equation draw:name="f203" draw:formula="if(?f35, ?f19, ?f184)"/><draw:equation draw:name="f204" draw:formula="if(?f35, ?f181, ?f197)"/><draw:equation draw:name="f205" draw:formula="if(?f35, ?f182, ?f199)"/><draw:equation draw:name="f206" draw:formula="if(?f35, ?f183, ?f197)"/><draw:equation draw:name="f207" draw:formula="if(?f35, ?f184, ?f199)"/></draw:enhanced-geometry></draw:custom-shape><draw:custom-shape svg:x="0.0997in" svg:y="3.73903in" svg:width="0.24926in" svg:height="2.08775in" draw:id="id53" draw:style-name="a76" draw:name="圓角矩形 151"><svg:title/><svg:desc/><text:p text:style-name="P70"><text:span text:style-name="T71">資格要件審查</text:span><text:span text:style-name="T72">3</text:span><text:span text:style-name="T73">天</text:span></text:p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2 * ?f14"/><draw:equation draw:name="f17" draw:formula="?f11 + ?f13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?f11 - ?f17"/><draw:equation draw:name="f24" draw:formula="?f17 - ?f11"/><draw:equation draw:name="f25" draw:formula="min(?f19, ?f18)"/><draw:equation draw:name="f26" draw:formula="?f20 / ?f9"/><draw:equation draw:name="f27" draw:formula="?f21 / ?f9"/><draw:equation draw:name="f28" draw:formula="?f22 * ?f1"/><draw:equation draw:name="f29" draw:formula="abs(?f23)"/><draw:equation draw:name="f30" draw:formula="abs(?f24)"/><draw:equation draw:name="f31" draw:formula="if(?f23, ?f15, ?f2)"/><draw:equation draw:name="f32" draw:formula="if(?f23, ?f2, ?f15)"/><draw:equation draw:name="f33" draw:formula="if(?f23, ?f0, ?f2)"/><draw:equation draw:name="f34" draw:formula="if(?f23, ?f2, ?f0)"/><draw:equation draw:name="f35" draw:formula="if(?f24, ?f15, ?f2)"/><draw:equation draw:name="f36" draw:formula="if(?f24, ?f2, ?f15)"/><draw:equation draw:name="f37" draw:formula="if(?f23, 0, ?f1)"/><draw:equation draw:name="f38" draw:formula="if(?f23, ?f1, 0)"/><draw:equation draw:name="f39" draw:formula="?f28 / ?f10"/><draw:equation draw:name="f40" draw:formula="if(?f23, ?f34, ?f33)"/><draw:equation draw:name="f41" draw:formula="if(?f23, ?f33, ?f34)"/><draw:equation draw:name="f42" draw:formula="if(?f24, ?f32, ?f31)"/><draw:equation draw:name="f43" draw:formula="?f29 * ?f25"/><draw:equation draw:name="f44" draw:formula="?f30 * ?f25"/><draw:equation draw:name="f45" draw:formula="?f27 - ?f13"/><draw:equation draw:name="f46" draw:formula="?f26 - ?f13"/><draw:equation draw:name="f47" draw:formula="?f39 - ?f2"/><draw:equation draw:name="f48" draw:formula="if(?f24, ?f41, ?f40)"/><draw:equation draw:name="f49" draw:formula="?f27 - ?f45"/><draw:equation draw:name="f50" draw:formula="?f26 - ?f46"/><draw:equation draw:name="f51" draw:formula="?f45 - ?f27"/><draw:equation draw:name="f52" draw:formula="?f46 - ?f26"/><draw:equation draw:name="f53" draw:formula="abs(?f49)"/><draw:equation draw:name="f54" draw:formula="if(?f49, 0, ?f1)"/><draw:equation draw:name="f55" draw:formula="if(?f49, ?f1, 0)"/><draw:equation draw:name="f56" draw:formula="if(?f49, ?f35, ?f36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8, ?f37)"/><draw:equation draw:name="f67" draw:formula="if(?f52, ?f37, ?f38)"/><draw:equation draw:name="f68" draw:formula="if(?f24, ?f55, ?f54)"/><draw:equation draw:name="f69" draw:formula="if(?f24, ?f54, ?f55)"/><draw:equation draw:name="f70" draw:formula="if(?f50, ?f62, ?f61)"/><draw:equation draw:name="f71" draw:formula="if(?f50, ?f61, ?f62)"/><draw:equation draw:name="f72" draw:formula="if(?f51, ?f60, ?f59)"/><draw:equation draw:name="f73" draw:formula="if(?f23, ?f66, ?f67)"/><draw:equation draw:name="f74" draw:formula="if(?f23, ?f64, ?f65)"/><draw:equation draw:name="f75" draw:formula="?f53 * ?f25"/><draw:equation draw:name="f76" draw:formula="?f57 * ?f25"/><draw:equation draw:name="f77" draw:formula="?f58 * ?f25"/><draw:equation draw:name="f78" draw:formula="?f63 * ?f25"/><draw:equation draw:name="f79" draw:formula="if(?f49, ?f68, ?f69)"/><draw:equation draw:name="f80" draw:formula="if(?f51, ?f71, ?f70)"/><draw:equation draw:name="f81" draw:formula="?f47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26 - ?f90"/><draw:equation draw:name="f93" draw:formula="?f27 - ?f90"/><draw:equation draw:name="f94" draw:formula="21550000 - ?f42"/><draw:equation draw:name="f95" draw:formula="if(?f94, ?f42, 21550000)"/><draw:equation draw:name="f96" draw:formula="-21550000 - ?f95"/><draw:equation draw:name="f97" draw:formula="if(?f96, -21550000, ?f95)"/><draw:equation draw:name="f98" draw:formula="?f48 + ?f97"/><draw:equation draw:name="f99" draw:formula="?f48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3"/><draw:equation draw:name="f105" draw:formula="sin(?f101)"/><draw:equation draw:name="f106" draw:formula="0 - ?f105"/><draw:equation draw:name="f107" draw:formula="?f106 * ?f44"/><draw:equation draw:name="f108" draw:formula="sqrt(?f104 * ?f104 + ?f107 * ?f107 + 0 * 0)"/><draw:equation draw:name="f109" draw:formula="?f43 * ?f44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3"/><draw:equation draw:name="f115" draw:formula="?f113 - ?f44"/><draw:equation draw:name="f116" draw:formula="?f111 + ?f43"/><draw:equation draw:name="f117" draw:formula="?f113 + ?f44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3"/><draw:equation draw:name="f124" draw:formula="sin(?f120)"/><draw:equation draw:name="f125" draw:formula="0 - ?f124"/><draw:equation draw:name="f126" draw:formula="?f125 * ?f44"/><draw:equation draw:name="f127" draw:formula="sqrt(?f123 * ?f123 + ?f126 * ?f126 + 0 * 0)"/><draw:equation draw:name="f128" draw:formula="?f43 * ?f44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4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4 * ?f75 / ?f155"/><draw:equation draw:name="f157" draw:formula="?f153 * ?f156"/><draw:equation draw:name="f158" draw:formula="?f11 - ?f157"/><draw:equation draw:name="f159" draw:formula="?f150 * ?f156"/><draw:equation draw:name="f160" draw:formula="?f45 - ?f159"/><draw:equation draw:name="f161" draw:formula="?f158 - ?f44"/><draw:equation draw:name="f162" draw:formula="?f160 - ?f75"/><draw:equation draw:name="f163" draw:formula="?f158 + ?f44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4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4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5, ?f162)"/><draw:equation draw:name="f182" draw:formula="if(?f144, ?f11, ?f163)"/><draw:equation draw:name="f183" draw:formula="if(?f144, ?f45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6 - ?f204"/><draw:equation draw:name="f206" draw:formula="?f197 * ?f203"/><draw:equation draw:name="f207" draw:formula="?f2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6, ?f208)"/><draw:equation draw:name="f228" draw:formula="if(?f191, ?f27, ?f209)"/><draw:equation draw:name="f229" draw:formula="if(?f191, ?f46, ?f210)"/><draw:equation draw:name="f230" draw:formula="if(?f191, ?f2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3"/><draw:equation draw:name="f249" draw:formula="sqrt(?f245 * ?f245 + ?f248 * ?f248 + 0 * 0)"/><draw:equation draw:name="f250" draw:formula="?f78 * ?f43 / ?f249"/><draw:equation draw:name="f251" draw:formula="?f247 * ?f250"/><draw:equation draw:name="f252" draw:formula="?f26 - ?f251"/><draw:equation draw:name="f253" draw:formula="?f244 * ?f250"/><draw:equation draw:name="f254" draw:formula="?f17 - ?f253"/><draw:equation draw:name="f255" draw:formula="?f252 - ?f78"/><draw:equation draw:name="f256" draw:formula="?f254 - ?f43"/><draw:equation draw:name="f257" draw:formula="?f252 + ?f78"/><draw:equation draw:name="f258" draw:formula="?f254 + ?f43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3"/><draw:equation draw:name="f268" draw:formula="sqrt(?f264 * ?f264 + ?f267 * ?f267 + 0 * 0)"/><draw:equation draw:name="f269" draw:formula="?f78 * ?f43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6, ?f255)"/><draw:equation draw:name="f275" draw:formula="if(?f238, ?f17, ?f256)"/><draw:equation draw:name="f276" draw:formula="if(?f238, ?f26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draw:g><draw:g draw:name="群組 152" draw:id="id57"><svg:title/><svg:desc/><draw:custom-shape svg:x="0in" svg:y="6.12503in" svg:width="0.44866in" svg:height="2.50018in" draw:id="id55" draw:style-name="a77" draw:name="左右括弧 153"><svg:title/><svg:desc/><text:p text:style-name="P74"/><draw:enhanced-geometry draw:path-stretchpoint-x="21600" draw:path-stretchpoint-y="21600" draw:type="non-primitive" svg:viewBox="0 0 21600 21600" draw:enhanced-path="S M ?f11 ?f24 A ?f71 ?f72 ?f73 ?f74 ?f11 ?f24 ?f68 ?f70  W ?f75 ?f76 ?f77 ?f78 ?f11 ?f24 ?f68 ?f70 L ?f25 ?f11 A ?f114 ?f115 ?f116 ?f117 ?f25 ?f11 ?f111 ?f113  W ?f118 ?f119 ?f120 ?f121 ?f25 ?f11 ?f111 ?f113 L ?f18 ?f26 A ?f157 ?f158 ?f159 ?f160 ?f18 ?f26 ?f154 ?f156  W ?f161 ?f162 ?f163 ?f164 ?f18 ?f26 ?f154 ?f156 L ?f24 ?f19 A ?f200 ?f201 ?f202 ?f203 ?f24 ?f19 ?f197 ?f199  W ?f204 ?f205 ?f206 ?f207 ?f24 ?f19 ?f197 ?f199 Z N F M ?f24 ?f19 A ?f200 ?f201 ?f202 ?f203 ?f24 ?f19 ?f197 ?f199  W ?f204 ?f205 ?f206 ?f207 ?f24 ?f19 ?f197 ?f199 L ?f11 ?f24 A ?f71 ?f72 ?f73 ?f74 ?f11 ?f24 ?f68 ?f70  W ?f75 ?f76 ?f77 ?f78 ?f11 ?f24 ?f68 ?f70 M ?f25 ?f11 A ?f114 ?f115 ?f116 ?f117 ?f25 ?f11 ?f111 ?f113  W ?f118 ?f119 ?f120 ?f121 ?f25 ?f11 ?f111 ?f113 L ?f18 ?f26 A ?f157 ?f158 ?f159 ?f160 ?f18 ?f26 ?f154 ?f156  W ?f161 ?f162 ?f163 ?f164 ?f18 ?f26 ?f154 ?f156 N" draw:text-areas="?f29 ?f29 ?f30 ?f31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16667"/><draw:equation draw:name="f13" draw:formula="?f8 / 21600"/><draw:equation draw:name="f14" draw:formula="?f7 / 21600"/><draw:equation draw:name="f15" draw:formula="21600 * ?f8"/><draw:equation draw:name="f16" draw:formula="21600 * ?f7"/><draw:equation draw:name="f17" draw:formula="min(?f14, ?f13)"/><draw:equation draw:name="f18" draw:formula="?f15 / ?f9"/><draw:equation draw:name="f19" draw:formula="?f16 / ?f9"/><draw:equation draw:name="f20" draw:formula="?f19 - ?f11"/><draw:equation draw:name="f21" draw:formula="?f18 - ?f11"/><draw:equation draw:name="f22" draw:formula="min(?f21, ?f20)"/><draw:equation draw:name="f23" draw:formula="?f22 * ?f12"/><draw:equation draw:name="f24" draw:formula="?f23 / 100000"/><draw:equation draw:name="f25" draw:formula="?f18 - ?f24"/><draw:equation draw:name="f26" draw:formula="?f19 - ?f24"/><draw:equation draw:name="f27" draw:formula="?f24 * 29289"/><draw:equation draw:name="f28" draw:formula="?f24 * ?f17"/><draw:equation draw:name="f29" draw:formula="?f27 / 100000"/><draw:equation draw:name="f30" draw:formula="?f18 - ?f29"/><draw:equation draw:name="f31" draw:formula="?f19 - ?f29"/><draw:equation draw:name="f32" draw:formula="21550000 - ?f2"/><draw:equation draw:name="f33" draw:formula="if(?f32, ?f2, 21550000)"/><draw:equation draw:name="f34" draw:formula="-21550000 - ?f33"/><draw:equation draw:name="f35" draw:formula="if(?f34, -21550000, ?f33)"/><draw:equation draw:name="f36" draw:formula="?f1 + ?f35"/><draw:equation draw:name="f37" draw:formula="?f1 + ?f2"/><draw:equation draw:name="f38" draw:formula="?f37 * ?f10 / ?f1"/><draw:equation draw:name="f39" draw:formula="0 - ?f38"/><draw:equation draw:name="f40" draw:formula="cos(?f39)"/><draw:equation draw:name="f41" draw:formula="0 - ?f40"/><draw:equation draw:name="f42" draw:formula="?f41 * ?f28"/><draw:equation draw:name="f43" draw:formula="sin(?f39)"/><draw:equation draw:name="f44" draw:formula="0 - ?f43"/><draw:equation draw:name="f45" draw:formula="?f44 * ?f28"/><draw:equation draw:name="f46" draw:formula="sqrt(?f42 * ?f42 + ?f45 * ?f45 + 0 * 0)"/><draw:equation draw:name="f47" draw:formula="?f28 * ?f28 / ?f46"/><draw:equation draw:name="f48" draw:formula="?f44 * ?f47"/><draw:equation draw:name="f49" draw:formula="?f11 - ?f48"/><draw:equation draw:name="f50" draw:formula="?f41 * ?f47"/><draw:equation draw:name="f51" draw:formula="?f24 - ?f50"/><draw:equation draw:name="f52" draw:formula="?f49 - ?f28"/><draw:equation draw:name="f53" draw:formula="?f51 - ?f28"/><draw:equation draw:name="f54" draw:formula="?f49 + ?f28"/><draw:equation draw:name="f55" draw:formula="?f51 + ?f28"/><draw:equation draw:name="f56" draw:formula="?f36 + ?f2"/><draw:equation draw:name="f57" draw:formula="?f56 * ?f10 / ?f1"/><draw:equation draw:name="f58" draw:formula="0 - ?f57"/><draw:equation draw:name="f59" draw:formula="cos(?f58)"/><draw:equation draw:name="f60" draw:formula="0 - ?f59"/><draw:equation draw:name="f61" draw:formula="?f60 * ?f28"/><draw:equation draw:name="f62" draw:formula="sin(?f58)"/><draw:equation draw:name="f63" draw:formula="0 - ?f62"/><draw:equation draw:name="f64" draw:formula="?f63 * ?f28"/><draw:equation draw:name="f65" draw:formula="sqrt(?f61 * ?f61 + ?f64 * ?f64 + 0 * 0)"/><draw:equation draw:name="f66" draw:formula="?f28 * ?f28 / ?f65"/><draw:equation draw:name="f67" draw:formula="?f63 * ?f66"/><draw:equation draw:name="f68" draw:formula="?f49 + ?f67"/><draw:equation draw:name="f69" draw:formula="?f60 * ?f66"/><draw:equation draw:name="f70" draw:formula="?f51 + ?f69"/><draw:equation draw:name="f71" draw:formula="if(?f35, ?f11, ?f52)"/><draw:equation draw:name="f72" draw:formula="if(?f35, ?f24, ?f53)"/><draw:equation draw:name="f73" draw:formula="if(?f35, ?f11, ?f54)"/><draw:equation draw:name="f74" draw:formula="if(?f35, ?f24, ?f55)"/><draw:equation draw:name="f75" draw:formula="if(?f35, ?f52, ?f68)"/><draw:equation draw:name="f76" draw:formula="if(?f35, ?f53, ?f70)"/><draw:equation draw:name="f77" draw:formula="if(?f35, ?f54, ?f68)"/><draw:equation draw:name="f78" draw:formula="if(?f35, ?f55, ?f70)"/><draw:equation draw:name="f79" draw:formula="?f0 + ?f35"/><draw:equation draw:name="f80" draw:formula="?f0 + ?f2"/><draw:equation draw:name="f81" draw:formula="?f80 * ?f10 / ?f1"/><draw:equation draw:name="f82" draw:formula="0 - ?f81"/><draw:equation draw:name="f83" draw:formula="cos(?f82)"/><draw:equation draw:name="f84" draw:formula="0 - ?f83"/><draw:equation draw:name="f85" draw:formula="?f84 * ?f28"/><draw:equation draw:name="f86" draw:formula="sin(?f82)"/><draw:equation draw:name="f87" draw:formula="0 - ?f86"/><draw:equation draw:name="f88" draw:formula="?f87 * ?f28"/><draw:equation draw:name="f89" draw:formula="sqrt(?f85 * ?f85 + ?f88 * ?f88 + 0 * 0)"/><draw:equation draw:name="f90" draw:formula="?f28 * ?f28 / ?f89"/><draw:equation draw:name="f91" draw:formula="?f87 * ?f90"/><draw:equation draw:name="f92" draw:formula="?f25 - ?f91"/><draw:equation draw:name="f93" draw:formula="?f84 * ?f90"/><draw:equation draw:name="f94" draw:formula="?f11 - ?f93"/><draw:equation draw:name="f95" draw:formula="?f92 - ?f28"/><draw:equation draw:name="f96" draw:formula="?f94 - ?f28"/><draw:equation draw:name="f97" draw:formula="?f92 + ?f28"/><draw:equation draw:name="f98" draw:formula="?f94 + ?f28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28"/><draw:equation draw:name="f105" draw:formula="sin(?f101)"/><draw:equation draw:name="f106" draw:formula="0 - ?f105"/><draw:equation draw:name="f107" draw:formula="?f106 * ?f28"/><draw:equation draw:name="f108" draw:formula="sqrt(?f104 * ?f104 + ?f107 * ?f107 + 0 * 0)"/><draw:equation draw:name="f109" draw:formula="?f28 * ?f28 / ?f108"/><draw:equation draw:name="f110" draw:formula="?f106 * ?f109"/><draw:equation draw:name="f111" draw:formula="?f92 + ?f110"/><draw:equation draw:name="f112" draw:formula="?f103 * ?f109"/><draw:equation draw:name="f113" draw:formula="?f94 + ?f112"/><draw:equation draw:name="f114" draw:formula="if(?f35, ?f25, ?f95)"/><draw:equation draw:name="f115" draw:formula="if(?f35, ?f11, ?f96)"/><draw:equation draw:name="f116" draw:formula="if(?f35, ?f25, ?f97)"/><draw:equation draw:name="f117" draw:formula="if(?f35, ?f11, ?f98)"/><draw:equation draw:name="f118" draw:formula="if(?f35, ?f95, ?f111)"/><draw:equation draw:name="f119" draw:formula="if(?f35, ?f96, ?f113)"/><draw:equation draw:name="f120" draw:formula="if(?f35, ?f97, ?f111)"/><draw:equation draw:name="f121" draw:formula="if(?f35, ?f98, ?f113)"/><draw:equation draw:name="f122" draw:formula="?f11 + ?f35"/><draw:equation draw:name="f123" draw:formula="?f11 + ?f2"/><draw:equation draw:name="f124" draw:formula="?f123 * ?f10 / ?f1"/><draw:equation draw:name="f125" draw:formula="0 - ?f124"/><draw:equation draw:name="f126" draw:formula="cos(?f125)"/><draw:equation draw:name="f127" draw:formula="0 - ?f126"/><draw:equation draw:name="f128" draw:formula="?f127 * ?f28"/><draw:equation draw:name="f129" draw:formula="sin(?f125)"/><draw:equation draw:name="f130" draw:formula="0 - ?f129"/><draw:equation draw:name="f131" draw:formula="?f130 * ?f28"/><draw:equation draw:name="f132" draw:formula="sqrt(?f128 * ?f128 + ?f131 * ?f131 + 0 * 0)"/><draw:equation draw:name="f133" draw:formula="?f28 * ?f28 / ?f132"/><draw:equation draw:name="f134" draw:formula="?f130 * ?f133"/><draw:equation draw:name="f135" draw:formula="?f18 - ?f134"/><draw:equation draw:name="f136" draw:formula="?f127 * ?f133"/><draw:equation draw:name="f137" draw:formula="?f26 - ?f136"/><draw:equation draw:name="f138" draw:formula="?f135 - ?f28"/><draw:equation draw:name="f139" draw:formula="?f137 - ?f28"/><draw:equation draw:name="f140" draw:formula="?f135 + ?f28"/><draw:equation draw:name="f141" draw:formula="?f137 + ?f28"/><draw:equation draw:name="f142" draw:formula="?f122 + ?f2"/><draw:equation draw:name="f143" draw:formula="?f142 * ?f10 / ?f1"/><draw:equation draw:name="f144" draw:formula="0 - ?f143"/><draw:equation draw:name="f145" draw:formula="cos(?f144)"/><draw:equation draw:name="f146" draw:formula="0 - ?f145"/><draw:equation draw:name="f147" draw:formula="?f146 * ?f28"/><draw:equation draw:name="f148" draw:formula="sin(?f144)"/><draw:equation draw:name="f149" draw:formula="0 - ?f148"/><draw:equation draw:name="f150" draw:formula="?f149 * ?f28"/><draw:equation draw:name="f151" draw:formula="sqrt(?f147 * ?f147 + ?f150 * ?f150 + 0 * 0)"/><draw:equation draw:name="f152" draw:formula="?f28 * ?f28 / ?f151"/><draw:equation draw:name="f153" draw:formula="?f149 * ?f152"/><draw:equation draw:name="f154" draw:formula="?f135 + ?f153"/><draw:equation draw:name="f155" draw:formula="?f146 * ?f152"/><draw:equation draw:name="f156" draw:formula="?f137 + ?f155"/><draw:equation draw:name="f157" draw:formula="if(?f35, ?f18, ?f138)"/><draw:equation draw:name="f158" draw:formula="if(?f35, ?f26, ?f139)"/><draw:equation draw:name="f159" draw:formula="if(?f35, ?f18, ?f140)"/><draw:equation draw:name="f160" draw:formula="if(?f35, ?f26, ?f141)"/><draw:equation draw:name="f161" draw:formula="if(?f35, ?f138, ?f154)"/><draw:equation draw:name="f162" draw:formula="if(?f35, ?f139, ?f156)"/><draw:equation draw:name="f163" draw:formula="if(?f35, ?f140, ?f154)"/><draw:equation draw:name="f164" draw:formula="if(?f35, ?f141, ?f156)"/><draw:equation draw:name="f165" draw:formula="?f2 + ?f35"/><draw:equation draw:name="f166" draw:formula="?f2 + ?f2"/><draw:equation draw:name="f167" draw:formula="?f166 * ?f10 / ?f1"/><draw:equation draw:name="f168" draw:formula="0 - ?f167"/><draw:equation draw:name="f169" draw:formula="cos(?f168)"/><draw:equation draw:name="f170" draw:formula="0 - ?f169"/><draw:equation draw:name="f171" draw:formula="?f170 * ?f28"/><draw:equation draw:name="f172" draw:formula="sin(?f168)"/><draw:equation draw:name="f173" draw:formula="0 - ?f172"/><draw:equation draw:name="f174" draw:formula="?f173 * ?f28"/><draw:equation draw:name="f175" draw:formula="sqrt(?f171 * ?f171 + ?f174 * ?f174 + 0 * 0)"/><draw:equation draw:name="f176" draw:formula="?f28 * ?f28 / ?f175"/><draw:equation draw:name="f177" draw:formula="?f173 * ?f176"/><draw:equation draw:name="f178" draw:formula="?f24 - ?f177"/><draw:equation draw:name="f179" draw:formula="?f170 * ?f176"/><draw:equation draw:name="f180" draw:formula="?f19 - ?f179"/><draw:equation draw:name="f181" draw:formula="?f178 - ?f28"/><draw:equation draw:name="f182" draw:formula="?f180 - ?f28"/><draw:equation draw:name="f183" draw:formula="?f178 + ?f28"/><draw:equation draw:name="f184" draw:formula="?f180 + ?f28"/><draw:equation draw:name="f185" draw:formula="?f165 + ?f2"/><draw:equation draw:name="f186" draw:formula="?f185 * ?f10 / ?f1"/><draw:equation draw:name="f187" draw:formula="0 - ?f186"/><draw:equation draw:name="f188" draw:formula="cos(?f187)"/><draw:equation draw:name="f189" draw:formula="0 - ?f188"/><draw:equation draw:name="f190" draw:formula="?f189 * ?f28"/><draw:equation draw:name="f191" draw:formula="sin(?f187)"/><draw:equation draw:name="f192" draw:formula="0 - ?f191"/><draw:equation draw:name="f193" draw:formula="?f192 * ?f28"/><draw:equation draw:name="f194" draw:formula="sqrt(?f190 * ?f190 + ?f193 * ?f193 + 0 * 0)"/><draw:equation draw:name="f195" draw:formula="?f28 * ?f28 / ?f194"/><draw:equation draw:name="f196" draw:formula="?f192 * ?f195"/><draw:equation draw:name="f197" draw:formula="?f178 + ?f196"/><draw:equation draw:name="f198" draw:formula="?f189 * ?f195"/><draw:equation draw:name="f199" draw:formula="?f180 + ?f198"/><draw:equation draw:name="f200" draw:formula="if(?f35, ?f24, ?f181)"/><draw:equation draw:name="f201" draw:formula="if(?f35, ?f19, ?f182)"/><draw:equation draw:name="f202" draw:formula="if(?f35, ?f24, ?f183)"/><draw:equation draw:name="f203" draw:formula="if(?f35, ?f19, ?f184)"/><draw:equation draw:name="f204" draw:formula="if(?f35, ?f181, ?f197)"/><draw:equation draw:name="f205" draw:formula="if(?f35, ?f182, ?f199)"/><draw:equation draw:name="f206" draw:formula="if(?f35, ?f183, ?f197)"/><draw:equation draw:name="f207" draw:formula="if(?f35, ?f184, ?f199)"/></draw:enhanced-geometry></draw:custom-shape><draw:custom-shape svg:x="0.0997in" svg:y="6.40282in" svg:width="0.24926in" svg:height="1.94459in" draw:id="id56" draw:style-name="a78" draw:name="圓角矩形 154"><svg:title/><svg:desc/><text:p text:style-name="P75"><text:span text:style-name="T76">證明書核發</text:span><text:span text:style-name="T77">2</text:span><text:span text:style-name="T78">天</text:span></text:p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2 * ?f14"/><draw:equation draw:name="f17" draw:formula="?f11 + ?f13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?f11 - ?f17"/><draw:equation draw:name="f24" draw:formula="?f17 - ?f11"/><draw:equation draw:name="f25" draw:formula="min(?f19, ?f18)"/><draw:equation draw:name="f26" draw:formula="?f20 / ?f9"/><draw:equation draw:name="f27" draw:formula="?f21 / ?f9"/><draw:equation draw:name="f28" draw:formula="?f22 * ?f1"/><draw:equation draw:name="f29" draw:formula="abs(?f23)"/><draw:equation draw:name="f30" draw:formula="abs(?f24)"/><draw:equation draw:name="f31" draw:formula="if(?f23, ?f15, ?f2)"/><draw:equation draw:name="f32" draw:formula="if(?f23, ?f2, ?f15)"/><draw:equation draw:name="f33" draw:formula="if(?f23, ?f0, ?f2)"/><draw:equation draw:name="f34" draw:formula="if(?f23, ?f2, ?f0)"/><draw:equation draw:name="f35" draw:formula="if(?f24, ?f15, ?f2)"/><draw:equation draw:name="f36" draw:formula="if(?f24, ?f2, ?f15)"/><draw:equation draw:name="f37" draw:formula="if(?f23, 0, ?f1)"/><draw:equation draw:name="f38" draw:formula="if(?f23, ?f1, 0)"/><draw:equation draw:name="f39" draw:formula="?f28 / ?f10"/><draw:equation draw:name="f40" draw:formula="if(?f23, ?f34, ?f33)"/><draw:equation draw:name="f41" draw:formula="if(?f23, ?f33, ?f34)"/><draw:equation draw:name="f42" draw:formula="if(?f24, ?f32, ?f31)"/><draw:equation draw:name="f43" draw:formula="?f29 * ?f25"/><draw:equation draw:name="f44" draw:formula="?f30 * ?f25"/><draw:equation draw:name="f45" draw:formula="?f27 - ?f13"/><draw:equation draw:name="f46" draw:formula="?f26 - ?f13"/><draw:equation draw:name="f47" draw:formula="?f39 - ?f2"/><draw:equation draw:name="f48" draw:formula="if(?f24, ?f41, ?f40)"/><draw:equation draw:name="f49" draw:formula="?f27 - ?f45"/><draw:equation draw:name="f50" draw:formula="?f26 - ?f46"/><draw:equation draw:name="f51" draw:formula="?f45 - ?f27"/><draw:equation draw:name="f52" draw:formula="?f46 - ?f26"/><draw:equation draw:name="f53" draw:formula="abs(?f49)"/><draw:equation draw:name="f54" draw:formula="if(?f49, 0, ?f1)"/><draw:equation draw:name="f55" draw:formula="if(?f49, ?f1, 0)"/><draw:equation draw:name="f56" draw:formula="if(?f49, ?f35, ?f36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8, ?f37)"/><draw:equation draw:name="f67" draw:formula="if(?f52, ?f37, ?f38)"/><draw:equation draw:name="f68" draw:formula="if(?f24, ?f55, ?f54)"/><draw:equation draw:name="f69" draw:formula="if(?f24, ?f54, ?f55)"/><draw:equation draw:name="f70" draw:formula="if(?f50, ?f62, ?f61)"/><draw:equation draw:name="f71" draw:formula="if(?f50, ?f61, ?f62)"/><draw:equation draw:name="f72" draw:formula="if(?f51, ?f60, ?f59)"/><draw:equation draw:name="f73" draw:formula="if(?f23, ?f66, ?f67)"/><draw:equation draw:name="f74" draw:formula="if(?f23, ?f64, ?f65)"/><draw:equation draw:name="f75" draw:formula="?f53 * ?f25"/><draw:equation draw:name="f76" draw:formula="?f57 * ?f25"/><draw:equation draw:name="f77" draw:formula="?f58 * ?f25"/><draw:equation draw:name="f78" draw:formula="?f63 * ?f25"/><draw:equation draw:name="f79" draw:formula="if(?f49, ?f68, ?f69)"/><draw:equation draw:name="f80" draw:formula="if(?f51, ?f71, ?f70)"/><draw:equation draw:name="f81" draw:formula="?f47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26 - ?f90"/><draw:equation draw:name="f93" draw:formula="?f27 - ?f90"/><draw:equation draw:name="f94" draw:formula="21550000 - ?f42"/><draw:equation draw:name="f95" draw:formula="if(?f94, ?f42, 21550000)"/><draw:equation draw:name="f96" draw:formula="-21550000 - ?f95"/><draw:equation draw:name="f97" draw:formula="if(?f96, -21550000, ?f95)"/><draw:equation draw:name="f98" draw:formula="?f48 + ?f97"/><draw:equation draw:name="f99" draw:formula="?f48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3"/><draw:equation draw:name="f105" draw:formula="sin(?f101)"/><draw:equation draw:name="f106" draw:formula="0 - ?f105"/><draw:equation draw:name="f107" draw:formula="?f106 * ?f44"/><draw:equation draw:name="f108" draw:formula="sqrt(?f104 * ?f104 + ?f107 * ?f107 + 0 * 0)"/><draw:equation draw:name="f109" draw:formula="?f43 * ?f44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3"/><draw:equation draw:name="f115" draw:formula="?f113 - ?f44"/><draw:equation draw:name="f116" draw:formula="?f111 + ?f43"/><draw:equation draw:name="f117" draw:formula="?f113 + ?f44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3"/><draw:equation draw:name="f124" draw:formula="sin(?f120)"/><draw:equation draw:name="f125" draw:formula="0 - ?f124"/><draw:equation draw:name="f126" draw:formula="?f125 * ?f44"/><draw:equation draw:name="f127" draw:formula="sqrt(?f123 * ?f123 + ?f126 * ?f126 + 0 * 0)"/><draw:equation draw:name="f128" draw:formula="?f43 * ?f44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4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4 * ?f75 / ?f155"/><draw:equation draw:name="f157" draw:formula="?f153 * ?f156"/><draw:equation draw:name="f158" draw:formula="?f11 - ?f157"/><draw:equation draw:name="f159" draw:formula="?f150 * ?f156"/><draw:equation draw:name="f160" draw:formula="?f45 - ?f159"/><draw:equation draw:name="f161" draw:formula="?f158 - ?f44"/><draw:equation draw:name="f162" draw:formula="?f160 - ?f75"/><draw:equation draw:name="f163" draw:formula="?f158 + ?f44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4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4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5, ?f162)"/><draw:equation draw:name="f182" draw:formula="if(?f144, ?f11, ?f163)"/><draw:equation draw:name="f183" draw:formula="if(?f144, ?f45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6 - ?f204"/><draw:equation draw:name="f206" draw:formula="?f197 * ?f203"/><draw:equation draw:name="f207" draw:formula="?f2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6, ?f208)"/><draw:equation draw:name="f228" draw:formula="if(?f191, ?f27, ?f209)"/><draw:equation draw:name="f229" draw:formula="if(?f191, ?f46, ?f210)"/><draw:equation draw:name="f230" draw:formula="if(?f191, ?f2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3"/><draw:equation draw:name="f249" draw:formula="sqrt(?f245 * ?f245 + ?f248 * ?f248 + 0 * 0)"/><draw:equation draw:name="f250" draw:formula="?f78 * ?f43 / ?f249"/><draw:equation draw:name="f251" draw:formula="?f247 * ?f250"/><draw:equation draw:name="f252" draw:formula="?f26 - ?f251"/><draw:equation draw:name="f253" draw:formula="?f244 * ?f250"/><draw:equation draw:name="f254" draw:formula="?f17 - ?f253"/><draw:equation draw:name="f255" draw:formula="?f252 - ?f78"/><draw:equation draw:name="f256" draw:formula="?f254 - ?f43"/><draw:equation draw:name="f257" draw:formula="?f252 + ?f78"/><draw:equation draw:name="f258" draw:formula="?f254 + ?f43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3"/><draw:equation draw:name="f268" draw:formula="sqrt(?f264 * ?f264 + ?f267 * ?f267 + 0 * 0)"/><draw:equation draw:name="f269" draw:formula="?f78 * ?f43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6, ?f255)"/><draw:equation draw:name="f275" draw:formula="if(?f238, ?f17, ?f256)"/><draw:equation draw:name="f276" draw:formula="if(?f238, ?f26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draw:g></draw:g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Sylfaen" svg:font-family="Sylfaen" style:font-family-generic="roman" style:font-pitch="variable" svg:panose-1="1 10 5 2 5 3 6 3 3 3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51" svg:viewBox="0 0 20 30" svg:d="m10 0-10 30h20z"/>
    <draw:marker draw:name="a53" svg:viewBox="0 0 20 30" svg:d="m10 0-10 30h20z"/>
    <draw:marker draw:name="a55" svg:viewBox="0 0 20 30" svg:d="m10 0-10 30h20z"/>
    <draw:marker draw:name="a57" svg:viewBox="0 0 20 30" svg:d="m10 0-10 30h20z"/>
    <draw:marker draw:name="a21" svg:viewBox="0 0 20 30" svg:d="m10 0-10 30h20z"/>
    <draw:marker draw:name="a59" svg:viewBox="0 0 20 30" svg:d="m10 0-10 30h20z"/>
    <draw:marker draw:name="a23" svg:viewBox="0 0 20 30" svg:d="m10 0-10 30h20z"/>
    <draw:marker draw:name="a25" svg:viewBox="0 0 20 30" svg:d="m10 0-10 30h20z"/>
    <draw:marker draw:name="a27" svg:viewBox="0 0 20 30" svg:d="m10 0-10 30h20z"/>
    <draw:marker draw:name="a29" svg:viewBox="0 0 20 30" svg:d="m10 0-10 30h20z"/>
    <draw:marker draw:name="a41" svg:viewBox="0 0 20 30" svg:d="m10 0-10 30h20z"/>
    <draw:marker draw:name="a43" svg:viewBox="0 0 20 30" svg:d="m10 0-10 30h20z"/>
    <draw:marker draw:name="a45" svg:viewBox="0 0 20 30" svg:d="m10 0-10 30h20z"/>
    <draw:marker draw:name="a47" svg:viewBox="0 0 20 30" svg:d="m10 0-10 30h20z"/>
    <draw:marker draw:name="a49" svg:viewBox="0 0 20 30" svg:d="m10 0-10 30h20z"/>
    <draw:marker draw:name="a61" svg:viewBox="0 0 20 30" svg:d="m10 0-10 30h20z"/>
    <draw:marker draw:name="a63" svg:viewBox="0 0 20 30" svg:d="m10 0-10 30h20z"/>
    <draw:marker draw:name="a65" svg:viewBox="0 0 20 30" svg:d="m10 0-10 30h20z"/>
    <draw:marker draw:name="a67" svg:viewBox="0 0 20 30" svg:d="m10 0-10 30h20z"/>
    <draw:marker draw:name="a31" svg:viewBox="0 0 20 30" svg:d="m10 0-10 30h20z"/>
    <draw:marker draw:name="a69" svg:viewBox="0 0 20 30" svg:d="m10 0-10 30h20z"/>
    <draw:marker draw:name="a33" svg:viewBox="0 0 20 30" svg:d="m10 0-10 30h20z"/>
    <draw:marker draw:name="a35" svg:viewBox="0 0 20 30" svg:d="m10 0-10 30h20z"/>
    <draw:marker draw:name="a37" svg:viewBox="0 0 20 30" svg:d="m10 0-10 30h20z"/>
    <draw:marker draw:name="a39" svg:viewBox="0 0 20 30" svg:d="m10 0-10 30h20z"/>
  </office:styles>
  <office:automatic-styles>
    <style:page-layout style:name="PL0">
      <style:page-layout-properties fo:page-width="8.268in" fo:page-height="11.693in" style:print-orientation="portrait" fo:margin-top="0.3152in" fo:margin-left="0.5909in" fo:margin-bottom="0.3152in" fo:margin-right="0.5909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description/>
    <dc:subject/>
    <meta:initial-creator>user</meta:initial-creator>
    <dc:creator>user</dc:creator>
    <meta:creation-date>2020-05-04T02:09:00Z</meta:creation-date>
    <dc:date>2022-05-18T00:18:00Z</dc:date>
    <meta:print-date>2013-05-28T00:57:00Z</meta:print-date>
    <meta:template xlink:href="Normal" xlink:type="simple"/>
    <meta:editing-cycles>4</meta:editing-cycles>
    <meta:editing-duration>PT120S</meta:editing-duration>
    <meta:document-statistic meta:page-count="1" meta:paragraph-count="1" meta:word-count="0" meta:character-count="1" meta:row-count="1" meta:non-whitespace-character-count="1"/>
  </office:meta>
</office:document-meta>
</file>