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82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 style:list-style-name="WW8Num2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0.949cm" style:auto-text-indent="false"/>
    </style:style>
    <style:style style:name="P14" style:family="paragraph" style:parent-style-name="Standard">
      <style:paragraph-properties fo:margin-left="0cm" fo:margin-right="0cm" fo:line-height="0.882cm" fo:text-align="end" style:justify-single-word="false" fo:text-indent="0.949cm" style:auto-text-indent="false"/>
    </style:style>
    <style:style style:name="P1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職場禁止懷孕歧視檢視表【雇主版】</text:span></text:p>
      <text:p text:style-name="P3">親愛的雇主您好：</text:p>
      <text:p text:style-name="P13"><text:span text:style-name="T2">女性投入職場愈來愈普遍，貴公司是否曾因求職者或受僱者懷孕感到困擾，深怕不瞭解相關法令規定而觸法？為協助雇主建立友善的工作環境，本會特訂定「禁止懷孕歧視檢視表」，幫助您瞭解相關法令規定，消除職場懷孕歧視，對懷孕求職者或受僱者友善對待，增加員工的向心力，並提昇公司有形的競爭力及無形的企業形象。</text:span></text:p>
      <text:p text:style-name="P14"><text:span text:style-name="T2"><text:s text:c="32"/>勞動部 敬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8">項次</text:p>
            </table:table-cell>
            <table:table-cell table:style-name="表格1.A1" office:value-type="string">
              <text:p text:style-name="P1"><text:span text:style-name="T4">項　　目</text:span></text:p>
            </table:table-cell>
            <table:table-cell table:style-name="表格1.A1" office:value-type="string">
              <text:p text:style-name="P8">符合規定</text:p>
            </table:table-cell>
            <table:table-cell table:style-name="表格1.D1" office:value-type="string">
              <text:p text:style-name="P8">尚待改善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11"><text:span text:style-name="T2">本公司招募、甄試、進用措施不因求職者懷孕而有不利對待。</text:span></text:p>
            <text:p text:style-name="P5">（性別工作平等法第7條）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1"><text:span text:style-name="T2">本公司分發、配置措施不因受僱者懷孕而有不利對待。</text:span></text:p>
            <text:p text:style-name="P5">（性別工作平等法第7條）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1"><text:span text:style-name="T2">本公司不因受僱者懷孕而影響其考績。</text:span></text:p>
            <text:p text:style-name="P5">（性別工作平等法第7條）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11"><text:span text:style-name="T2">本公司不因受僱者懷孕而影響其陞遷。</text:span></text:p>
            <text:p text:style-name="P5">（性別工作平等法第7條）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11"><text:span text:style-name="T2">本公司舉辦或提供</text:span><text:span text:style-name="T2">教育、訓練或其他類似活動</text:span><text:span text:style-name="T2">，考量懷孕受僱者需求及參加意願。</text:span></text:p>
            <text:p text:style-name="P5">（性別工作平等法第8條）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11"><text:span text:style-name="T2">本公司舉辦或提供</text:span><text:span text:style-name="T2">各項福利措施</text:span><text:span text:style-name="T2">，不因受僱者懷孕而有不利對待。（性別工作平等法第9條）</text:span>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11"><text:span text:style-name="T2">本公司之薪資給付，不因受僱者懷孕而有不利對待。</text:span></text:p>
            <text:p text:style-name="P5">（性別工作平等法第10條）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11"><text:span text:style-name="T2">本公司之退休、資遣、離職及解僱，不因受僱者懷孕而有不利對待。</text:span></text:p>
            <text:p text:style-name="P5"><text:soft-page-break/>（性別工作平等法第11條）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11"><text:span text:style-name="T2">本公司未規定或事先約定受僱者因懷孕或分娩情形時，須自行離職、留職停薪或以相關理由予以解僱。</text:span></text:p>
            <text:p text:style-name="P5">（性別工作平等法第11條）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5">本公司依法給予受僱者產假。</text:p>
            <text:p text:style-name="P5">（性別工作平等法第15條）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5">本公司對請產假之受僱者，不視為缺勤而影響其全勤獎金、考績或其他不利之處分。</text:p>
            <text:p text:style-name="P5">（性別工作平等法第21條）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11"><text:span text:style-name="T2">本公司於受僱者產假期間，未終止其勞動契約。（勞動基準法第13條）</text:span>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<text:span text:style-name="T2">13</text:span></text:p>
          </table:table-cell>
          <table:table-cell table:style-name="表格1.A1" office:value-type="string">
            <text:p text:style-name="P5">本公司未使懷孕受僱者於午後10時至翌晨6時之時間內工作。</text:p>
            <text:p text:style-name="P5">（勞動基準法第49條）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5">本公司依法給予產假期間工資。</text:p>
            <text:p text:style-name="P5">（勞動基準法第50條）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<text:span text:style-name="T2">15</text:span></text:p>
          </table:table-cell>
          <table:table-cell table:style-name="表格1.A1" office:value-type="string">
            <text:p text:style-name="P11"><text:span text:style-name="T2">本公司考量懷孕受僱者生理狀態，如有較為輕易之工作，尊重其意願，讓其申請改調，且未減少工資。</text:span></text:p>
            <text:p text:style-name="P5">（勞動基準法第51條）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</table:table>
      <text:p text:style-name="P9"/>
      <text:p text:style-name="P9"/>
      <text:p text:style-name="P12"><text:span text:style-name="T5">【檢視結果】</text:span></text:p>
      <text:list xml:id="list7031683021670791295" text:style-name="WW8Num2">
        <text:list-item>
          <text:p text:style-name="P2"><text:span text:style-name="T2">貴公司如全部符合規定，表示貴公司提供一個無歧視、重平等的友善職場，落實性別工作平等法等規定，致力於職場平權之實踐。 </text:span></text:p>
        </text:list-item>
        <text:list-item>
          <text:p text:style-name="P2"><text:span text:style-name="T2">貴公司如有部分項目尚待改善，可上勞動部網站</text:span><text:soft-page-break/><text:span text:style-name="T2">（</text:span><text:span text:style-name="T2">http://www.mol.gov.tw/</text:span><text:span text:style-name="T2">）業務主題「勞動條件及就業平等」項下查詢性別工作平等法相關規定，或向工作所在地勞工行政主管機關【縣市政府勞工或社會局（處）】洽詢。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禁止懷孕歧視評量指標表</dc:title>
    <meta:initial-creator>sky828</meta:initial-creator>
    <meta:creation-date>2015-10-21T14:57:00</meta:creation-date>
    <dc:creator>Administrator</dc:creator>
    <dc:date>2015-10-28T11:29:00</dc:date>
    <meta:print-date>2009-06-17T16:37:00</meta:print-date>
    <meta:editing-cycles>3</meta:editing-cycles>
    <meta:editing-duration>PT1M</meta:editing-duration>
    <meta:document-statistic meta:table-count="1" meta:image-count="0" meta:object-count="0" meta:page-count="3" meta:paragraph-count="55" meta:word-count="932" meta:character-count="1007"/>
    <meta:generator>OpenOffice/4.1.5$Win32 OpenOffice.org_project/415m1$Build-9789</meta:generator>
  </office:meta>
</office:document-meta>
</file>